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7030A0" fo:font-size="14pt" style:font-size-asian="14pt"/>
    </style:style>
    <style:style style:name="P3" style:parent-style-name="清單段落" style:list-style-name="LFO1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7030A0" fo:font-size="14pt" style:font-size-asian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7030A0" fo:font-size="14pt" style:font-size-asian="14pt"/>
    </style:style>
    <style:style style:name="T9" style:parent-style-name="預設段落字型" style:family="text">
      <style:text-properties style:font-name="標楷體" style:font-name-asian="標楷體" fo:color="#7030A0" fo:font-size="14pt" style:font-size-asian="14pt"/>
    </style:style>
    <style:style style:name="T10" style:parent-style-name="預設段落字型" style:family="text">
      <style:text-properties style:font-name="標楷體" style:font-name-asian="標楷體" fo:color="#7030A0" fo:font-size="14pt" style:font-size-asian="14pt"/>
    </style:style>
    <style:style style:name="T11" style:parent-style-name="預設段落字型" style:family="text">
      <style:text-properties style:font-name="標楷體" style:font-name-asian="標楷體" fo:color="#7030A0" fo:font-size="14pt" style:font-size-asian="14pt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7030A0" fo:font-size="14pt" style:font-size-asian="14pt"/>
    </style:style>
    <style:style style:name="T1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" style:parent-style-name="預設段落字型" style:family="text">
      <style:text-properties style:font-name="標楷體" style:font-name-asian="標楷體" fo:color="#7030A0" fo:font-size="14pt" style:font-size-asian="14pt"/>
    </style:style>
    <style:style style:name="P21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7030A0" fo:font-size="14pt" style:font-size-asian="14pt"/>
    </style:style>
    <style:style style:name="P2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7030A0" fo:font-size="14pt" style:font-size-asian="14pt"/>
    </style:style>
    <style:style style:name="P25" style:parent-style-name="清單段落" style:list-style-name="LFO2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7030A0" fo:font-size="14pt" style:font-size-asian="14pt"/>
    </style:style>
    <style:style style:name="P2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777in" fo:margin-left="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7030A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7030A0" fo:font-size="14pt" style:font-size-asian="14pt"/>
    </style:style>
    <style:style style:name="P33" style:parent-style-name="清單段落" style:family="paragraph">
      <style:paragraph-properties fo:line-height="0.2777in"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7030A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7030A0" fo:font-size="14pt" style:font-size-asian="14pt"/>
    </style:style>
    <style:style style:name="P3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清單段落" style:list-style-name="LFO3" style:family="paragraph">
      <style:paragraph-properties fo:line-height="0.2777in"/>
      <style:text-properties style:font-name="標楷體" style:font-name-asian="標楷體" fo:color="#7030A0" fo:font-size="14pt" style:font-size-asian="14pt"/>
    </style:style>
    <style:style style:name="P40" style:parent-style-name="清單段落" style:list-style-name="LFO3" style:family="paragraph">
      <style:paragraph-properties fo:line-height="0.2777in"/>
      <style:text-properties style:font-name="標楷體" style:font-name-asian="標楷體" fo:color="#7030A0" fo:font-size="14pt" style:font-size-asian="14pt"/>
    </style:style>
    <style:style style:name="P41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7030A0" fo:font-size="14pt" style:font-size-asian="14pt"/>
    </style:style>
    <style:style style:name="P4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7030A0" fo:font-size="14pt" style:font-size-asian="14pt"/>
    </style:style>
    <style:style style:name="P4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line-height="0.2777in"/>
      <style:text-properties style:font-name="標楷體" style:font-name-asian="標楷體" fo:color="#7030A0" fo:font-size="14pt" style:font-size-asian="14pt"/>
    </style:style>
    <style:style style:name="P46" style:parent-style-name="清單段落" style:list-style-name="LFO3" style:family="paragraph">
      <style:paragraph-properties fo:line-height="0.2777in"/>
      <style:text-properties style:font-name="標楷體" style:font-name-asian="標楷體" fo:color="#7030A0" fo:font-size="14pt" style:font-size-asian="14pt"/>
    </style:style>
    <style:style style:name="P4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金山高中線上教學專區─教師課程計畫與代碼公告（範例）</text:p>
      <text:p text:style-name="P2">本範例字體紫色標示部分，表示【每位教師課程代碼，須自行開設後填寫】</text:p>
      <text:list text:style-name="LFO1" text:continue-numbering="true">
        <text:list-item>
          <text:p text:style-name="P3"><text:span text:style-name="T4">教師姓名：</text:span><text:span text:style-name="T5">連昱衡</text:span></text:p>
        </text:list-item>
        <text:list-item>
          <text:p text:style-name="P6"><text:span text:style-name="T7">教師授課科目：</text:span><text:span text:style-name="T8">高中數學</text:span><text:span text:style-name="T9">(</text:span><text:span text:style-name="T10">專門學程</text:span><text:span text:style-name="T11">)</text:span></text:p>
        </text:list-item>
        <text:list-item>
          <text:p text:style-name="P12"><text:span text:style-name="T13">教學班級：</text:span><text:span text:style-name="T14">510(</text:span><text:span text:style-name="T15">商經學程</text:span><text:span text:style-name="T16">)</text:span><text:span text:style-name="T17">、</text:span><text:span text:style-name="T18">610(</text:span><text:span text:style-name="T19">資訊學程</text:span><text:span text:style-name="T20">)</text:span></text:p>
        </text:list-item>
        <text:list-item>
          <text:p text:style-name="P21">課程代碼：</text:p>
        </text:list-item>
      </text:list>
      <text:list text:style-name="LFO2" text:continue-numbering="true">
        <text:list-item>
          <text:p text:style-name="P22">線上課程資源(google classroom)：</text:p>
        </text:list-item>
      </text:list>
      <text:p text:style-name="P23">510→2m2prsd</text:p>
      <text:p text:style-name="P24">610→bw2qyd5</text:p>
      <text:list text:style-name="LFO2" text:continue-numbering="true">
        <text:list-item>
          <text:p text:style-name="P25"><text:span text:style-name="T26">寒假作業：</text:span><text:span text:style-name="T27">請見附件檔案</text:span></text:p>
        </text:list-item>
        <text:list-item>
          <text:p text:style-name="P28">線上視訊會議網址(課程直播網址)：</text:p>
        </text:list-item>
      </text:list>
      <text:p text:style-name="P29"><text:span text:style-name="T30">510→</text:span><text:span text:style-name="T31">https://meet.google.com/</text:span><text:span text:style-name="T32">bvd-ntko-cdb</text:span></text:p>
      <text:p text:style-name="P33"><text:span text:style-name="T34">610→</text:span><text:span text:style-name="T35">https://meet.google.com/</text:span><text:span text:style-name="T36">gui-mkif-fmn</text:span></text:p>
      <text:list text:style-name="LFO1" text:continue-numbering="true">
        <text:list-item>
          <text:p text:style-name="P37">課程注意事項：</text:p>
        </text:list-item>
      </text:list>
      <text:list text:style-name="LFO3" text:continue-numbering="true">
        <text:list-item>
          <text:p text:style-name="P38">教學目標：</text:p>
          <text:list text:continue-numbering="true">
            <text:list-item>
              <text:p text:style-name="P39">高中數學係培養學生理性思考與訓練邏輯思緒之媒介科目，藉由數理思辨，養成孩子學習「如何學習」的後設認知、學習策略。</text:p>
            </text:list-item>
            <text:list-item>
              <text:p text:style-name="P40">鍛鍊好的學習習慣，給予學生於課堂中即完成大部分練習內容，培養效率，並學會安排自我學習步調與時間管理。</text:p>
            </text:list-item>
          </text:list>
        </text:list-item>
        <text:list-item>
          <text:p text:style-name="P41">教學方式概述：</text:p>
        </text:list-item>
      </text:list>
      <text:p text:style-name="P42">主要方式：(1)教師概念講述(2)師生提問對答(3)課堂練習討論(4)測驗後檢討</text:p>
      <text:p text:style-name="P43">教學流程：(1)概念講述(2)觀念澄清提問(3)課堂練習(4)測後檢討</text:p>
      <text:list text:style-name="LFO3" text:continue-numbering="true">
        <text:list-item>
          <text:p text:style-name="P44">評量方式：</text:p>
          <text:list text:continue-numbering="true">
            <text:list-item>
              <text:p text:style-name="P45">三次段考成績(分3次登錄)佔60%(每次各20%)</text:p>
            </text:list-item>
            <text:list-item>
              <text:p text:style-name="P46">平時成績(項目與百分比)佔40%(平時作業(佔50%)；平時測驗(含訂正加分，佔30%)；情境表現(含出席率及課堂參與，佔20%))</text:p>
            </text:list-item>
          </text:list>
        </text:list-item>
      </text:list>
      <text:list text:style-name="LFO1" text:continue-numbering="true">
        <text:list-item>
          <text:p text:style-name="P47">其他：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5T09:12:00Z</meta:creation-date>
    <dc:date>2021-05-16T02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