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list-style-name="LFO2" style:family="paragraph">
      <style:paragraph-properties fo:margin-left="0.3333in">
        <style:tab-stops/>
      </style:paragraph-properties>
    </style:style>
    <style:style style:name="P3" style:parent-style-name="清單段落" style:list-style-name="LFO2" style:family="paragraph">
      <style:paragraph-properties fo:margin-left="0.3333in">
        <style:tab-stops/>
      </style:paragraph-properties>
    </style:style>
    <style:style style:name="P4" style:parent-style-name="清單段落" style:family="paragraph">
      <style:paragraph-properties fo:margin-left="0.3333in">
        <style:tab-stops/>
      </style:paragraph-properties>
    </style:style>
    <style:style style:name="P5" style:parent-style-name="清單段落" style:list-style-name="LFO2" style:family="paragraph">
      <style:paragraph-properties fo:margin-left="0.3333in">
        <style:tab-stops/>
      </style:paragraph-properties>
    </style:style>
    <style:style style:name="P6" style:parent-style-name="清單段落" style:list-style-name="LFO2" style:family="paragraph">
      <style:paragraph-properties fo:margin-left="0.3333in">
        <style:tab-stops/>
      </style:paragraph-properties>
    </style:style>
    <style:style style:name="P7" style:parent-style-name="清單段落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線上教學採多元彈性方式：</text:p>
      <text:p text:style-name="內文"/>
      <text:list text:style-name="LFO2" text:continue-numbering="true">
        <text:list-item>
          <text:p text:style-name="P2">教師得視學生年齡階段，以同步視訊、非同步預錄影片、線上學習資源、徵用頻道、通訊軟體進行課程作業指導等方式，均可視為教師進行課程教學之工作內容。<text:line-break/></text:p>
        </text:list-item>
        <text:list-item>
          <text:p text:style-name="P3">教育部持續擴充線上教學與學習輔助資源，包含於教育部因材網YouTube頻道擴充各類課程之單元學習資源，國家教育研究院與台達電子文教基金會合作開發「DeltaMOOCx台達磨課師」YouTube頻道，提供高中數學、物理、化學、生物、地球科學等五學科學習資源，以及技術型高中數學和電機與電子群科的核心科目學習資源。</text:p>
        </text:list-item>
      </text:list>
      <text:p text:style-name="P4"/>
      <text:list text:style-name="LFO2" text:continue-numbering="true">
        <text:list-item>
          <text:p text:style-name="P5">每日於公視3台播放之「疫起線上看」教學節目，另自25日起於台視綜合台隔日上午重播，透過不同時段搭配，提供師生更多居家學習管道。</text:p>
        </text:list-item>
      </text:list>
      <text:p text:style-name="清單段落"/>
      <text:list text:style-name="LFO2" text:continue-numbering="true">
        <text:list-item>
          <text:p text:style-name="P6">教師如在線上遠距教學遭遇視訊軟體、線上教學技巧、線上教學資源等問題，除可參考「教育部線上教學便利包」外，亦可加入臉書「台灣線上同步教學社群」，依照「主題」查詢輔助資源或尋找諮詢協助。<text:line-break/>1.<text:s/>教育部「線上教學便利包」：https://learning.nchu.cloud.edu.tw/onlinelearning/<text:line-break/>2.<text:s/>臉書「台灣線上同步教學社群」：https://www.facebook.com/groups/1011192722620224/</text:p>
        </text:list-item>
      </text:list>
      <text:p text:style-name="P7">3.<text:s/>「DeltaMOOCx台達磨課師」YouTube頻道：https://www.youtube.com/channel/UCyDIP-h6xNBAiXITkbvubhA/videos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昱衡 連</dc:creator>
    <meta:creation-date>2021-07-08T15:57:00Z</meta:creation-date>
    <dc:date>2021-07-08T15:57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