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border="0in solid #FFFFFF" fo:padding="0.4305in" style:shadow="#000000 0in 0in"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9" style:family="table-column">
      <style:table-column-properties style:column-width="2.1604in" style:use-optimal-column-width="false"/>
    </style:style>
    <style:style style:name="TableColumn50" style:family="table-column">
      <style:table-column-properties style:column-width="7.9375in" style:use-optimal-column-width="false"/>
    </style:style>
    <style:style style:name="Table48" style:family="table">
      <style:table-properties style:width="10.0979in" fo:margin-left="0in" table:align="center"/>
    </style:style>
    <style:style style:name="TableRow51" style:family="table-row">
      <style:table-row-properties style:min-row-height="0.5861in" style:use-optimal-row-height="false"/>
    </style:style>
    <style:style style:name="TableCell5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border="0in solid #FFFFFF" fo:padding="0.4305in" style:shadow="#000000 0in 0in" fo:line-height="150%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1" style:family="table-column">
      <style:table-column-properties style:column-width="0.8659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2.0673in" style:use-optimal-column-width="false"/>
    </style:style>
    <style:style style:name="TableColumn154" style:family="table-column">
      <style:table-column-properties style:column-width="1.6729in" style:use-optimal-column-width="false"/>
    </style:style>
    <style:style style:name="TableColumn155" style:family="table-column">
      <style:table-column-properties style:column-width="0.2958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4763in" style:use-optimal-column-width="false"/>
    </style:style>
    <style:style style:name="TableColumn159" style:family="table-column">
      <style:table-column-properties style:column-width="0.8451in" style:use-optimal-column-width="false"/>
    </style:style>
    <style:style style:name="Table150" style:family="table">
      <style:table-properties style:width="10.4715in" fo:margin-left="0in" table:align="center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Row177" style:family="table-row">
      <style:table-row-properties style:min-row-height="0.193in" style:use-optimal-row-height="false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P1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Row189" style:family="table-row">
      <style:table-row-properties style:min-row-height="0.6111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start"/>
      <style:text-properties style:font-name-asian="標楷體" fo:color="#FF0000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20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20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2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2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/>
    </style:style>
    <style:style style:name="P21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/>
    </style:style>
    <style:style style:name="P21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/>
    </style:style>
    <style:style style:name="P21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/>
    </style:style>
    <style:style style:name="P217" style:parent-style-name="內文" style:family="paragraph">
      <style:paragraph-properties style:text-autospace="none" fo:text-align="start"/>
    </style:style>
    <style:style style:name="T218" style:parent-style-name="預設段落字型" style:family="text">
      <style:text-properties style:font-name="標楷體" style:font-name-asian="標楷體" style:font-name-complex="AVGmdBU" fo:color="#FF0000"/>
    </style:style>
    <style:style style:name="T219" style:parent-style-name="預設段落字型" style:family="text">
      <style:text-properties style:font-name="標楷體" style:font-name-asian="標楷體" style:font-name-complex="AVGmdBU" fo:color="#FF0000"/>
    </style:style>
    <style:style style:name="T220" style:parent-style-name="預設段落字型" style:family="text">
      <style:text-properties style:font-name="標楷體" style:font-name-asian="標楷體" style:font-name-complex="AVGmdBU" fo:color="#FF0000"/>
    </style:style>
    <style:style style:name="T221" style:parent-style-name="預設段落字型" style:family="text">
      <style:text-properties style:font-name="標楷體" style:font-name-asian="標楷體" style:font-name-complex="DFKaiShu-SB-Estd-BF" fo:color="#FF0000"/>
    </style:style>
    <style:style style:name="P2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P2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P2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P2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P2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P227" style:parent-style-name="內文" style:family="paragraph">
      <style:paragraph-properties style:text-autospace="none" fo:text-align="start"/>
    </style:style>
    <style:style style:name="T228" style:parent-style-name="預設段落字型" style:family="text">
      <style:text-properties style:font-name="標楷體" style:font-name-asian="標楷體" style:font-name-complex="DFKaiShu-SB-Estd-BF" fo:color="#FF0000"/>
    </style:style>
    <style:style style:name="T229" style:parent-style-name="預設段落字型" style:family="text">
      <style:text-properties style:font-name="標楷體" style:font-name-asian="標楷體" style:font-name-complex="新細明體" fo:color="#FF0000"/>
    </style:style>
    <style:style style:name="T230" style:parent-style-name="預設段落字型" style:family="text">
      <style:text-properties style:font-name="標楷體" style:font-name-asian="標楷體" style:font-name-complex="AVGmdBU" fo:color="#FF0000"/>
    </style:style>
    <style:style style:name="T231" style:parent-style-name="預設段落字型" style:family="text">
      <style:text-properties style:font-name="標楷體" style:font-name-asian="標楷體" style:font-name-complex="AVGmdBU" fo:color="#FF0000"/>
    </style:style>
    <style:style style:name="P23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/>
    </style:style>
    <style:style style:name="P233" style:parent-style-name="內文" style:family="paragraph">
      <style:paragraph-properties style:text-autospace="none" fo:text-align="start"/>
    </style:style>
    <style:style style:name="T234" style:parent-style-name="預設段落字型" style:family="text">
      <style:text-properties style:font-name="標楷體" style:font-name-asian="標楷體" style:font-name-complex="AVGmdBU" fo:color="#FF0000"/>
    </style:style>
    <style:style style:name="T235" style:parent-style-name="預設段落字型" style:family="text">
      <style:text-properties style:font-name="標楷體" style:font-name-asian="標楷體" style:font-name-complex="DFKaiShu-SB-Estd-BF" fo:color="#FF0000"/>
    </style:style>
    <style:style style:name="T236" style:parent-style-name="預設段落字型" style:family="text">
      <style:text-properties style:font-name="標楷體" style:font-name-asian="標楷體" style:font-name-complex="DFKaiShu-SB-Estd-BF" fo:color="#FF0000"/>
    </style:style>
    <style:style style:name="P237" style:parent-style-name="內文" style:family="paragraph">
      <style:paragraph-properties style:text-autospace="none" fo:text-align="start"/>
    </style:style>
    <style:style style:name="T238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2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style:line-height-at-least="0in" fo:text-indent="-0.0048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align="start" style:line-height-at-least="0in" fo:margin-left="0.0694in" fo:text-indent="-0.0694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start" style:line-height-at-least="0in" fo:text-indent="-0.0048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fo:text-align="start" style:line-height-at-least="0in" fo:text-indent="-0.0048in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259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6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6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64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6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6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6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新細明體" style:use-window-font-color="true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273" style:parent-style-name="預設段落字型" style:family="text">
      <style:text-properties style:font-name="新細明體" style:use-window-font-color="true"/>
    </style:style>
    <style:style style:name="P274" style:parent-style-name="內文" style:family="paragraph">
      <style:text-properties style:font-name="新細明體" style:font-name-complex="標楷體" style:use-window-font-color="true"/>
    </style:style>
    <style:style style:name="P275" style:parent-style-name="內文" style:family="paragraph">
      <style:text-properties style:font-name="新細明體" style:font-name-complex="標楷體" style:use-window-font-color="true"/>
    </style:style>
    <style:style style:name="P276" style:parent-style-name="內文" style:family="paragraph">
      <style:text-properties style:font-name="新細明體" style:font-name-complex="標楷體" style:use-window-font-color="true"/>
    </style:style>
    <style:style style:name="P277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80" style:parent-style-name="預設段落字型" style:family="text">
      <style:text-properties style:font-name="新細明體" style:use-window-font-color="true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8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8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8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8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9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9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295" style:parent-style-name="內文" style:family="paragraph">
      <style:paragraph-properties style:text-autospace="none" fo:text-align="start"/>
    </style:style>
    <style:style style:name="T296" style:parent-style-name="預設段落字型" style:family="text">
      <style:text-properties style:font-name="新細明體" style:font-name-complex="標楷體" style:use-window-font-color="true"/>
    </style:style>
    <style:style style:name="TableCell29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P299" style:parent-style-name="內文" style:family="paragraph">
      <style:paragraph-properties style:snap-to-layout-grid="false" fo:text-align="start" style:line-height-at-least="0in" fo:margin-left="0.0694in" fo:text-indent="-0.0694in">
        <style:tab-stops/>
      </style:paragraph-properties>
      <style:text-properties style:font-name="新細明體" style:font-name-complex="標楷體" style:use-window-font-color="true"/>
    </style:style>
    <style:style style:name="P300" style:parent-style-name="內文" style:family="paragraph">
      <style:paragraph-properties style:snap-to-layout-grid="false" fo:text-align="start" style:line-height-at-least="0in"/>
      <style:text-properties style:font-name="新細明體" style:font-name-complex="標楷體" style:use-window-font-color="true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text-align="start" style:line-height-at-least="0in" fo:text-indent="-0.0048in"/>
    </style:style>
    <style:style style:name="T302" style:parent-style-name="預設段落字型" style:family="text">
      <style:text-properties style:font-name="新細明體" style:font-name-complex="標楷體" style:use-window-font-color="true"/>
    </style:style>
    <style:style style:name="T303" style:parent-style-name="預設段落字型" style:family="text">
      <style:text-properties style:font-name="新細明體" style:font-name-complex="標楷體" style:use-window-font-color="true"/>
    </style:style>
    <style:style style:name="T304" style:parent-style-name="預設段落字型" style:family="text">
      <style:text-properties style:font-name="新細明體" style:font-name-complex="標楷體" style:use-window-font-color="true"/>
    </style:style>
    <style:style style:name="P305" style:parent-style-name="內文" style:family="paragraph">
      <style:paragraph-properties style:snap-to-layout-grid="false" fo:text-align="start" style:line-height-at-least="0in" fo:text-indent="-0.0048in"/>
    </style:style>
    <style:style style:name="T306" style:parent-style-name="預設段落字型" style:family="text">
      <style:text-properties style:font-name="新細明體" style:font-name-complex="標楷體" style:use-window-font-color="true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6111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310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1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1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15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1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1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2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新細明體" style:use-window-font-color="true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24" style:parent-style-name="預設段落字型" style:family="text">
      <style:text-properties style:font-name="新細明體" style:use-window-font-color="true"/>
    </style:style>
    <style:style style:name="P325" style:parent-style-name="內文" style:family="paragraph">
      <style:text-properties style:font-name="新細明體" style:font-name-complex="標楷體" style:use-window-font-color="true"/>
    </style:style>
    <style:style style:name="P326" style:parent-style-name="內文" style:family="paragraph">
      <style:text-properties style:font-name="新細明體" style:font-name-complex="標楷體" style:use-window-font-color="true"/>
    </style:style>
    <style:style style:name="P327" style:parent-style-name="內文" style:family="paragraph">
      <style:text-properties style:font-name="新細明體" style:font-name-complex="標楷體" style:use-window-font-color="true"/>
    </style:style>
    <style:style style:name="P328" style:parent-style-name="內文" style:family="paragraph">
      <style:text-properties style:font-name="新細明體" style:font-name-complex="標楷體" style:use-window-font-color="true"/>
    </style:style>
    <style:style style:name="P329" style:parent-style-name="內文" style:family="paragraph">
      <style:text-properties style:font-name="新細明體" style:font-name-complex="標楷體" style:use-window-font-color="true"/>
    </style:style>
    <style:style style:name="P330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33" style:parent-style-name="預設段落字型" style:family="text">
      <style:text-properties style:font-name="新細明體" style:use-window-font-color="true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3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3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3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4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4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4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4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49" style:parent-style-name="內文" style:family="paragraph">
      <style:paragraph-properties style:text-autospace="none" fo:text-align="start"/>
    </style:style>
    <style:style style:name="T350" style:parent-style-name="預設段落字型" style:family="text">
      <style:text-properties style:font-name="新細明體" style:font-name-complex="標楷體" style:use-window-font-color="true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356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5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6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6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6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6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6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65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6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6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7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7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7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新細明體" style:use-window-font-color="true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text-properties style:font-name="新細明體" style:use-window-font-color="true"/>
    </style:style>
    <style:style style:name="T377" style:parent-style-name="預設段落字型" style:family="text">
      <style:text-properties style:font-name="新細明體" style:use-window-font-color="true"/>
    </style:style>
    <style:style style:name="P378" style:parent-style-name="內文" style:family="paragraph">
      <style:text-properties style:font-name="新細明體" style:font-name-complex="標楷體" style:use-window-font-color="true"/>
    </style:style>
    <style:style style:name="P379" style:parent-style-name="內文" style:family="paragraph">
      <style:text-properties style:font-name="新細明體" style:font-name-complex="標楷體" style:use-window-font-color="true"/>
    </style:style>
    <style:style style:name="P380" style:parent-style-name="內文" style:family="paragraph">
      <style:text-properties style:font-name="新細明體" style:font-name-complex="標楷體" style:use-window-font-color="true"/>
    </style:style>
    <style:style style:name="P381" style:parent-style-name="內文" style:family="paragraph">
      <style:text-properties style:font-name="新細明體" style:font-name-complex="標楷體" style:use-window-font-color="true"/>
    </style:style>
    <style:style style:name="P382" style:parent-style-name="內文" style:family="paragraph">
      <style:text-properties style:font-name="新細明體" style:font-name-complex="標楷體" style:use-window-font-color="true"/>
    </style:style>
    <style:style style:name="P383" style:parent-style-name="內文" style:family="paragraph">
      <style:text-properties style:font-name="新細明體" style:font-name-complex="標楷體" style:use-window-font-color="true"/>
    </style:style>
    <style:style style:name="P384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87" style:parent-style-name="預設段落字型" style:family="text">
      <style:text-properties style:font-name="新細明體" style:use-window-font-color="true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9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9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9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9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9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9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3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0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0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04" style:parent-style-name="內文" style:family="paragraph">
      <style:paragraph-properties style:text-autospace="none" fo:text-align="start"/>
    </style:style>
    <style:style style:name="T405" style:parent-style-name="預設段落字型" style:family="text">
      <style:text-properties style:font-name="新細明體" style:font-name-complex="標楷體" style:use-window-font-color="true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411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1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15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41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="新細明體" style:use-window-font-color="true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22" style:parent-style-name="預設段落字型" style:family="text">
      <style:text-properties style:font-name="新細明體" style:use-window-font-color="true"/>
    </style:style>
    <style:style style:name="P423" style:parent-style-name="內文" style:family="paragraph">
      <style:text-properties style:font-name="新細明體" style:font-name-complex="標楷體" style:use-window-font-color="true"/>
    </style:style>
    <style:style style:name="P424" style:parent-style-name="內文" style:family="paragraph">
      <style:text-properties style:font-name="新細明體" style:font-name-complex="標楷體" style:use-window-font-color="true"/>
    </style:style>
    <style:style style:name="P425" style:parent-style-name="內文" style:family="paragraph">
      <style:text-properties style:font-name="新細明體" style:font-name-complex="標楷體" style:use-window-font-color="true"/>
    </style:style>
    <style:style style:name="P426" style:parent-style-name="內文" style:family="paragraph">
      <style:text-properties style:font-name="新細明體" style:font-name-complex="標楷體" style:use-window-font-color="true"/>
    </style:style>
    <style:style style:name="P427" style:parent-style-name="內文" style:family="paragraph">
      <style:text-properties style:font-name="新細明體" style:font-name-complex="標楷體" style:use-window-font-color="true"/>
    </style:style>
    <style:style style:name="P428" style:parent-style-name="內文" style:family="paragraph">
      <style:text-properties style:font-name="新細明體" style:font-name-complex="標楷體" style:use-window-font-color="true"/>
    </style:style>
    <style:style style:name="P429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32" style:parent-style-name="預設段落字型" style:family="text">
      <style:text-properties style:font-name="新細明體" style:use-window-font-color="true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3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3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3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4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4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4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4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48" style:parent-style-name="內文" style:family="paragraph">
      <style:paragraph-properties style:text-autospace="none" fo:text-align="start"/>
    </style:style>
    <style:style style:name="T449" style:parent-style-name="預設段落字型" style:family="text">
      <style:text-properties style:font-name="新細明體" style:font-name-complex="標楷體" style:use-window-font-color="true"/>
    </style:style>
    <style:style style:name="T450" style:parent-style-name="預設段落字型" style:family="text">
      <style:text-properties style:font-name="新細明體" style:font-name-complex="標楷體" style:use-window-font-color="true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453" style:family="table-row">
      <style:table-row-properties style:min-row-height="0.6111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456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5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6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6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6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63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46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46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46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46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47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471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text-properties style:font-name="新細明體" style:use-window-font-color="true"/>
    </style:style>
    <style:style style:name="T474" style:parent-style-name="預設段落字型" style:family="text">
      <style:text-properties style:font-name="新細明體" style:use-window-font-color="true"/>
    </style:style>
    <style:style style:name="P475" style:parent-style-name="內文" style:family="paragraph">
      <style:text-properties style:font-name="新細明體" style:font-name-complex="標楷體" style:use-window-font-color="true"/>
    </style:style>
    <style:style style:name="P476" style:parent-style-name="內文" style:family="paragraph">
      <style:text-properties style:font-name="新細明體" style:font-name-complex="標楷體" style:use-window-font-color="true"/>
    </style:style>
    <style:style style:name="P477" style:parent-style-name="內文" style:family="paragraph">
      <style:text-properties style:font-name="新細明體" style:font-name-complex="標楷體" style:use-window-font-color="true"/>
    </style:style>
    <style:style style:name="P478" style:parent-style-name="內文" style:family="paragraph">
      <style:text-properties style:font-name="新細明體" style:font-name-complex="標楷體" style:use-window-font-color="true"/>
    </style:style>
    <style:style style:name="P479" style:parent-style-name="內文" style:family="paragraph">
      <style:text-properties style:font-name="新細明體" style:font-name-complex="標楷體" style:use-window-font-color="true"/>
    </style:style>
    <style:style style:name="P480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3" style:parent-style-name="預設段落字型" style:family="text">
      <style:text-properties style:font-name="新細明體" style:use-window-font-color="true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8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8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8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9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9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9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9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49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00" style:parent-style-name="內文" style:family="paragraph">
      <style:paragraph-properties style:text-autospace="none" fo:text-align="start"/>
    </style:style>
    <style:style style:name="T501" style:parent-style-name="預設段落字型" style:family="text">
      <style:text-properties style:font-name="新細明體" style:font-name-complex="標楷體" style:use-window-font-color="true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504" style:family="table-row">
      <style:table-row-properties style:min-row-height="0.6111in" style:use-optimal-row-height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507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1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1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12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1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1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1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18" style:parent-style-name="內文" style:family="paragraph">
      <style:paragraph-properties fo:text-align="start"/>
    </style:style>
    <style:style style:name="T519" style:parent-style-name="預設段落字型" style:family="text">
      <style:text-properties style:font-name="新細明體" style:use-window-font-color="true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21" style:parent-style-name="預設段落字型" style:family="text">
      <style:text-properties style:font-name="新細明體" style:use-window-font-color="true"/>
    </style:style>
    <style:style style:name="P522" style:parent-style-name="內文" style:family="paragraph">
      <style:text-properties style:font-name="新細明體" style:font-name-complex="標楷體" style:use-window-font-color="true"/>
    </style:style>
    <style:style style:name="P523" style:parent-style-name="內文" style:family="paragraph">
      <style:text-properties style:font-name="新細明體" style:font-name-complex="標楷體" style:use-window-font-color="true"/>
    </style:style>
    <style:style style:name="P524" style:parent-style-name="內文" style:family="paragraph">
      <style:text-properties style:font-name="新細明體" style:font-name-complex="標楷體" style:use-window-font-color="true"/>
    </style:style>
    <style:style style:name="P525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28" style:parent-style-name="預設段落字型" style:family="text">
      <style:text-properties style:font-name="新細明體" style:use-window-font-color="true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3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3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3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3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3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3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4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44" style:parent-style-name="內文" style:family="paragraph">
      <style:paragraph-properties style:text-autospace="none" fo:text-align="start"/>
    </style:style>
    <style:style style:name="T545" style:parent-style-name="預設段落字型" style:family="text">
      <style:text-properties style:font-name="新細明體" style:font-name-complex="標楷體" style:use-window-font-color="true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551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5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5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5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5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58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5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6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6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63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64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6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新細明體" style:use-window-font-color="true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text-properties style:font-name="新細明體" style:use-window-font-color="true"/>
    </style:style>
    <style:style style:name="P570" style:parent-style-name="內文" style:family="paragraph">
      <style:text-properties style:font-name="新細明體" style:use-window-font-color="true"/>
    </style:style>
    <style:style style:name="T571" style:parent-style-name="預設段落字型" style:family="text">
      <style:text-properties style:font-name="新細明體" fo:font-weight="bold" style:font-weight-asian="bold" style:use-window-font-color="true"/>
    </style:style>
    <style:style style:name="P572" style:parent-style-name="內文" style:family="paragraph">
      <style:text-properties style:font-name="新細明體" style:font-name-complex="標楷體" style:use-window-font-color="true"/>
    </style:style>
    <style:style style:name="P573" style:parent-style-name="內文" style:family="paragraph">
      <style:text-properties style:font-name="新細明體" style:font-name-complex="標楷體" style:use-window-font-color="true"/>
    </style:style>
    <style:style style:name="P574" style:parent-style-name="內文" style:family="paragraph">
      <style:text-properties style:font-name="新細明體" style:font-name-complex="標楷體" style:use-window-font-color="true"/>
    </style:style>
    <style:style style:name="P575" style:parent-style-name="內文" style:family="paragraph">
      <style:text-properties style:font-name="新細明體" style:font-name-complex="標楷體" style:use-window-font-color="true"/>
    </style:style>
    <style:style style:name="P576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79" style:parent-style-name="預設段落字型" style:family="text">
      <style:text-properties style:font-name="新細明體" style:use-window-font-color="true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8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8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8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8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8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9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9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9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9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597" style:parent-style-name="內文" style:family="paragraph">
      <style:paragraph-properties style:text-autospace="none" fo:text-align="start"/>
    </style:style>
    <style:style style:name="T598" style:parent-style-name="預設段落字型" style:family="text">
      <style:text-properties style:font-name="新細明體" style:font-name-complex="標楷體" style:use-window-font-color="true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style:line-height-at-least="0in" fo:text-indent="-0.0048in"/>
    </style:style>
    <style:style style:name="T601" style:parent-style-name="預設段落字型" style:family="text">
      <style:text-properties style:font-name="新細明體" style:font-name-complex="標楷體" fo:font-weight="bold" style:font-weight-asian="bold" style:use-window-font-color="true"/>
    </style:style>
    <style:style style:name="TableRow602" style:family="table-row">
      <style:table-row-properties style:min-row-height="0.6111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605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0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0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1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11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6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614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61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616" style:parent-style-name="內文" style:family="paragraph">
      <style:paragraph-properties fo:text-align="start"/>
    </style:style>
    <style:style style:name="T617" style:parent-style-name="預設段落字型" style:family="text">
      <style:text-properties style:font-name="新細明體" style:use-window-font-color="true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19" style:parent-style-name="預設段落字型" style:family="text">
      <style:text-properties style:font-name="新細明體" style:use-window-font-color="true"/>
    </style:style>
    <style:style style:name="P620" style:parent-style-name="內文" style:family="paragraph">
      <style:text-properties style:font-name="新細明體" style:font-name-complex="標楷體" style:use-window-font-color="true"/>
    </style:style>
    <style:style style:name="P621" style:parent-style-name="內文" style:family="paragraph">
      <style:text-properties style:font-name="新細明體" style:font-name-complex="標楷體" style:use-window-font-color="true"/>
    </style:style>
    <style:style style:name="P622" style:parent-style-name="內文" style:family="paragraph">
      <style:text-properties style:font-name="新細明體" style:font-name-complex="標楷體" style:use-window-font-color="true"/>
    </style:style>
    <style:style style:name="P623" style:parent-style-name="內文" style:family="paragraph">
      <style:text-properties style:font-name="新細明體" style:font-name-complex="標楷體" style:use-window-font-color="true"/>
    </style:style>
    <style:style style:name="P624" style:parent-style-name="內文" style:family="paragraph">
      <style:text-properties style:font-name="新細明體" style:font-name-complex="標楷體" style:use-window-font-color="true"/>
    </style:style>
    <style:style style:name="P625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28" style:parent-style-name="預設段落字型" style:family="text">
      <style:text-properties style:font-name="新細明體" style:use-window-font-color="true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3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3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3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3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41" style:parent-style-name="內文" style:family="paragraph">
      <style:paragraph-properties style:text-autospace="none" fo:text-align="start"/>
    </style:style>
    <style:style style:name="T642" style:parent-style-name="預設段落字型" style:family="text">
      <style:text-properties style:font-name="新細明體" style:font-name-complex="標楷體" style:use-window-font-color="true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645" style:family="table-row">
      <style:table-row-properties style:min-row-height="0.6111in" style:use-optimal-row-height="false"/>
    </style:style>
    <style:style style:name="TableCell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648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5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5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5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5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5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56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6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65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66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66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66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663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text-properties style:font-name="新細明體" style:use-window-font-color="true"/>
    </style:style>
    <style:style style:name="T666" style:parent-style-name="預設段落字型" style:family="text">
      <style:text-properties style:font-name="新細明體" style:use-window-font-color="true"/>
    </style:style>
    <style:style style:name="P667" style:parent-style-name="內文" style:family="paragraph">
      <style:text-properties style:font-name="新細明體" style:font-name-complex="標楷體" style:use-window-font-color="true"/>
    </style:style>
    <style:style style:name="P668" style:parent-style-name="內文" style:family="paragraph">
      <style:text-properties style:font-name="新細明體" style:font-name-complex="標楷體" style:use-window-font-color="true"/>
    </style:style>
    <style:style style:name="P669" style:parent-style-name="內文" style:family="paragraph">
      <style:text-properties style:font-name="新細明體" style:font-name-complex="標楷體" style:use-window-font-color="true"/>
    </style:style>
    <style:style style:name="P670" style:parent-style-name="內文" style:family="paragraph">
      <style:text-properties style:font-name="新細明體" style:font-name-complex="標楷體" style:use-window-font-color="true"/>
    </style:style>
    <style:style style:name="P671" style:parent-style-name="內文" style:family="paragraph">
      <style:text-properties style:font-name="新細明體" style:font-name-complex="標楷體" style:use-window-font-color="true"/>
    </style:style>
    <style:style style:name="P672" style:parent-style-name="內文" style:family="paragraph">
      <style:text-properties style:font-name="新細明體" style:font-name-complex="標楷體" style:use-window-font-color="true"/>
    </style:style>
    <style:style style:name="P673" style:parent-style-name="內文" style:family="paragraph">
      <style:text-properties style:font-name="新細明體" style:font-name-complex="標楷體" style:use-window-font-color="true"/>
    </style:style>
    <style:style style:name="P674" style:parent-style-name="內文" style:family="paragraph">
      <style:text-properties style:font-name="新細明體" style:font-name-complex="標楷體" style:use-window-font-color="true"/>
    </style:style>
    <style:style style:name="P675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78" style:parent-style-name="預設段落字型" style:family="text">
      <style:text-properties style:font-name="新細明體" style:use-window-font-color="true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8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8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8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8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8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8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9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9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695" style:parent-style-name="內文" style:family="paragraph">
      <style:paragraph-properties style:text-autospace="none" fo:text-align="start"/>
    </style:style>
    <style:style style:name="T696" style:parent-style-name="預設段落字型" style:family="text">
      <style:text-properties style:font-name="新細明體" style:font-name-complex="標楷體" style:use-window-font-color="true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699" style:family="table-row">
      <style:table-row-properties style:min-row-height="0.6111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702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0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0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0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08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7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71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71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713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714" style:parent-style-name="內文" style:family="paragraph">
      <style:paragraph-properties fo:text-align="start"/>
    </style:style>
    <style:style style:name="T715" style:parent-style-name="預設段落字型" style:family="text">
      <style:text-properties style:font-name="新細明體" style:use-window-font-color="true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text-properties style:font-name="新細明體" style:use-window-font-color="true"/>
    </style:style>
    <style:style style:name="T718" style:parent-style-name="預設段落字型" style:family="text">
      <style:text-properties style:font-name="新細明體" style:use-window-font-color="true"/>
    </style:style>
    <style:style style:name="P719" style:parent-style-name="內文" style:family="paragraph">
      <style:text-properties style:font-name="新細明體" style:font-name-complex="標楷體" style:use-window-font-color="true"/>
    </style:style>
    <style:style style:name="P720" style:parent-style-name="內文" style:family="paragraph">
      <style:text-properties style:font-name="新細明體" style:font-name-complex="標楷體" style:use-window-font-color="true"/>
    </style:style>
    <style:style style:name="P721" style:parent-style-name="內文" style:family="paragraph">
      <style:text-properties style:font-name="新細明體" style:font-name-complex="標楷體" style:use-window-font-color="true"/>
    </style:style>
    <style:style style:name="P722" style:parent-style-name="內文" style:family="paragraph">
      <style:text-properties style:font-name="新細明體" style:font-name-complex="標楷體" style:use-window-font-color="true"/>
    </style:style>
    <style:style style:name="P723" style:parent-style-name="內文" style:family="paragraph">
      <style:text-properties style:font-name="新細明體" style:font-name-complex="標楷體" style:use-window-font-color="true"/>
    </style:style>
    <style:style style:name="P724" style:parent-style-name="內文" style:family="paragraph">
      <style:text-properties style:font-name="新細明體" style:font-name-complex="標楷體" style:use-window-font-color="true"/>
    </style:style>
    <style:style style:name="P725" style:parent-style-name="內文" style:family="paragraph">
      <style:text-properties style:font-name="新細明體" style:font-name-complex="標楷體" style:use-window-font-color="true"/>
    </style:style>
    <style:style style:name="P726" style:parent-style-name="內文" style:family="paragraph">
      <style:text-properties style:font-name="新細明體" style:font-name-complex="標楷體" style:use-window-font-color="true"/>
    </style:style>
    <style:style style:name="P727" style:parent-style-name="內文" style:family="paragraph">
      <style:text-properties style:font-name="新細明體" style:font-name-complex="標楷體" style:use-window-font-color="true"/>
    </style:style>
    <style:style style:name="P728" style:parent-style-name="內文" style:family="paragraph">
      <style:text-properties style:font-name="新細明體" style:font-name-complex="標楷體" style:use-window-font-color="true"/>
    </style:style>
    <style:style style:name="P729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7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32" style:parent-style-name="預設段落字型" style:family="text">
      <style:text-properties style:font-name="新細明體" style:use-window-font-color="true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3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3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3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4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4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4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4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4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4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5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51" style:parent-style-name="內文" style:family="paragraph">
      <style:paragraph-properties style:text-autospace="none" fo:text-align="start"/>
    </style:style>
    <style:style style:name="T752" style:parent-style-name="預設段落字型" style:family="text">
      <style:text-properties style:font-name="新細明體" style:font-name-complex="標楷體" style:use-window-font-color="true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755" style:family="table-row">
      <style:table-row-properties style:min-row-height="0.6111in" style:use-optimal-row-height="false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758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6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6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63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7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76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76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768" style:parent-style-name="內文" style:family="paragraph">
      <style:paragraph-properties fo:text-align="start"/>
    </style:style>
    <style:style style:name="T769" style:parent-style-name="預設段落字型" style:family="text">
      <style:text-properties style:font-name="新細明體" style:use-window-font-color="true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71" style:parent-style-name="預設段落字型" style:family="text">
      <style:text-properties style:font-name="新細明體" style:use-window-font-color="true"/>
    </style:style>
    <style:style style:name="P772" style:parent-style-name="內文" style:family="paragraph">
      <style:text-properties style:font-name="新細明體" style:font-name-complex="標楷體" style:use-window-font-color="true"/>
    </style:style>
    <style:style style:name="P773" style:parent-style-name="內文" style:family="paragraph">
      <style:text-properties style:font-name="新細明體" style:font-name-complex="標楷體" style:use-window-font-color="true"/>
    </style:style>
    <style:style style:name="P774" style:parent-style-name="內文" style:family="paragraph">
      <style:text-properties style:font-name="新細明體" style:font-name-complex="標楷體" style:use-window-font-color="true"/>
    </style:style>
    <style:style style:name="P775" style:parent-style-name="內文" style:family="paragraph">
      <style:text-properties style:font-name="新細明體" style:font-name-complex="標楷體" style:use-window-font-color="true"/>
    </style:style>
    <style:style style:name="P776" style:parent-style-name="內文" style:family="paragraph">
      <style:text-properties style:font-name="新細明體" style:font-name-complex="標楷體" style:use-window-font-color="true"/>
    </style:style>
    <style:style style:name="P777" style:parent-style-name="內文" style:family="paragraph">
      <style:text-properties style:font-name="新細明體" style:font-name-complex="標楷體" style:use-window-font-color="true"/>
    </style:style>
    <style:style style:name="P778" style:parent-style-name="內文" style:family="paragraph">
      <style:text-properties style:font-name="新細明體" style:font-name-complex="標楷體" style:use-window-font-color="true"/>
    </style:style>
    <style:style style:name="P779" style:parent-style-name="內文" style:family="paragraph">
      <style:text-properties style:font-name="新細明體" style:font-name-complex="標楷體" style:use-window-font-color="true"/>
    </style:style>
    <style:style style:name="P780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83" style:parent-style-name="預設段落字型" style:family="text">
      <style:text-properties style:font-name="新細明體" style:use-window-font-color="true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8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8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8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9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9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9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9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799" style:parent-style-name="內文" style:family="paragraph">
      <style:paragraph-properties style:text-autospace="none" fo:text-align="start"/>
    </style:style>
    <style:style style:name="T800" style:parent-style-name="預設段落字型" style:family="text">
      <style:text-properties style:font-name="新細明體" style:font-name-complex="標楷體" style:use-window-font-color="true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803" style:family="table-row">
      <style:table-row-properties style:min-row-height="0.6111in" style:use-optimal-row-height="false"/>
    </style:style>
    <style:style style:name="TableCell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806" style:parent-style-name="內文" style:family="paragraph">
      <style:paragraph-properties fo:text-align="center" fo:text-indent="0in"/>
      <style:text-properties style:font-name="新細明體" style:font-name-complex="標楷體" style:use-window-font-color="true"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0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1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1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1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1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14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8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81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81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81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新細明體" style:use-window-font-color="true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text-properties style:font-name="新細明體" style:use-window-font-color="true"/>
    </style:style>
    <style:style style:name="T824" style:parent-style-name="預設段落字型" style:family="text">
      <style:text-properties style:font-name="新細明體" style:use-window-font-color="true"/>
    </style:style>
    <style:style style:name="P825" style:parent-style-name="內文" style:family="paragraph">
      <style:text-properties style:font-name="新細明體" style:font-name-complex="標楷體" style:use-window-font-color="true"/>
    </style:style>
    <style:style style:name="P826" style:parent-style-name="內文" style:family="paragraph">
      <style:text-properties style:font-name="新細明體" style:font-name-complex="標楷體" style:use-window-font-color="true"/>
    </style:style>
    <style:style style:name="P827" style:parent-style-name="內文" style:family="paragraph">
      <style:text-properties style:font-name="新細明體" style:font-name-complex="標楷體" style:use-window-font-color="true"/>
    </style:style>
    <style:style style:name="P828" style:parent-style-name="內文" style:family="paragraph">
      <style:text-properties style:font-name="新細明體" style:font-name-complex="標楷體" style:use-window-font-color="true"/>
    </style:style>
    <style:style style:name="P829" style:parent-style-name="內文" style:family="paragraph">
      <style:text-properties style:font-name="新細明體" style:font-name-complex="標楷體" style:use-window-font-color="true"/>
    </style:style>
    <style:style style:name="P830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33" style:parent-style-name="預設段落字型" style:family="text">
      <style:text-properties style:font-name="新細明體" style:use-window-font-color="true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3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3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3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4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4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4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4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4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5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5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52" style:parent-style-name="內文" style:family="paragraph">
      <style:paragraph-properties style:text-autospace="none" fo:text-align="start"/>
    </style:style>
    <style:style style:name="T853" style:parent-style-name="預設段落字型" style:family="text">
      <style:text-properties style:font-name="新細明體" style:font-name-complex="標楷體" style:use-window-font-color="true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856" style:family="table-row">
      <style:table-row-properties style:min-row-height="0.6111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859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860" style:family="table-cell">
      <style:table-cell-properties fo:border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62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8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/>
    </style:style>
    <style:style style:name="T865" style:parent-style-name="預設段落字型" style:family="text">
      <style:text-properties style:font-name="新細明體" style:use-window-font-color="true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text-properties style:font-name="新細明體" style:use-window-font-color="true"/>
    </style:style>
    <style:style style:name="T868" style:parent-style-name="預設段落字型" style:family="text">
      <style:text-properties style:font-name="新細明體" fo:font-weight="bold" style:font-weight-asian="bold" style:use-window-font-color="true"/>
    </style:style>
    <style:style style:name="P869" style:parent-style-name="內文" style:family="paragraph">
      <style:text-properties style:font-name="新細明體" style:font-name-complex="標楷體" style:use-window-font-color="true"/>
    </style:style>
    <style:style style:name="P870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8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73" style:parent-style-name="預設段落字型" style:family="text">
      <style:text-properties style:font-name="新細明體" style:use-window-font-color="true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7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7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7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8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8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8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88" style:parent-style-name="內文" style:family="paragraph">
      <style:paragraph-properties style:text-autospace="none" fo:text-align="start"/>
    </style:style>
    <style:style style:name="T889" style:parent-style-name="預設段落字型" style:family="text">
      <style:text-properties style:font-name="新細明體" style:font-name-complex="標楷體" style:use-window-font-color="true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start" style:line-height-at-least="0in" fo:text-indent="-0.0048in"/>
    </style:style>
    <style:style style:name="T892" style:parent-style-name="預設段落字型" style:family="text">
      <style:text-properties style:font-name="新細明體" style:font-name-complex="標楷體" fo:font-weight="bold" style:font-weight-asian="bold" style:use-window-font-color="true"/>
    </style:style>
    <style:style style:name="TableRow893" style:family="table-row">
      <style:table-row-properties style:min-row-height="0.6111in" style:use-optimal-row-height="false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896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89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0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0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0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0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0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0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06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9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0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1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1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1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13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14" style:parent-style-name="內文" style:family="paragraph">
      <style:paragraph-properties fo:text-align="start"/>
    </style:style>
    <style:style style:name="T915" style:parent-style-name="預設段落字型" style:family="text">
      <style:text-properties style:font-name="新細明體" style:use-window-font-color="true"/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17" style:parent-style-name="預設段落字型" style:family="text">
      <style:text-properties style:font-name="新細明體" style:use-window-font-color="true"/>
    </style:style>
    <style:style style:name="P918" style:parent-style-name="內文" style:family="paragraph">
      <style:text-properties style:font-name="新細明體" style:font-name-complex="標楷體" style:use-window-font-color="true"/>
    </style:style>
    <style:style style:name="P919" style:parent-style-name="內文" style:family="paragraph">
      <style:text-properties style:font-name="新細明體" style:font-name-complex="標楷體" style:use-window-font-color="true"/>
    </style:style>
    <style:style style:name="P920" style:parent-style-name="內文" style:family="paragraph">
      <style:text-properties style:font-name="新細明體" style:font-name-complex="標楷體" style:use-window-font-color="true"/>
    </style:style>
    <style:style style:name="P921" style:parent-style-name="內文" style:family="paragraph">
      <style:text-properties style:font-name="新細明體" style:font-name-complex="標楷體" style:use-window-font-color="true"/>
    </style:style>
    <style:style style:name="P922" style:parent-style-name="內文" style:family="paragraph">
      <style:text-properties style:font-name="新細明體" style:font-name-complex="標楷體" style:use-window-font-color="true"/>
    </style:style>
    <style:style style:name="P923" style:parent-style-name="內文" style:family="paragraph">
      <style:text-properties style:font-name="新細明體" style:font-name-complex="標楷體" style:use-window-font-color="true"/>
    </style:style>
    <style:style style:name="P924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9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27" style:parent-style-name="預設段落字型" style:family="text">
      <style:text-properties style:font-name="新細明體" style:use-window-font-color="true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3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3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3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3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9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4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4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42" style:parent-style-name="內文" style:family="paragraph">
      <style:paragraph-properties style:text-autospace="none" fo:text-align="start"/>
    </style:style>
    <style:style style:name="T943" style:parent-style-name="預設段落字型" style:family="text">
      <style:text-properties style:font-name="新細明體" style:font-name-complex="標楷體" style:use-window-font-color="true"/>
    </style:style>
    <style:style style:name="TableCell9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946" style:family="table-row">
      <style:table-row-properties style:min-row-height="0.6111in" style:use-optimal-row-height="false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949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950" style:family="table-cell">
      <style:table-cell-properties fo:border="0.013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5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5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5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5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5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5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5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5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6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6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62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9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65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6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6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6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6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新細明體" style:use-window-font-color="true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text-properties style:font-name="新細明體" style:use-window-font-color="true"/>
    </style:style>
    <style:style style:name="T974" style:parent-style-name="預設段落字型" style:family="text">
      <style:text-properties style:font-name="新細明體" style:use-window-font-color="true"/>
    </style:style>
    <style:style style:name="P975" style:parent-style-name="內文" style:family="paragraph">
      <style:text-properties style:font-name="新細明體" style:font-name-complex="標楷體" style:use-window-font-color="true"/>
    </style:style>
    <style:style style:name="P976" style:parent-style-name="內文" style:family="paragraph">
      <style:text-properties style:font-name="新細明體" style:font-name-complex="標楷體" style:use-window-font-color="true"/>
    </style:style>
    <style:style style:name="P977" style:parent-style-name="內文" style:family="paragraph">
      <style:text-properties style:font-name="新細明體" style:font-name-complex="標楷體" style:use-window-font-color="true"/>
    </style:style>
    <style:style style:name="P978" style:parent-style-name="內文" style:family="paragraph">
      <style:text-properties style:font-name="新細明體" style:font-name-complex="標楷體" style:use-window-font-color="true"/>
    </style:style>
    <style:style style:name="P979" style:parent-style-name="內文" style:family="paragraph">
      <style:text-properties style:font-name="新細明體" style:font-name-complex="標楷體" style:use-window-font-color="true"/>
    </style:style>
    <style:style style:name="P980" style:parent-style-name="內文" style:family="paragraph">
      <style:text-properties style:font-name="新細明體" style:font-name-complex="標楷體" style:use-window-font-color="true"/>
    </style:style>
    <style:style style:name="P981" style:parent-style-name="內文" style:family="paragraph">
      <style:text-properties style:font-name="新細明體" style:font-name-complex="標楷體" style:use-window-font-color="true"/>
    </style:style>
    <style:style style:name="P982" style:parent-style-name="內文" style:family="paragraph">
      <style:text-properties style:font-name="新細明體" style:font-name-complex="標楷體" style:use-window-font-color="true"/>
    </style:style>
    <style:style style:name="P983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86" style:parent-style-name="預設段落字型" style:family="text">
      <style:text-properties style:font-name="新細明體" style:use-window-font-color="true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8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9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9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9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9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9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9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9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9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0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0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0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0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0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06" style:parent-style-name="內文" style:family="paragraph">
      <style:paragraph-properties style:text-autospace="none" fo:text-align="start"/>
    </style:style>
    <style:style style:name="T1007" style:parent-style-name="預設段落字型" style:family="text">
      <style:text-properties style:font-name="新細明體" style:font-name-complex="標楷體" style:use-window-font-color="true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1010" style:family="table-row">
      <style:table-row-properties style:min-row-height="0.6111in" style:use-optimal-row-height="false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1013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1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1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18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10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02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02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023" style:parent-style-name="內文" style:family="paragraph">
      <style:paragraph-properties fo:text-align="start"/>
    </style:style>
    <style:style style:name="T1024" style:parent-style-name="預設段落字型" style:family="text">
      <style:text-properties style:font-name="新細明體" style:use-window-font-color="true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26" style:parent-style-name="預設段落字型" style:family="text">
      <style:text-properties style:font-name="新細明體" style:use-window-font-color="true"/>
    </style:style>
    <style:style style:name="P1027" style:parent-style-name="內文" style:family="paragraph">
      <style:text-properties style:font-name="新細明體" style:font-name-complex="標楷體" style:use-window-font-color="true"/>
    </style:style>
    <style:style style:name="P1028" style:parent-style-name="內文" style:family="paragraph">
      <style:text-properties style:font-name="新細明體" style:font-name-complex="標楷體" style:use-window-font-color="true"/>
    </style:style>
    <style:style style:name="P1029" style:parent-style-name="內文" style:family="paragraph">
      <style:text-properties style:font-name="新細明體" style:font-name-complex="標楷體" style:use-window-font-color="true"/>
    </style:style>
    <style:style style:name="P1030" style:parent-style-name="內文" style:family="paragraph">
      <style:text-properties style:font-name="新細明體" style:font-name-complex="標楷體" style:use-window-font-color="true"/>
    </style:style>
    <style:style style:name="P1031" style:parent-style-name="內文" style:family="paragraph">
      <style:text-properties style:font-name="新細明體" style:font-name-complex="標楷體" style:use-window-font-color="true"/>
    </style:style>
    <style:style style:name="P1032" style:parent-style-name="內文" style:family="paragraph">
      <style:text-properties style:font-name="新細明體" style:font-name-complex="標楷體" style:use-window-font-color="true"/>
    </style:style>
    <style:style style:name="P1033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36" style:parent-style-name="預設段落字型" style:family="text">
      <style:text-properties style:font-name="新細明體" style:use-window-font-color="true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3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4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4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0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4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4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4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5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52" style:parent-style-name="內文" style:family="paragraph">
      <style:paragraph-properties style:text-autospace="none" fo:text-align="start"/>
    </style:style>
    <style:style style:name="T1053" style:parent-style-name="預設段落字型" style:family="text">
      <style:text-properties style:font-name="新細明體" style:font-name-complex="標楷體" style:use-window-font-color="true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1056" style:family="table-row">
      <style:table-row-properties style:min-row-height="0.6111in" style:use-optimal-row-height="false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1059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6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6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64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1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06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06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06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="新細明體" style:use-window-font-color="true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73" style:parent-style-name="預設段落字型" style:family="text">
      <style:text-properties style:font-name="新細明體" style:use-window-font-color="true"/>
    </style:style>
    <style:style style:name="P1074" style:parent-style-name="內文" style:family="paragraph">
      <style:text-properties style:font-name="新細明體" style:font-name-complex="標楷體" style:use-window-font-color="true"/>
    </style:style>
    <style:style style:name="P1075" style:parent-style-name="內文" style:family="paragraph">
      <style:text-properties style:font-name="新細明體" style:font-name-complex="標楷體" style:use-window-font-color="true"/>
    </style:style>
    <style:style style:name="P1076" style:parent-style-name="內文" style:family="paragraph">
      <style:text-properties style:font-name="新細明體" style:font-name-complex="標楷體" style:use-window-font-color="true"/>
    </style:style>
    <style:style style:name="P1077" style:parent-style-name="內文" style:family="paragraph">
      <style:text-properties style:font-name="新細明體" style:font-name-complex="標楷體" style:use-window-font-color="true"/>
    </style:style>
    <style:style style:name="P1078" style:parent-style-name="內文" style:family="paragraph">
      <style:text-properties style:font-name="新細明體" style:font-name-complex="標楷體" style:use-window-font-color="true"/>
    </style:style>
    <style:style style:name="P1079" style:parent-style-name="內文" style:family="paragraph">
      <style:text-properties style:font-name="新細明體" style:font-name-complex="標楷體" style:use-window-font-color="true"/>
    </style:style>
    <style:style style:name="P1080" style:parent-style-name="內文" style:family="paragraph">
      <style:text-properties style:font-name="新細明體" style:font-name-complex="標楷體" style:use-window-font-color="true"/>
    </style:style>
    <style:style style:name="P1081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10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84" style:parent-style-name="預設段落字型" style:family="text">
      <style:text-properties style:font-name="新細明體" style:use-window-font-color="true"/>
    </style:style>
    <style:style style:name="TableCell10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8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8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8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9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9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9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0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09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0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01" style:parent-style-name="內文" style:family="paragraph">
      <style:paragraph-properties style:text-autospace="none" fo:text-align="start"/>
    </style:style>
    <style:style style:name="T1102" style:parent-style-name="預設段落字型" style:family="text">
      <style:text-properties style:font-name="新細明體" style:font-name-complex="標楷體" style:use-window-font-color="true"/>
    </style:style>
    <style:style style:name="TableCell11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1105" style:family="table-row">
      <style:table-row-properties style:min-row-height="0.6111in" style:use-optimal-row-height="false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1108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1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1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1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14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11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11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118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119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120" style:parent-style-name="內文" style:family="paragraph">
      <style:paragraph-properties fo:text-align="start"/>
    </style:style>
    <style:style style:name="T1121" style:parent-style-name="預設段落字型" style:family="text">
      <style:text-properties style:font-name="新細明體" style:use-window-font-color="true"/>
    </style:style>
    <style:style style:name="TableCell11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text-properties style:font-name="新細明體" style:use-window-font-color="true"/>
    </style:style>
    <style:style style:name="T1124" style:parent-style-name="預設段落字型" style:family="text">
      <style:text-properties style:font-name="新細明體" style:use-window-font-color="true"/>
    </style:style>
    <style:style style:name="P1125" style:parent-style-name="內文" style:family="paragraph">
      <style:text-properties style:font-name="新細明體" style:font-name-complex="標楷體" style:use-window-font-color="true"/>
    </style:style>
    <style:style style:name="P1126" style:parent-style-name="內文" style:family="paragraph">
      <style:text-properties style:font-name="新細明體" style:font-name-complex="標楷體" style:use-window-font-color="true"/>
    </style:style>
    <style:style style:name="P1127" style:parent-style-name="內文" style:family="paragraph">
      <style:text-properties style:font-name="新細明體" style:font-name-complex="標楷體" style:use-window-font-color="true"/>
    </style:style>
    <style:style style:name="P1128" style:parent-style-name="內文" style:family="paragraph">
      <style:text-properties style:font-name="新細明體" style:font-name-complex="標楷體" style:use-window-font-color="true"/>
    </style:style>
    <style:style style:name="P1129" style:parent-style-name="內文" style:family="paragraph">
      <style:text-properties style:font-name="新細明體" style:font-name-complex="標楷體" style:use-window-font-color="true"/>
    </style:style>
    <style:style style:name="P1130" style:parent-style-name="內文" style:family="paragraph">
      <style:text-properties style:font-name="新細明體" style:font-name-complex="標楷體" style:use-window-font-color="true"/>
    </style:style>
    <style:style style:name="P1131" style:parent-style-name="內文" style:family="paragraph">
      <style:text-properties style:font-name="新細明體" style:font-name-complex="標楷體" style:use-window-font-color="true"/>
    </style:style>
    <style:style style:name="P1132" style:parent-style-name="內文" style:family="paragraph">
      <style:text-properties style:font-name="新細明體" style:font-name-complex="標楷體" style:use-window-font-color="true"/>
    </style:style>
    <style:style style:name="P1133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11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36" style:parent-style-name="預設段落字型" style:family="text">
      <style:text-properties style:font-name="新細明體" style:use-window-font-color="true"/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3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4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4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4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4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4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59" style:parent-style-name="內文" style:family="paragraph">
      <style:paragraph-properties style:text-autospace="none" fo:text-align="start"/>
    </style:style>
    <style:style style:name="T1160" style:parent-style-name="預設段落字型" style:family="text">
      <style:text-properties style:font-name="新細明體" style:font-name-complex="標楷體" style:use-window-font-color="true"/>
    </style:style>
    <style:style style:name="TableCell11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1163" style:family="table-row">
      <style:table-row-properties style:min-row-height="0.6111in" style:use-optimal-row-height="false"/>
    </style:style>
    <style:style style:name="TableCell1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1166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1167" style:family="table-cell">
      <style:table-cell-properties fo:border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69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1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172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173" style:parent-style-name="內文" style:family="paragraph">
      <style:paragraph-properties fo:text-align="start"/>
    </style:style>
    <style:style style:name="T1174" style:parent-style-name="預設段落字型" style:family="text">
      <style:text-properties style:font-name="新細明體" style:use-window-font-color="true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text-properties style:font-name="新細明體" style:use-window-font-color="true"/>
    </style:style>
    <style:style style:name="T1177" style:parent-style-name="預設段落字型" style:family="text">
      <style:text-properties style:font-name="新細明體" fo:font-weight="bold" style:font-weight-asian="bold" style:use-window-font-color="true"/>
    </style:style>
    <style:style style:name="P1178" style:parent-style-name="內文" style:family="paragraph">
      <style:text-properties style:font-name="新細明體" style:font-name-complex="標楷體" style:use-window-font-color="true"/>
    </style:style>
    <style:style style:name="P1179" style:parent-style-name="內文" style:family="paragraph">
      <style:text-properties style:font-name="新細明體" style:font-name-complex="標楷體" style:use-window-font-color="true"/>
    </style:style>
    <style:style style:name="P1180" style:parent-style-name="內文" style:family="paragraph">
      <style:text-properties style:font-name="新細明體" style:font-name-complex="標楷體" style:use-window-font-color="true"/>
    </style:style>
    <style:style style:name="P1181" style:parent-style-name="內文" style:family="paragraph">
      <style:text-properties style:font-name="新細明體" style:font-name-complex="標楷體" style:use-window-font-color="true"/>
    </style:style>
    <style:style style:name="P1182" style:parent-style-name="內文" style:family="paragraph">
      <style:text-properties style:font-name="新細明體" style:font-name-complex="標楷體" style:use-window-font-color="true"/>
    </style:style>
    <style:style style:name="P1183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11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86" style:parent-style-name="預設段落字型" style:family="text">
      <style:text-properties style:font-name="新細明體" style:use-window-font-color="true"/>
    </style:style>
    <style:style style:name="TableCell1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8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9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9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9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9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9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1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0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0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03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0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05" style:parent-style-name="內文" style:family="paragraph">
      <style:paragraph-properties style:text-autospace="none" fo:text-align="start"/>
    </style:style>
    <style:style style:name="T1206" style:parent-style-name="預設段落字型" style:family="text">
      <style:text-properties style:font-name="新細明體" style:font-name-complex="標楷體" style:use-window-font-color="true"/>
    </style:style>
    <style:style style:name="TableCell12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start" style:line-height-at-least="0in" fo:text-indent="-0.0048in"/>
      <style:text-properties style:font-name="新細明體" style:font-name-complex="標楷體" style:use-window-font-color="true"/>
    </style:style>
    <style:style style:name="TableRow1209" style:family="table-row">
      <style:table-row-properties style:min-row-height="0.6111in" style:use-optimal-row-height="false"/>
    </style:style>
    <style:style style:name="TableCell1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P1212" style:parent-style-name="內文" style:family="paragraph">
      <style:paragraph-properties fo:text-align="center"/>
      <style:text-properties style:font-name="新細明體" style:font-name-complex="標楷體" style:use-window-font-color="true"/>
    </style:style>
    <style:style style:name="TableCell1213" style:family="table-cell">
      <style:table-cell-properties fo:border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15" style:parent-style-name="Default" style:family="paragraph">
      <style:paragraph-properties fo:text-align="start"/>
      <style:text-properties style:font-name="新細明體" style:use-window-font-color="true" fo:font-size="10pt" style:font-size-asian="10pt" style:font-size-complex="10pt"/>
    </style:style>
    <style:style style:name="TableCell12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7" style:parent-style-name="內文" style:family="paragraph">
      <style:paragraph-properties fo:text-align="start" fo:text-indent="0in"/>
      <style:text-properties style:font-name="新細明體" style:use-window-font-color="true"/>
    </style:style>
    <style:style style:name="P1218" style:parent-style-name="內文" style:family="paragraph">
      <style:paragraph-properties fo:text-align="start"/>
    </style:style>
    <style:style style:name="T1219" style:parent-style-name="預設段落字型" style:family="text">
      <style:text-properties style:font-name="新細明體" style:use-window-font-color="true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text-properties style:font-name="新細明體" style:use-window-font-color="true"/>
    </style:style>
    <style:style style:name="P1222" style:parent-style-name="內文" style:family="paragraph">
      <style:text-properties style:font-name="新細明體" style:font-name-complex="標楷體" style:use-window-font-color="true"/>
    </style:style>
    <style:style style:name="P1223" style:parent-style-name="內文" style:family="paragraph">
      <style:text-properties style:font-name="新細明體" style:font-name-complex="標楷體" style:use-window-font-color="true"/>
    </style:style>
    <style:style style:name="P1224" style:parent-style-name="內文" style:family="paragraph">
      <style:paragraph-properties fo:text-align="start"/>
      <style:text-properties style:font-name="新細明體" style:font-name-complex="標楷體" style:use-window-font-color="true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27" style:parent-style-name="預設段落字型" style:family="text">
      <style:text-properties style:font-name="新細明體" style:use-window-font-color="true"/>
    </style:style>
    <style:style style:name="TableCell1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30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3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32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36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37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38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complex="標楷體" style:use-window-font-color="true"/>
    </style:style>
    <style:style style:name="TableCell1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 fo:text-indent="0in"/>
      <style:text-properties style:font-name="新細明體" style:font-name-complex="標楷體" style:use-window-font-color="true"/>
    </style:style>
    <style:style style:name="P1242" style:parent-style-name="內文" style:family="paragraph">
      <style:paragraph-properties style:text-autospace="none" fo:text-align="start"/>
    </style:style>
    <style:style style:name="T1243" style:parent-style-name="預設段落字型" style:family="text">
      <style:text-properties style:font-name="新細明體" style:font-name-complex="標楷體" style:use-window-font-color="true"/>
    </style:style>
    <style:style style:name="TableCell12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start" style:line-height-at-least="0in" fo:text-indent="-0.0048in"/>
    </style:style>
    <style:style style:name="T1246" style:parent-style-name="預設段落字型" style:family="text">
      <style:text-properties style:font-name="新細明體" style:font-name-complex="標楷體" fo:font-weight="bold" style:font-weight-asian="bold" style:use-window-font-color="true"/>
    </style:style>
    <style:style style:name="P1247" style:parent-style-name="內文" style:family="paragraph">
      <style:text-properties style:font-name="新細明體" style:font-name-complex="標楷體" fo:font-weight="bold" style:font-weight-asian="bold" style:use-window-font-color="true"/>
    </style:style>
  </office:automatic-styles>
  <office:body>
    <office:text text:use-soft-page-breaks="true">
      <text:p text:style-name="P1"><text:span text:style-name="T5">新北市</text:span><text:span text:style-name="T6">立</text:span><text:span text:style-name="T7">金山高級中學(國中部)</text:span><text:span text:style-name="T8"><text:s/></text:span><text:span text:style-name="T9">109</text:span><text:span text:style-name="T10">學年度</text:span><text:span text:style-name="T11">七</text:span><text:span text:style-name="T12">年級</text:span><text:span text:style-name="T13">第</text:span><text:span text:style-name="T14">2</text:span><text:span text:style-name="T15">學期</text:span><text:span text:style-name="T16">部定</text:span><text:span text:style-name="T17">課</text:span><text:span text:style-name="T18">程計畫</text:span><text:span text:style-name="T19"><text:s text:c="2"/></text:span><text:span text:style-name="T20">設計者：</text:span><text:span text:style-name="T21">張耕翰</text:span><text:span text:style-name="T22">＿＿</text:span></text:p>
      <text:p text:style-name="P23"/>
      <text:p text:style-name="P24"><text:span text:style-name="T25">一、課程類別：</text:span><text:span text:style-name="T26">(請學校計畫不得與廠商提供計畫雷同，如雷同者，不予備查)</text:span><text:span text:style-name="T27"><text:tab/></text:span></text:p>
      <text:p text:style-name="P28"><text:s text:c="4"/>1.█國語文 <text:s text:c="2"/>2.□英語文 <text:s text:c="2"/>3.□健康與體育 <text:s text:c="2"/>4.□數學 <text:s text:c="2"/>5.□社會 <text:s text:c="2"/>6.□藝術 <text:s/>7.□自然科學<text:s/>8.□科技 <text:s/>9.□綜合活動</text:p>
      <text:p text:style-name="P29"><text:span text:style-name="T30">二、</text:span><text:span text:style-name="T31">學習節數：</text:span><text:span text:style-name="T32">每週</text:span><text:span text:style-name="T33">(<text:s/></text:span><text:span text:style-name="T34">5</text:span><text:span text:style-name="T35"><text:s/>)</text:span><text:span text:style-name="T36">節，</text:span><text:span text:style-name="T37">實施(<text:s/></text:span><text:span text:style-name="T38">21</text:span><text:span text:style-name="T39"><text:s/>)週</text:span><text:span text:style-name="T40">，</text:span><text:span text:style-name="T41">共</text:span><text:span text:style-name="T42">(<text:s/></text:span><text:span text:style-name="T43">105</text:span><text:span text:style-name="T44"><text:s/>)</text:span><text:span text:style-name="T45">節。</text:span><text:span text:style-name="T46"><text:s text:c="2"/></text:span></text:p>
      <text:p text:style-name="P47">三、課程內涵：<text:tab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總綱核心素養</text:p>
          </table:table-cell>
          <table:table-cell table:style-name="TableCell54">
            <text:p text:style-name="P55">學習領域核心素養</text:p>
          </table:table-cell>
        </table:table-row>
        <table:table-row table:style-name="TableRow56">
          <table:table-cell table:style-name="TableCell57">
            <text:p text:style-name="P58"><text:span text:style-name="T59">█</text:span><text:span text:style-name="T60"><text:s/></text:span><text:span text:style-name="T61">A1</text:span><text:span text:style-name="T62">身心素質與自我精進</text:span></text:p>
            <text:p text:style-name="P63"><text:span text:style-name="T64">□</text:span><text:span text:style-name="T65"><text:s/></text:span><text:span text:style-name="T66">A</text:span><text:span text:style-name="T67">2</text:span><text:span text:style-name="T68">系統思考</text:span><text:span text:style-name="T69">與解決問題</text:span></text:p>
            <text:p text:style-name="P70"><text:span text:style-name="T71">□</text:span><text:span text:style-name="T72"><text:s/></text:span><text:span text:style-name="T73">A</text:span><text:span text:style-name="T74">3</text:span><text:span text:style-name="T75">規劃執行</text:span><text:span text:style-name="T76">與創新應變</text:span></text:p>
            <text:p text:style-name="P77"><text:span text:style-name="T78">█</text:span><text:span text:style-name="T79"><text:s/></text:span><text:span text:style-name="T80">B</text:span><text:span text:style-name="T81">1</text:span><text:span text:style-name="T82">符號運用</text:span><text:span text:style-name="T83">與溝通表達</text:span></text:p>
            <text:p text:style-name="P84"><text:span text:style-name="T85">█</text:span><text:span text:style-name="T86"><text:s/></text:span><text:span text:style-name="T87">B2</text:span><text:span text:style-name="T88">科技資訊</text:span><text:span text:style-name="T89">與媒體素養</text:span></text:p>
            <text:p text:style-name="P90"><text:span text:style-name="T91">█</text:span><text:span text:style-name="T92"><text:s/></text:span><text:span text:style-name="T93">B3</text:span><text:span text:style-name="T94">藝術涵養</text:span><text:span text:style-name="T95">與美感素養</text:span></text:p>
            <text:p text:style-name="P96"><text:span text:style-name="T97">█</text:span><text:span text:style-name="T98"><text:s/></text:span><text:span text:style-name="T99">C</text:span><text:span text:style-name="T100">1</text:span><text:span text:style-name="T101">道德實踐</text:span><text:span text:style-name="T102">與公民意識</text:span></text:p>
            <text:p text:style-name="P103"><text:span text:style-name="T104">█</text:span><text:span text:style-name="T105"><text:s/></text:span><text:span text:style-name="T106">C2</text:span><text:span text:style-name="T107">人際關係</text:span><text:span text:style-name="T108">與團隊合作</text:span></text:p>
            <text:p text:style-name="P109"><text:span text:style-name="T110">█</text:span><text:span text:style-name="T111"><text:s/></text:span><text:span text:style-name="T112">C3</text:span><text:span text:style-name="T113">多元文化</text:span><text:span text:style-name="T114">與國際理解</text:span></text:p>
          </table:table-cell>
          <table:table-cell table:style-name="TableCell115">
            <text:p text:style-name="P116">國-J-A1:透過國語文的學習，認識生涯及生命的典範，建立正向價值觀，提高語文自學的興趣。</text:p>
            <text:p text:style-name="P117">國-J-B1:運用國語文表情達意，增進閱讀理解，進而提升欣賞及評析文本的能力，並能傾聽他人的需求、理解他人的觀點，達到良性的人我溝通與互動。</text:p>
            <text:p text:style-name="P118">國-J-B2:運用科技、資訊與各類媒體所提供的素材，進行檢索、統整、解釋及省思，並轉化成生活的能力與素養。</text:p>
            <text:p text:style-name="P119">國-J-B3:具備欣賞文學與相關藝術的能力，並培養創作的興趣，透過對文本的反思與分享，印證生活經驗，提升審美判斷力。</text:p>
            <text:p text:style-name="P120">國-J-C1:閱讀各類文本，從中培養道德觀、責任感、同理心，並能觀察生活環境，主動關懷社會，增進對公共議題的興趣。</text:p>
            <text:p text:style-name="P121">國-J-C2:在國語文學習情境中，與他人合作學習，增進理解、溝通與包容的能力，在生活中建立友善的人際關係。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四、</text:span><text:span text:style-name="T128">課程架構：</text:span><text:span text:style-name="T129">(自行視需要決定是否呈現)</text:span></text:p>
      <text:p text:style-name="P130">一<text:tab/><text:s/>傘 <text:s/>蓉子<text:tab/></text:p>
      <text:p text:style-name="P131">二<text:tab/><text:s/>近體詩選<text:tab/></text:p>
      <text:p text:style-name="P132">三<text:tab/><text:s/>另一個春天<text:s/>褚士瑩<text:tab/></text:p>
      <text:p text:style-name="P133"><text:tab/><text:s/>語文常識(一)：文字的構造介紹<text:tab/></text:p>
      <text:p text:style-name="P134"><text:s text:c="7"/>自學一 <text:s/>再見，西沙 <text:s/>陳幸慧</text:p>
      <text:p text:style-name="P135">四<text:tab/><text:s/>背影<text:s/>朱自清<text:tab/></text:p>
      <text:p text:style-name="P136">五<text:tab/><text:s/>聲音鐘<text:s/>陳黎<text:tab/></text:p>
      <text:p text:style-name="P137">六<text:tab/><text:s/>今夜看螢去 <text:s/>南方朔</text:p>
      <text:p text:style-name="P138"><text:s text:c="7"/>語文常識(二)：字體演變與書法欣賞</text:p>
      <text:p text:style-name="P139"><text:s text:c="7"/>自學二 <text:s/>東風吹馬耳 <text:s/>朱耀沂</text:p>
      <text:p text:style-name="P140">七<text:s text:c="5"/>記承天夜遊 <text:s/>蘇軾</text:p>
      <text:p text:style-name="P141">八<text:tab/><text:s/>謝天<text:s/>陳之藩<text:tab/></text:p>
      <text:p text:style-name="P142">九<text:tab/><text:s/>音樂家與職籃巨星 王溢嘉</text:p>
      <text:p text:style-name="P143">十<text:tab/><text:s/>玉山—迎接臺灣第一道曙光</text:p>
      <text:p text:style-name="P144"><text:s text:c="6"/>自學三 <text:s/>龍眼成熟時 <text:s/>李潼</text:p>
      <text:p text:style-name="P145"><text:s text:c="7"/></text:p>
      <text:p text:style-name="P146"><text:s text:c="7"/></text:p>
      <text:p text:style-name="P147"><text:span text:style-name="T148">五、</text:span><text:span text:style-name="T149">素養導向教學規劃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教學期程</text:p>
          </table:table-cell>
          <table:table-cell table:style-name="TableCell163" table:number-columns-spanned="2">
            <text:p text:style-name="P164">學習重點</text:p>
          </table:table-cell>
          <table:covered-table-cell/>
          <table:table-cell table:style-name="TableCell165" table:number-rows-spanned="2">
            <text:p text:style-name="P166">單元/主題名稱與活動內容</text:p>
          </table:table-cell>
          <table:table-cell table:style-name="TableCell167" table:number-rows-spanned="2">
            <text:p text:style-name="P168">節數</text:p>
          </table:table-cell>
          <table:table-cell table:style-name="TableCell169" table:number-rows-spanned="2">
            <text:p text:style-name="P170">教學資源/學習策略</text:p>
          </table:table-cell>
          <table:table-cell table:style-name="TableCell171" table:number-rows-spanned="2">
            <text:p text:style-name="P172">評量方式</text:p>
          </table:table-cell>
          <table:table-cell table:style-name="TableCell173" table:number-rows-spanned="2">
            <text:p text:style-name="P174">融入議題</text:p>
          </table:table-cell>
          <table:table-cell table:style-name="TableCell175" table:number-rows-spanned="2">
            <text:p text:style-name="P176">備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學習內容</text:p>
          </table:table-cell>
          <table:table-cell table:style-name="TableCell181">
            <text:p text:style-name="P182">學習表現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週、月或起訖時間均可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例如：</text:p>
            <text:p text:style-name="P198">單元一</text:p>
            <text:p text:style-name="P199">活動一：</text:p>
            <text:soft-page-break/>
            <text:p text:style-name="P200">﹙活動重點之詳略由各校自行斟酌決定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例如：</text:p>
            <text:p text:style-name="P207">1.觀察記錄</text:p>
            <text:p text:style-name="P208">2.學習單</text:p>
            <text:p text:style-name="P209">3.參與態度</text:p>
            <text:soft-page-break/>
            <text:p text:style-name="P210">4.合作能力</text:p>
          </table:table-cell>
          <table:table-cell table:style-name="TableCell211">
            <text:p text:style-name="P212">例如：</text:p>
            <text:p text:style-name="P213">性別平等、</text:p>
            <text:p text:style-name="P214">人權、環境</text:p>
            <text:p text:style-name="P215">海洋、品德</text:p>
            <text:soft-page-break/>
            <text:p text:style-name="P216">生命、法治</text:p>
            <text:p text:style-name="P217"><text:span text:style-name="T218">科技</text:span><text:span text:style-name="T219">、</text:span><text:span text:style-name="T220">資</text:span><text:span text:style-name="T221">訊</text:span></text:p>
            <text:p text:style-name="P222">能源、安全</text:p>
            <text:p text:style-name="P223">防災、</text:p>
            <text:p text:style-name="P224">家庭教育、</text:p>
            <text:p text:style-name="P225">生涯規劃、</text:p>
            <text:p text:style-name="P226">多元文化、</text:p>
            <text:p text:style-name="P227"><text:span text:style-name="T228">閱</text:span><text:span text:style-name="T229">讀</text:span><text:span text:style-name="T230">素養</text:span><text:span text:style-name="T231">、</text:span></text:p>
            <text:p text:style-name="P232">戶外教育、</text:p>
            <text:p text:style-name="P233"><text:span text:style-name="T234">國</text:span><text:span text:style-name="T235">際教育</text:span><text:span text:style-name="T236">、</text:span></text:p>
            <text:p text:style-name="P237"><text:span text:style-name="T238">原住民族教育</text:span></text:p>
          </table:table-cell>
          <table:table-cell table:style-name="TableCell239">
            <text:p text:style-name="P240"><text:span text:style-name="T241">□</text:span><text:span text:style-name="T242">實施跨領域或</text:span><text:span text:style-name="T243">跨</text:span><text:span text:style-name="T244">科目</text:span><text:span text:style-name="T245">協同</text:span><text:span text:style-name="T246">教學(需另申請</text:span><text:soft-page-break/><text:span text:style-name="T247">授課鐘點費者)</text:span></text:p>
            <text:p text:style-name="P248">1.協同科目：</text:p>
            <text:p text:style-name="P249"><text:s/>＿ <text:s text:c="5"/><text:s/>＿<text:s/></text:p>
            <text:p text:style-name="P250"><text:span text:style-name="T251">2.協同</text:span><text:span text:style-name="T252">節數</text:span><text:span text:style-name="T253">：</text:span></text:p>
            <text:p text:style-name="P254"><text:span text:style-name="T255">＿ <text:s text:c="5"/>＿＿</text:span></text:p>
          </table:table-cell>
        </table:table-row>
        <text:soft-page-break/>
        <table:table-row table:style-name="TableRow256">
          <table:table-cell table:style-name="TableCell257">
            <text:p text:style-name="P258">第一週</text:p>
            <text:p text:style-name="P259">2/15-2/19</text:p>
          </table:table-cell>
          <table:table-cell table:style-name="TableCell260">
            <text:p text:style-name="P261">Ac-Ⅳ-1:標點符號在文本中的不同效果。</text:p>
            <text:p text:style-name="P262">Ad-Ⅳ-2:新詩、現代散文、現代小說、劇本。</text:p>
            <text:p text:style-name="P263">Bb-Ⅳ-3:對物或自然以及生命的感悟。</text:p>
            <text:p text:style-name="P264">Cc-Ⅳ-1:各類文本中的藝術、信仰、思想等文化內涵。</text:p>
          </table:table-cell>
          <table:table-cell table:style-name="TableCell265">
            <text:p text:style-name="P266">1-Ⅳ-2:依據不同情境，分辨聲情意涵及表達技巧，適切回應。</text:p>
            <text:p text:style-name="P267">2-Ⅳ-2:有效把握聽聞內容的邏輯，做出提問或回饋。</text:p>
            <text:p text:style-name="P268">5-Ⅳ-3:理解各類文本內容、形式和寫作特色。</text:p>
            <text:p text:style-name="P269">6-Ⅳ-1:善用標點符號，增進情感表達及說服力。</text:p>
            <text:p text:style-name="P270"><text:span text:style-name="T271">6-Ⅳ-3:靈活運用仿寫、改寫等技巧，增進寫作能力。</text:span></text:p>
          </table:table-cell>
          <table:table-cell table:style-name="TableCell272">
            <text:p text:style-name="內文"><text:span text:style-name="T273">一、傘</text:span></text:p>
            <text:p text:style-name="P274">1.欣賞並感受新詩的韻律。</text:p>
            <text:p text:style-name="P275">2.依據自身經驗與感悟，適當回饋。</text:p>
            <text:p text:style-name="P276">3.領略作者寧靜自適的心境。</text:p>
            <text:p text:style-name="P277"/>
          </table:table-cell>
          <table:table-cell table:style-name="TableCell278">
            <text:p text:style-name="P279"><text:span text:style-name="T280">3</text:span></text:p>
          </table:table-cell>
          <table:table-cell table:style-name="TableCell281">
            <text:p text:style-name="P282">1.教學投影片</text:p>
            <text:p text:style-name="P283">2.學習單</text:p>
            <text:p text:style-name="P284">3.圖片</text:p>
            <text:p text:style-name="P285">4.影音資料</text:p>
            <text:p text:style-name="P286">5.網路資源</text:p>
          </table:table-cell>
          <table:table-cell table:style-name="TableCell287">
            <text:p text:style-name="P288">1.實作評量</text:p>
            <text:p text:style-name="P289">2.口頭評量</text:p>
            <text:p text:style-name="P290">3.自我評量</text:p>
          </table:table-cell>
          <table:table-cell table:style-name="TableCell291">
            <text:p text:style-name="P292">【品德教育】</text:p>
            <text:p text:style-name="P293">品J9:知行合一與自我反省。</text:p>
            <text:p text:style-name="P294">【生命教育】</text:p>
            <text:p text:style-name="P295"><text:span text:style-name="T296">生J7:面對並超越人生的各種挫折與苦難，探討促進全人健康與幸福的方法。</text:span></text:p>
          </table:table-cell>
          <table:table-cell table:style-name="TableCell297">
            <text:p text:style-name="P298">□實施跨領域或跨科目協同教學(需另申請授課鐘點費者)</text:p>
            <text:p text:style-name="P299">1.協同科目：</text:p>
            <text:p text:style-name="P300"><text:s/>＿ <text:s text:c="6"/>＿<text:s/></text:p>
            <text:p text:style-name="P301"><text:span text:style-name="T302">2.協同</text:span><text:span text:style-name="T303">節數</text:span><text:span text:style-name="T304">：</text:span></text:p>
            <text:p text:style-name="P305"><text:span text:style-name="T306">＿ <text:s text:c="5"/>＿＿</text:span></text:p>
          </table:table-cell>
        </table:table-row>
        <table:table-row table:style-name="TableRow307">
          <table:table-cell table:style-name="TableCell308">
            <text:p text:style-name="P309">第二週</text:p>
            <text:p text:style-name="P310">2/22-2/26</text:p>
          </table:table-cell>
          <table:table-cell table:style-name="TableCell311">
            <text:p text:style-name="P312">Ac-Ⅳ-1:標點符號在文本中的不同效果。</text:p>
            <text:p text:style-name="P313">Ad-Ⅳ-2:新詩、現代散文、現代小說、劇本。</text:p>
            <text:p text:style-name="P314">Bb-Ⅳ-3:對物或自然以及生命的感悟。</text:p>
            <text:soft-page-break/>
            <text:p text:style-name="P315">Cc-Ⅳ-1:各類文本中的藝術、信仰、思想等文化內涵。</text:p>
          </table:table-cell>
          <table:table-cell table:style-name="TableCell316">
            <text:p text:style-name="P317">1-Ⅳ-2:依據不同情境，分辨聲情意涵及表達技巧，適切回應。</text:p>
            <text:p text:style-name="P318">2-Ⅳ-2:有效把握聽聞內容的邏輯，做出提問或回饋。</text:p>
            <text:p text:style-name="P319">5-Ⅳ-3:理解各類文本內容、形式和寫作特色。</text:p>
            <text:p text:style-name="P320">6-Ⅳ-1:善用標點符號，增進情感表達及說服力。</text:p>
            <text:soft-page-break/>
            <text:p text:style-name="P321"><text:span text:style-name="T322">6-Ⅳ-3:靈活運用仿寫、改寫等技巧，增進寫作能力。</text:span></text:p>
          </table:table-cell>
          <table:table-cell table:style-name="TableCell323">
            <text:p text:style-name="內文"><text:span text:style-name="T324">一、傘</text:span></text:p>
            <text:p text:style-name="P325">1.聽出長、短句不同的情致。</text:p>
            <text:p text:style-name="P326">2.練習新詩的朗誦。</text:p>
            <text:p text:style-name="P327">3.體會「人傘合一」的境界。</text:p>
            <text:p text:style-name="P328">4.學習詠物詩藉物抒懷的寫作手法。</text:p>
            <text:soft-page-break/>
            <text:p text:style-name="P329">5.以寧靜自在的心境看待人生際遇。</text:p>
            <text:p text:style-name="P330">6.培養自在自適的生活態度，善於自我覺察。</text:p>
          </table:table-cell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1.教學投影片</text:p>
            <text:p text:style-name="P336">2.學習單</text:p>
            <text:p text:style-name="P337">3.圖片</text:p>
            <text:p text:style-name="P338">4.影音資料</text:p>
            <text:p text:style-name="P339">5.網路資源</text:p>
          </table:table-cell>
          <table:table-cell table:style-name="TableCell340">
            <text:p text:style-name="P341">1.實作評量</text:p>
            <text:p text:style-name="P342">2.習作評量</text:p>
            <text:p text:style-name="P343">3.口頭評量</text:p>
            <text:p text:style-name="P344">4.紙筆評量</text:p>
            <text:p text:style-name="P345">5.自我評量</text:p>
          </table:table-cell>
          <table:table-cell table:style-name="TableCell346">
            <text:p text:style-name="P347">【品德教育】</text:p>
            <text:p text:style-name="P348">品J9:知行合一與自我反省。【生命教育】</text:p>
            <text:p text:style-name="P349"><text:span text:style-name="T350">生J7:面對並超越人生的各種挫折與苦難，探討促進全人健康與幸福的方法。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第三週</text:p>
            <text:p text:style-name="P356">3/1-3/5</text:p>
          </table:table-cell>
          <table:table-cell table:style-name="TableCell357">
            <text:p text:style-name="P358">Ab-Ⅳ-6:常用文言文的詞義及語詞結構。</text:p>
            <text:p text:style-name="P359">Ac-Ⅳ-1:標點符號在文本中的不同效果。</text:p>
            <text:p text:style-name="P360">Ac-Ⅳ-3:文句表達的邏輯與意義。</text:p>
            <text:p text:style-name="P361">Ad-Ⅳ-2:新詩、現代散文、現代小說、劇本。</text:p>
            <text:p text:style-name="P362">Ad-Ⅳ-3:韻文：如古體詩、樂府詩、近體詩、詞、曲等。</text:p>
            <text:p text:style-name="P363">Bb-Ⅳ-3:對物或自然以及生命的感悟。</text:p>
            <text:p text:style-name="P364">Cc-Ⅳ-1:各類文本中的藝術、信仰、思想等文化內涵。</text:p>
            <text:p text:style-name="P365"/>
          </table:table-cell>
          <table:table-cell table:style-name="TableCell366">
            <text:p text:style-name="P367">1-Ⅳ-2:依據不同情境，分辨聲情意涵及表達技巧，適切回應。</text:p>
            <text:p text:style-name="P368">2-Ⅳ-1:掌握生活情境，適切表情達意，分享自身經驗。</text:p>
            <text:p text:style-name="P369">2-Ⅳ-2:有效把握聽聞內容的邏輯，做出提問或回饋。</text:p>
            <text:p text:style-name="P370">5-Ⅳ-2:理解各類文本的句子、段落與主要概念，指出寫作的目的與觀點。</text:p>
            <text:p text:style-name="P371">5-Ⅳ-3:理解各類文本內容、形式和寫作特色。</text:p>
            <text:p text:style-name="P372">6-Ⅳ-1:善用標點符號，增進情感表達及說服力。</text:p>
            <text:p text:style-name="P373"><text:span text:style-name="T374">6-Ⅳ-3:靈活運用仿寫、改寫等技巧，增進寫作能力。</text:span></text:p>
          </table:table-cell>
          <table:table-cell table:style-name="TableCell375">
            <text:p text:style-name="P376">一、傘</text:p>
            <text:p text:style-name="內文"><text:span text:style-name="T377">二、近體詩選</text:span></text:p>
            <text:p text:style-name="P378">1.聆聽後能掌握作者的情感。</text:p>
            <text:p text:style-name="P379">2.運用譬喻手法描寫物品。</text:p>
            <text:p text:style-name="P380">3.培養觀察力與想像力，豐富生活，美化心靈。</text:p>
            <text:p text:style-name="P381">4.聽出詩句中所蘊含的情感。</text:p>
            <text:p text:style-name="P382">5.透過朗誦，掌握平仄和韻腳。</text:p>
            <text:p text:style-name="P383">6.掌握字詞的言外之意。</text:p>
            <text:p text:style-name="P384"/>
          </table:table-cell>
          <table:table-cell table:style-name="TableCell385">
            <text:p text:style-name="P386"><text:span text:style-name="T387">5</text:span></text:p>
          </table:table-cell>
          <table:table-cell table:style-name="TableCell388">
            <text:p text:style-name="P389">1.教學投影片</text:p>
            <text:p text:style-name="P390">2.學習單</text:p>
            <text:p text:style-name="P391">3.圖片</text:p>
            <text:p text:style-name="P392">4.影音資料</text:p>
            <text:p text:style-name="P393">5.網路資源</text:p>
          </table:table-cell>
          <table:table-cell table:style-name="TableCell394">
            <text:p text:style-name="P395">1.實作評量</text:p>
            <text:p text:style-name="P396">2.習作評量</text:p>
            <text:p text:style-name="P397">3.口頭評量</text:p>
            <text:p text:style-name="P398">4.紙筆評量</text:p>
            <text:p text:style-name="P399">5.自我評量</text:p>
          </table:table-cell>
          <table:table-cell table:style-name="TableCell400">
            <text:p text:style-name="P401">【品德教育】</text:p>
            <text:p text:style-name="P402">品J9:知行合一與自我反省。【生命教育】</text:p>
            <text:p text:style-name="P403">生J5:覺察生活中的各種迷思，在生活作息、健康促進、飲食運動、休閒娛樂、人我關係等課題上進行價值思辨，尋求解決之道。</text:p>
            <text:p text:style-name="P404"><text:span text:style-name="T405">生J7:面對並超越人生的各種挫折與苦難，探討促進全人健康與幸福的方法。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第四週</text:p>
            <text:p text:style-name="P411">3/8-3/12</text:p>
          </table:table-cell>
          <table:table-cell table:style-name="TableCell412">
            <text:p text:style-name="P413">Ab-Ⅳ-6:常用文言文的詞義及語詞結構。</text:p>
            <text:p text:style-name="P414">Ac-Ⅳ-3:文句表達的邏輯與意義。</text:p>
            <text:p text:style-name="P415">Ad-Ⅳ-3:韻文：如古體詩、樂府詩、近體詩、詞、曲等。</text:p>
          </table:table-cell>
          <table:table-cell table:style-name="TableCell416">
            <text:p text:style-name="P417">1-Ⅳ-2:依據不同情境，分辨聲情意涵及表達技巧，適切回應。</text:p>
            <text:p text:style-name="P418">2-Ⅳ-1:掌握生活情境，適切表情達意，分享自身經驗。</text:p>
            <text:p text:style-name="P419"><text:span text:style-name="T420">5-Ⅳ-2:理解各類文本的句子、段落與主要概念，指出寫作的目的與觀點。</text:span></text:p>
          </table:table-cell>
          <table:table-cell table:style-name="TableCell421">
            <text:p text:style-name="內文"><text:span text:style-name="T422">二、近體詩選</text:span></text:p>
            <text:p text:style-name="P423">1.從語音表現聽出詩句中的關鍵字詞。</text:p>
            <text:p text:style-name="P424">2.根據詩意正確斷句並讀出詩句。</text:p>
            <text:p text:style-name="P425">3.理解作者的心境或感懷。</text:p>
            <text:p text:style-name="P426">4.學習對偶修辭的運用。</text:p>
            <text:p text:style-name="P427">5.培養閱讀古典詩歌的興趣。</text:p>
            <text:soft-page-break/>
            <text:p text:style-name="P428">6.以正面積極的態度面對人生。</text:p>
            <text:p text:style-name="P429"/>
          </table:table-cell>
          <table:table-cell table:style-name="TableCell430">
            <text:p text:style-name="P431"><text:span text:style-name="T432">5</text:span></text:p>
          </table:table-cell>
          <table:table-cell table:style-name="TableCell433">
            <text:p text:style-name="P434">1.教學投影片</text:p>
            <text:p text:style-name="P435">2.學習單</text:p>
            <text:p text:style-name="P436">3.圖片</text:p>
            <text:p text:style-name="P437">4.影音資料</text:p>
            <text:p text:style-name="P438">5.網路資源</text:p>
          </table:table-cell>
          <table:table-cell table:style-name="TableCell439">
            <text:p text:style-name="P440">1.實作評量</text:p>
            <text:p text:style-name="P441">2.習作評量</text:p>
            <text:p text:style-name="P442">3.口頭評量</text:p>
            <text:p text:style-name="P443">4.紙筆評量</text:p>
            <text:p text:style-name="P444">5.自我評量</text:p>
          </table:table-cell>
          <table:table-cell table:style-name="TableCell445">
            <text:p text:style-name="P446">【生命教育】</text:p>
            <text:p text:style-name="P447">生J5:覺察生活中的各種迷思，在生活作息、健康促進、飲食運動、休閒娛樂、人我關係等課題上進行價值思辨，尋求解決之道。</text:p>
            <text:p text:style-name="P448"><text:span text:style-name="T449">生J7:面對並超越人生的各種挫折與苦難，探討</text:span><text:soft-page-break/><text:span text:style-name="T450">促進全人健康與幸福的方法。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第五週</text:p>
            <text:p text:style-name="P456">3/15-3/19</text:p>
          </table:table-cell>
          <table:table-cell table:style-name="TableCell457">
            <text:p text:style-name="P458">Ab-Ⅳ-6:常用文言文的詞義及語詞結構。</text:p>
            <text:p text:style-name="P459">Ac-Ⅳ-3:文句表達的邏輯與意義。</text:p>
            <text:p text:style-name="P460">Ad-Ⅳ-1:篇章的主旨、結構、寓意與分析。</text:p>
            <text:p text:style-name="P461">Ad-Ⅳ-3:韻文：如古體詩、樂府詩、近體詩、詞、曲等。</text:p>
            <text:p text:style-name="P462">Ba-Ⅳ-2:各種描寫的作用及呈現的效果。</text:p>
            <text:p text:style-name="P463">Cc-Ⅳ-1:各類文本中的藝術、信仰、思想等文化內涵。</text:p>
          </table:table-cell>
          <table:table-cell table:style-name="TableCell464">
            <text:p text:style-name="P465">1-Ⅳ-1:以同理心，聆聽各項發言，並加以記錄、歸納。</text:p>
            <text:p text:style-name="P466">1-Ⅳ-2:依據不同情境，分辨聲情意涵及表達技巧，適切回應。</text:p>
            <text:p text:style-name="P467">2-Ⅳ-1:掌握生活情境，適切表情達意，分享自身經驗。</text:p>
            <text:p text:style-name="P468">2-Ⅳ-2:有效把握聽聞內容的邏輯，做出提問或回饋。</text:p>
            <text:p text:style-name="P469">5-Ⅳ-2:理解各類文本的句子、段落與主要概念，指出寫作的目的與觀點。</text:p>
            <text:p text:style-name="P470">6-Ⅳ-5:主動創作、自訂題目、闡述見解，並發表自己的作品。</text:p>
            <text:p text:style-name="P471"/>
          </table:table-cell>
          <table:table-cell table:style-name="TableCell472">
            <text:p text:style-name="P473">二、近體詩選</text:p>
            <text:p text:style-name="內文"><text:span text:style-name="T474">三、另一個春天</text:span></text:p>
            <text:p text:style-name="P475">1.用自己的話陳述詩句的內容。</text:p>
            <text:p text:style-name="P476">2.以精簡的詞語表情達意。</text:p>
            <text:p text:style-name="P477">3.以不輕言放棄的精神面對挫折。</text:p>
            <text:p text:style-name="P478">4.分辨文中人物對話的語氣。</text:p>
            <text:p text:style-name="P479">5.分享自己的旅遊經驗。</text:p>
            <text:p text:style-name="P480"/>
          </table:table-cell>
          <table:table-cell table:style-name="TableCell481">
            <text:p text:style-name="P482"><text:span text:style-name="T483">5</text:span></text:p>
          </table:table-cell>
          <table:table-cell table:style-name="TableCell484">
            <text:p text:style-name="P485">1.教學投影片</text:p>
            <text:p text:style-name="P486">2.學習單</text:p>
            <text:p text:style-name="P487">3.圖片</text:p>
            <text:p text:style-name="P488">4.影音資料</text:p>
            <text:p text:style-name="P489">5.網路資源</text:p>
          </table:table-cell>
          <table:table-cell table:style-name="TableCell490">
            <text:p text:style-name="P491">1.實作評量</text:p>
            <text:p text:style-name="P492">2.習作評量</text:p>
            <text:p text:style-name="P493">3.口頭評量</text:p>
            <text:p text:style-name="P494">4.紙筆評量</text:p>
            <text:p text:style-name="P495">5.自我評量</text:p>
          </table:table-cell>
          <table:table-cell table:style-name="TableCell496">
            <text:p text:style-name="P497">【生命教育】</text:p>
            <text:p text:style-name="P498">生J3:反思生老病死與人生無常的現象，探索人生的目的、價值與意義。</text:p>
            <text:p text:style-name="P499">生J5:覺察生活中的各種迷思，在生活作息、健康促進、飲食運動、休閒娛樂、人我關係等課題上進行價值思辨，尋求解決之道。</text:p>
            <text:p text:style-name="P500"><text:span text:style-name="T501">生J7:面對並超越人生的各種挫折與苦難，探討促進全人健康與幸福的方法。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第六週</text:p>
            <text:p text:style-name="P507">3/22-3/26</text:p>
          </table:table-cell>
          <table:table-cell table:style-name="TableCell508">
            <text:p text:style-name="P509">Ac-Ⅳ-3:文句表達的邏輯與意義。</text:p>
            <text:p text:style-name="P510">Ad-Ⅳ-1:篇章的主旨、結構、寓意與分析。</text:p>
            <text:p text:style-name="P511">Ba-Ⅳ-2:各種描寫的作用及呈現的效果。</text:p>
            <text:p text:style-name="P512">Cc-Ⅳ-1:各類文本中的藝術、信仰、思想等文化內涵。</text:p>
          </table:table-cell>
          <table:table-cell table:style-name="TableCell513">
            <text:p text:style-name="P514">1-Ⅳ-1:以同理心，聆聽各項發言，並加以記錄、歸納。</text:p>
            <text:p text:style-name="P515">2-Ⅳ-1:掌握生活情境，適切表情達意，分享自身經驗。</text:p>
            <text:p text:style-name="P516">2-Ⅳ-2:有效把握聽聞內容的邏輯，做出提問或回饋。</text:p>
            <text:p text:style-name="P517">5-Ⅳ-2:理解各類文本的句子、段落與主要概念，指出寫作的目的與觀點。</text:p>
            <text:p text:style-name="P518"><text:span text:style-name="T519">6-Ⅳ-5:主動創作、自訂題目、闡述見解，並發表自己的作品。</text:span></text:p>
          </table:table-cell>
          <table:table-cell table:style-name="TableCell520">
            <text:p text:style-name="內文"><text:span text:style-name="T521">三、另一個春天</text:span></text:p>
            <text:p text:style-name="P522">1.蒐集旅途中常用的國際禮儀資料並分享報告。</text:p>
            <text:p text:style-name="P523">2.體會「另一個春天」的真諦。</text:p>
            <text:p text:style-name="P524">3.學習從不同的面向來細膩描摹人物。</text:p>
            <text:p text:style-name="P525">4.珍惜情緣，懷抱體驗生命的熱情。</text:p>
          </table:table-cell>
          <table:table-cell table:style-name="TableCell526">
            <text:p text:style-name="P527"><text:span text:style-name="T528">5</text:span></text:p>
          </table:table-cell>
          <table:table-cell table:style-name="TableCell529">
            <text:p text:style-name="P530">1.教學投影片</text:p>
            <text:p text:style-name="P531">2.學習單</text:p>
            <text:p text:style-name="P532">3.圖片</text:p>
            <text:p text:style-name="P533">4.影音資料</text:p>
            <text:p text:style-name="P534">5.網路資源</text:p>
          </table:table-cell>
          <table:table-cell table:style-name="TableCell535">
            <text:p text:style-name="P536">1.實作評量</text:p>
            <text:p text:style-name="P537">2.習作評量</text:p>
            <text:p text:style-name="P538">3.口頭評量</text:p>
            <text:p text:style-name="P539">4.紙筆評量</text:p>
            <text:p text:style-name="P540">5.自我評量</text:p>
          </table:table-cell>
          <table:table-cell table:style-name="TableCell541">
            <text:p text:style-name="P542">【生命教育】</text:p>
            <text:p text:style-name="P543">生J3:反思生老病死與人生無常的現象，探索人生的目的、價值與意義。</text:p>
            <text:p text:style-name="P544"><text:span text:style-name="T545">生J5:覺察生活中的各種迷思，在生活作息、健康促進、飲食運動、休閒娛樂、人我關係等課題上進行價值思辨，尋求解決之道。</text:span></text:p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第七週</text:p>
            <text:p text:style-name="P551">3/29-4/2</text:p>
          </table:table-cell>
          <table:table-cell table:style-name="TableCell552">
            <text:p text:style-name="P553">Ab-Ⅳ-3:基本的造字原則：象形、指事、會意、形聲。</text:p>
            <text:p text:style-name="P554">Ac-Ⅳ-3:文句表達的邏輯與意義。</text:p>
            <text:p text:style-name="P555">Ad-Ⅳ-1:篇章的主旨、結構、寓意與分析。</text:p>
            <text:p text:style-name="P556">Ba-Ⅳ-2:各種描寫的作用及呈現的效果。</text:p>
            <text:p text:style-name="P557">Bc-Ⅳ-1:具邏輯、客觀、理性的說明，如科學知識、產品、環境、制度等說明。</text:p>
            <text:p text:style-name="P558">Cc-Ⅳ-1:各類文本中的藝術、信仰、思想等文化內涵。</text:p>
          </table:table-cell>
          <table:table-cell table:style-name="TableCell559">
            <text:p text:style-name="P560">1-Ⅳ-1:以同理心，聆聽各項發言，並加以記錄、歸納。</text:p>
            <text:p text:style-name="P561">2-Ⅳ-1:掌握生活情境，適切表情達意，分享自身經驗。</text:p>
            <text:p text:style-name="P562">2-Ⅳ-2:有效把握聽聞內容的邏輯，做出提問或回饋。</text:p>
            <text:p text:style-name="P563">2-Ⅳ-4:靈活運用科技與資訊，豐富表達內容。</text:p>
            <text:p text:style-name="P564">5-Ⅳ-2:理解各類文本的句子、段落與主要概念，指出寫作的目的與觀點。</text:p>
            <text:p text:style-name="P565">5-Ⅳ-6:能運用圖書館(室)、科技工具，蒐集資訊、組織材料，擴充閱讀視野。</text:p>
            <text:p text:style-name="P566"><text:span text:style-name="T567">6-Ⅳ-5:主動創作、自訂題目、闡述見解，並發表自己的作品。</text:span></text:p>
          </table:table-cell>
          <table:table-cell table:style-name="TableCell568">
            <text:p text:style-name="P569">三、另一個春天</text:p>
            <text:p text:style-name="P570">語文天地一、文字構造介紹</text:p>
            <text:p text:style-name="內文"><text:span text:style-name="T571">【第一次評量週】</text:span></text:p>
            <text:p text:style-name="P572">1.運用圖書資料、科技工具，蒐集自助旅遊相關資訊。</text:p>
            <text:p text:style-name="P573">2.勇於走出舒適圈，開拓視野。</text:p>
            <text:p text:style-name="P574">3.了解文字的結構與來源。</text:p>
            <text:p text:style-name="P575">4.學習運用造字法則輔助認字。</text:p>
            <text:p text:style-name="P576">5.欣賞漢字的造型之美。</text:p>
          </table:table-cell>
          <table:table-cell table:style-name="TableCell577">
            <text:p text:style-name="P578"><text:span text:style-name="T579">5</text:span></text:p>
          </table:table-cell>
          <table:table-cell table:style-name="TableCell580">
            <text:p text:style-name="P581">1.教學投影片</text:p>
            <text:p text:style-name="P582">2.學習單</text:p>
            <text:p text:style-name="P583">3.圖片</text:p>
            <text:p text:style-name="P584">4.影音資料</text:p>
            <text:p text:style-name="P585">5.網路資源</text:p>
          </table:table-cell>
          <table:table-cell table:style-name="TableCell586">
            <text:p text:style-name="P587">1.實作評量</text:p>
            <text:p text:style-name="P588">2.習作評量</text:p>
            <text:p text:style-name="P589">3.口頭評量</text:p>
            <text:p text:style-name="P590">4.紙筆評量</text:p>
            <text:p text:style-name="P591">5.自我評量</text:p>
          </table:table-cell>
          <table:table-cell table:style-name="TableCell592">
            <text:p text:style-name="P593">【資訊教育】</text:p>
            <text:p text:style-name="P594">資E8:認識基本的數位資源整理方法。</text:p>
            <text:p text:style-name="P595">【生命教育】</text:p>
            <text:p text:style-name="P596">生J3:反思生老病死與人生無常的現象，探索人生的目的、價值與意義。</text:p>
            <text:p text:style-name="P597"><text:span text:style-name="T598">生J5:覺察生活中的各種迷思，在生活作息、健康促進、飲食運動、休閒娛樂、人我關係等課題上進行價值思辨，尋求解決之道。</text:span></text:p>
          </table:table-cell>
          <table:table-cell table:style-name="TableCell599">
            <text:p text:style-name="P600"><text:span text:style-name="T601">第一次段考</text:span></text:p>
          </table:table-cell>
        </table:table-row>
        <table:table-row table:style-name="TableRow602">
          <table:table-cell table:style-name="TableCell603">
            <text:p text:style-name="P604">第八週</text:p>
            <text:p text:style-name="P605">4/5-4/9</text:p>
          </table:table-cell>
          <table:table-cell table:style-name="TableCell606">
            <text:p text:style-name="P607">Ac-Ⅳ-3:文句表達的邏輯與意義。</text:p>
            <text:p text:style-name="P608">Ad-Ⅳ-1:篇章的主旨、結構、寓意與分析。</text:p>
            <text:p text:style-name="P609">Ad-Ⅳ-2:新詩、現代散文、現代小說、劇本。</text:p>
            <text:p text:style-name="P610">Bb-Ⅳ-5:藉由敘述事件與描寫景物間接抒情。</text:p>
            <text:p text:style-name="P611">Cb-Ⅳ-1:各類文本中的親屬關係、道德倫理、儀式風俗、典章制度等文化內涵。</text:p>
          </table:table-cell>
          <table:table-cell table:style-name="TableCell612">
            <text:p text:style-name="P613">1-Ⅳ-2:依據不同情境，分辨聲情意涵及表達技巧，適切回應。</text:p>
            <text:p text:style-name="P614">2-Ⅳ-1:掌握生活情境，適切表情達意，分享自身經驗。</text:p>
            <text:p text:style-name="P615">5-Ⅳ-3:理解各類文本內、形式和寫作特色。</text:p>
            <text:p text:style-name="P616"><text:span text:style-name="T617">6-Ⅳ-3:靈活運用仿寫、改寫等技巧，增進寫作能力。</text:span></text:p>
          </table:table-cell>
          <table:table-cell table:style-name="TableCell618">
            <text:p text:style-name="內文"><text:span text:style-name="T619">四、背影</text:span></text:p>
            <text:p text:style-name="P620">1.聽出帶有懊惱語氣的句子。</text:p>
            <text:p text:style-name="P621">2.說出父親照顧作者的舉動。</text:p>
            <text:p text:style-name="P622">3.感受作者藉背影所抒發的深刻情意。</text:p>
            <text:p text:style-name="P623">4.學習運用倒敘法寫作。</text:p>
            <text:p text:style-name="P624">5.從小細節中體會親人的關愛並適切回應。</text:p>
            <text:p text:style-name="P625"/>
          </table:table-cell>
          <table:table-cell table:style-name="TableCell626">
            <text:p text:style-name="P627"><text:span text:style-name="T628">5</text:span></text:p>
          </table:table-cell>
          <table:table-cell table:style-name="TableCell629">
            <text:p text:style-name="P630">1.教學投影片</text:p>
            <text:p text:style-name="P631">2.學習單</text:p>
            <text:p text:style-name="P632">3.圖片</text:p>
            <text:p text:style-name="P633">4.影音資料</text:p>
            <text:p text:style-name="P634">5.網路資源</text:p>
          </table:table-cell>
          <table:table-cell table:style-name="TableCell635">
            <text:p text:style-name="P636">1.實作評量</text:p>
            <text:p text:style-name="P637">2.口頭評量</text:p>
            <text:p text:style-name="P638">3.自我評量</text:p>
          </table:table-cell>
          <table:table-cell table:style-name="TableCell639">
            <text:p text:style-name="P640">【家庭教育】</text:p>
            <text:p text:style-name="P641"><text:span text:style-name="T642">家J5:了解與家人溝通互動及相互支持的適切方式。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第九週</text:p>
            <text:p text:style-name="P648">4/12-4/16</text:p>
          </table:table-cell>
          <table:table-cell table:style-name="TableCell649">
            <text:p text:style-name="P650">Ac-Ⅳ-1:標點符號在文本中的不同效果。</text:p>
            <text:p text:style-name="P651">Ac-Ⅳ-3:文句表達的邏輯與意義。</text:p>
            <text:p text:style-name="P652">Ad-Ⅳ-1:篇章的主旨、結構、寓意與分析。</text:p>
            <text:p text:style-name="P653">Ad-Ⅳ-2:新詩、現代散文、現代小說、劇本。</text:p>
            <text:p text:style-name="P654">Ba-Ⅳ-2:各種描寫的作用及呈現的效果。</text:p>
            <text:p text:style-name="P655">Bb-Ⅳ-5:藉由敘述事件與描寫景物間接抒情。</text:p>
            <text:p text:style-name="P656">Cb-Ⅳ-1:各類文本中的親屬關係、道德倫理、儀式風俗、典章制度等文化內涵。</text:p>
          </table:table-cell>
          <table:table-cell table:style-name="TableCell657">
            <text:p text:style-name="P658">1-Ⅳ-2:依據不同情境，分辨聲情意涵及表達技巧，適切回應。</text:p>
            <text:p text:style-name="P659">2-Ⅳ-1:掌握生活情境，適切表情達意，分享自身經驗。</text:p>
            <text:p text:style-name="P660">5-Ⅳ-1:比較不同標點符號的表達效果，流暢朗讀各類文本，並表現情感的起伏變化。</text:p>
            <text:p text:style-name="P661">5-Ⅳ-3:理解各類文本內、形式和寫作特色。</text:p>
            <text:p text:style-name="P662">6-Ⅳ-3:靈活運用仿寫、改寫等技巧，增進寫作能力。</text:p>
            <text:p text:style-name="P663"/>
          </table:table-cell>
          <table:table-cell table:style-name="TableCell664">
            <text:p text:style-name="P665">四、背影</text:p>
            <text:p text:style-name="內文"><text:span text:style-name="T666">五、聲音鐘</text:span></text:p>
            <text:p text:style-name="P667">1.從段落朗讀中掌握作者說話時的情緒。</text:p>
            <text:p text:style-name="P668">2.分享平時與家人的互動模式與情形。</text:p>
            <text:p text:style-name="P669">3.分析「橘子」在課文中的含義。</text:p>
            <text:p text:style-name="P670">4.學習首尾呼應的寫作手法。</text:p>
            <text:p text:style-name="P671">5.分辨文中各種叫賣聲的特色與趣味。</text:p>
            <text:p text:style-name="P672">6.模仿在生活中聽到的各種「聲音鐘」。</text:p>
            <text:p text:style-name="P673">7.了解「聲音鐘」的由來及含義。</text:p>
            <text:p text:style-name="P674">8.學習運用聲音的描摹與聯想，使文章寫實生動。</text:p>
            <text:p text:style-name="P675"/>
          </table:table-cell>
          <table:table-cell table:style-name="TableCell676">
            <text:p text:style-name="P677"><text:span text:style-name="T678">5</text:span></text:p>
          </table:table-cell>
          <table:table-cell table:style-name="TableCell679">
            <text:p text:style-name="P680">1.教學投影片</text:p>
            <text:p text:style-name="P681">2.學習單</text:p>
            <text:p text:style-name="P682">3.圖片</text:p>
            <text:p text:style-name="P683">4.影音資料</text:p>
            <text:p text:style-name="P684">5.網路資源</text:p>
          </table:table-cell>
          <table:table-cell table:style-name="TableCell685">
            <text:p text:style-name="P686">1.實作評量</text:p>
            <text:p text:style-name="P687">2.習作評量</text:p>
            <text:p text:style-name="P688">3.口頭評量</text:p>
            <text:p text:style-name="P689">4.紙筆評量</text:p>
            <text:p text:style-name="P690">5.自我評量</text:p>
          </table:table-cell>
          <table:table-cell table:style-name="TableCell691">
            <text:p text:style-name="P692">【家庭教育】</text:p>
            <text:p text:style-name="P693">家J5:了解與家人溝通互動及相互支持的適切方式。</text:p>
            <text:p text:style-name="P694">【多元文化教育】</text:p>
            <text:p text:style-name="P695"><text:span text:style-name="T696">多J3:提高對弱勢或少數群體文化的覺察與省思。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第十週</text:p>
            <text:p text:style-name="P702">4/19-4/23</text:p>
          </table:table-cell>
          <table:table-cell table:style-name="TableCell703">
            <text:p text:style-name="P704">Ac-Ⅳ-1:標點符號在文本中的不同效果。</text:p>
            <text:p text:style-name="P705">Ad-Ⅳ-1:篇章的主旨、結構、寓意與分析。</text:p>
            <text:p text:style-name="P706">Ba-Ⅳ-2:各種描寫的作用及呈現的效果。</text:p>
            <text:p text:style-name="P707">Bb-Ⅳ-3:對物或自然以及生命的感悟。</text:p>
            <text:p text:style-name="P708">Cc-Ⅳ-1:各類文本中的藝術、信仰、思想等文化內涵。</text:p>
          </table:table-cell>
          <table:table-cell table:style-name="TableCell709">
            <text:p text:style-name="P710">1-Ⅳ-2:依據不同情境，分辨聲情意涵及表達技巧，適切回應。</text:p>
            <text:p text:style-name="P711">2-Ⅳ-1:掌握生活情境，適切表情達意，分享自身經驗。</text:p>
            <text:p text:style-name="P712">5-Ⅳ-1:比較不同標點符號的表達效果，流暢朗讀各類文本，並表現情感的起伏變化。</text:p>
            <text:p text:style-name="P713">5-Ⅳ-2:理解各類文本的句子、段落與主要概念，指出寫作的目的與觀點。</text:p>
            <text:p text:style-name="P714"><text:span text:style-name="T715">6-Ⅳ-4:依據需求書寫各類文本。</text:span></text:p>
          </table:table-cell>
          <table:table-cell table:style-name="TableCell716">
            <text:p text:style-name="P717">五、聲音鐘</text:p>
            <text:p text:style-name="內文"><text:span text:style-name="T718">六、今夜看螢去</text:span></text:p>
            <text:p text:style-name="P719">1.能辨識外來語。</text:p>
            <text:p text:style-name="P720">2.能聆聽周遭事物所發出聲音的獨特性或美感。</text:p>
            <text:p text:style-name="P721">3.發表在生活中觀察到的各種聲音鐘。</text:p>
            <text:p text:style-name="P722">4.了解「聲音鐘」蘊含的溫馨情味。</text:p>
            <text:p text:style-name="P723">5.了解「聲音鐘」與日常生活緊密結合，為世界增色。</text:p>
            <text:p text:style-name="P724">6.能將生活中的人事物加以聯想比喻，作深刻的描繪。</text:p>
            <text:p text:style-name="P725">7.主動觀察生活環境，培養愛護鄉里的情懷。</text:p>
            <text:p text:style-name="P726">8.聽出欣賞、喜愛的語調。</text:p>
            <text:p text:style-name="P727">9.分享自己親近大自然的經驗與心情。</text:p>
            <text:p text:style-name="P728">10.感受今、昔與古典情境中相同的愛螢心情。</text:p>
            <text:p text:style-name="P729"/>
          </table:table-cell>
          <table:table-cell table:style-name="TableCell730">
            <text:p text:style-name="P731"><text:span text:style-name="T732">5</text:span></text:p>
          </table:table-cell>
          <table:table-cell table:style-name="TableCell733">
            <text:p text:style-name="P734">1.教學投影片</text:p>
            <text:p text:style-name="P735">2.學習單</text:p>
            <text:p text:style-name="P736">3.圖片</text:p>
            <text:p text:style-name="P737">4.影音資料</text:p>
            <text:p text:style-name="P738">5.網路資源</text:p>
          </table:table-cell>
          <table:table-cell table:style-name="TableCell739">
            <text:p text:style-name="P740">1.實作評量</text:p>
            <text:p text:style-name="P741">2.習作評量</text:p>
            <text:p text:style-name="P742">3.口頭評量</text:p>
            <text:p text:style-name="P743">4.紙筆評量</text:p>
            <text:p text:style-name="P744">5.自我評量</text:p>
          </table:table-cell>
          <table:table-cell table:style-name="TableCell745">
            <text:p text:style-name="P746">【多元文化教育】</text:p>
            <text:p text:style-name="P747">多J3:提高對弱勢或少數群體文化的覺察與省思。</text:p>
            <text:p text:style-name="P748">【環境教育】</text:p>
            <text:p text:style-name="P749">環J3:經由環境美學與自然文學了解自然環境的倫理價值。</text:p>
            <text:p text:style-name="P750">【戶外教育】</text:p>
            <text:p text:style-name="P751"><text:span text:style-name="T752">戶J3:理解知識與生活環境的關係，獲得心靈的喜悅，培養積極面對挑戰的能力與態度。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第十一週</text:p>
            <text:p text:style-name="P758">4/26-4/30</text:p>
          </table:table-cell>
          <table:table-cell table:style-name="TableCell759">
            <text:p text:style-name="P760">Ad-Ⅳ-1:篇章的主旨、結構、寓意與分析。</text:p>
            <text:p text:style-name="P761">Ba-Ⅳ-2:各種描寫的作用及呈現的效果。</text:p>
            <text:p text:style-name="P762">Bb-Ⅳ-3:對物或自然以及生命的感悟。</text:p>
            <text:p text:style-name="P763">Cc-Ⅳ-1:各類文本中的藝術、信仰、思想等文化內涵。</text:p>
          </table:table-cell>
          <table:table-cell table:style-name="TableCell764">
            <text:p text:style-name="P765">1-Ⅳ-2:依據不同情境，分辨聲情意涵及表達技巧，適切回應。</text:p>
            <text:p text:style-name="P766">2-Ⅳ-1:掌握生活情境，適切表情達意，分享自身經驗。</text:p>
            <text:p text:style-name="P767">5-Ⅳ-2:理解各類文本的句子、段落與主要概念，指出寫作的目的與觀點。</text:p>
            <text:p text:style-name="P768"><text:span text:style-name="T769">6-Ⅳ-4:依據需求書寫各類文本。</text:span></text:p>
          </table:table-cell>
          <table:table-cell table:style-name="TableCell770">
            <text:p text:style-name="內文"><text:span text:style-name="T771">六、今夜看螢去</text:span></text:p>
            <text:p text:style-name="P772">1.聽出引用詩句的情意。</text:p>
            <text:p text:style-name="P773">2.依序說出文中的時空變化。</text:p>
            <text:p text:style-name="P774">3.了解本文的寫作脈絡與文章結構。</text:p>
            <text:p text:style-name="P775">4.學習記敘與抒情交融的寫作手法。</text:p>
            <text:p text:style-name="P776">5.學習運用「引用」修辭。</text:p>
            <text:p text:style-name="P777">6.親近大自然，豐富美感經驗。</text:p>
            <text:p text:style-name="P778">7.結合新體驗與舊知識，充實生活內涵。</text:p>
            <text:p text:style-name="P779"/>
            <text:p text:style-name="P780"/>
          </table:table-cell>
          <table:table-cell table:style-name="TableCell781">
            <text:p text:style-name="P782"><text:span text:style-name="T783">5</text:span></text:p>
          </table:table-cell>
          <table:table-cell table:style-name="TableCell784">
            <text:p text:style-name="P785">1.教學投影片</text:p>
            <text:p text:style-name="P786">2.學習單</text:p>
            <text:p text:style-name="P787">3.圖片</text:p>
            <text:p text:style-name="P788">4.影音資料</text:p>
            <text:p text:style-name="P789">5.網路資源</text:p>
          </table:table-cell>
          <table:table-cell table:style-name="TableCell790">
            <text:p text:style-name="P791">1.實作評量</text:p>
            <text:p text:style-name="P792">2.習作評量</text:p>
            <text:p text:style-name="P793">3.口頭評量</text:p>
            <text:p text:style-name="P794"/>
          </table:table-cell>
          <table:table-cell table:style-name="TableCell795">
            <text:p text:style-name="P796">【環境教育】</text:p>
            <text:p text:style-name="P797">環J3:經由環境美學與自然文學了解自然環境的倫理價值。</text:p>
            <text:p text:style-name="P798">【戶外教育】</text:p>
            <text:p text:style-name="P799"><text:span text:style-name="T800">戶J3:理解知識與生活環境的關係，獲得心靈的喜悅，培養積極面對挑戰的能力與態度。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第十二週</text:p>
            <text:p text:style-name="P806">5/3-5/7</text:p>
          </table:table-cell>
          <table:table-cell table:style-name="TableCell807">
            <text:p text:style-name="P808">Ab-Ⅳ-3:基本的造字原則：象形、指事、會意、形聲。</text:p>
            <text:p text:style-name="P809">Ab-Ⅳ-8:各體書法與名家碑帖的認識與欣賞。</text:p>
            <text:p text:style-name="P810">Ad-Ⅳ-1:篇章的主旨、結構、寓意與分析。</text:p>
            <text:p text:style-name="P811">Ba-Ⅳ-2:各種描寫的作用及呈現的效果。</text:p>
            <text:p text:style-name="P812">Bb-Ⅳ-3:對物或自然以及生命的感悟。</text:p>
            <text:p text:style-name="P813">Cc-Ⅳ-1:各類文本中的藝術、信仰、思想等文化內涵。</text:p>
            <text:p text:style-name="P814"/>
          </table:table-cell>
          <table:table-cell table:style-name="TableCell815">
            <text:p text:style-name="P816">1-Ⅳ-2:依據不同情境，分辨聲情意涵及表達技巧，適切回應。</text:p>
            <text:p text:style-name="P817">2-Ⅳ-1:掌握生活情境，適切表情達意，分享自身經驗。</text:p>
            <text:p text:style-name="P818">5-Ⅳ-2:理解各類文本的句子、段落與主要概念，指出寫作的目的與觀點。</text:p>
            <text:p text:style-name="P819">6-Ⅳ-4:依據需求書寫各類文本。</text:p>
            <text:p text:style-name="P820"><text:span text:style-name="T821">6-Ⅳ-5:主動創作、自訂題目、闡述見解，並發表自己的作品。</text:span></text:p>
          </table:table-cell>
          <table:table-cell table:style-name="TableCell822">
            <text:p text:style-name="P823">六、今夜看螢去</text:p>
            <text:p text:style-name="內文"><text:span text:style-name="T824">語文天地二、字體演變與書法欣賞</text:span></text:p>
            <text:p text:style-name="P825">1.聽出文中時空的變化。</text:p>
            <text:p text:style-name="P826">2.閱讀海報，組織其中資訊。</text:p>
            <text:p text:style-name="P827">3.學習精確描寫景物。</text:p>
            <text:p text:style-name="P828">4.體會本課所蘊含的人文精神，以及對環境的關懷。</text:p>
            <text:p text:style-name="P829">5.認識文字形體及其演變過程。</text:p>
            <text:p text:style-name="P830"/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1.教學投影片</text:p>
            <text:p text:style-name="P836">2.學習單</text:p>
            <text:p text:style-name="P837">3.圖片</text:p>
            <text:p text:style-name="P838">4.影音資料</text:p>
            <text:p text:style-name="P839">5.網路資源</text:p>
          </table:table-cell>
          <table:table-cell table:style-name="TableCell840">
            <text:p text:style-name="P841">1.實作評量</text:p>
            <text:p text:style-name="P842">2.習作評量</text:p>
            <text:p text:style-name="P843">3.口頭評量</text:p>
            <text:p text:style-name="P844">4.紙筆評量</text:p>
            <text:p text:style-name="P845">5.自我評量</text:p>
          </table:table-cell>
          <table:table-cell table:style-name="TableCell846">
            <text:p text:style-name="P847">【環境教育】</text:p>
            <text:p text:style-name="P848">環J3:經由環境美學與自然文學了解自然環境的倫理價值。</text:p>
            <text:p text:style-name="P849">【戶外教育】</text:p>
            <text:p text:style-name="P850">戶J3:理解知識與生活環境的關係，獲得心靈的喜悅，培養積極面對挑戰的能力與態度。</text:p>
            <text:p text:style-name="P851">【閱讀素養教育】</text:p>
            <text:p text:style-name="P852"><text:span text:style-name="T853">閱J3:理解學科知識內的重要詞彙意涵，並懂得如何運用該詞彙與他人進行溝通。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第十三週</text:p>
            <text:p text:style-name="P859">5/10-5/14</text:p>
          </table:table-cell>
          <table:table-cell table:style-name="TableCell860">
            <text:p text:style-name="P861">Ab-Ⅳ-3:基本的造字原則：象形、指事、會意、形聲。</text:p>
            <text:p text:style-name="P862">Ab-Ⅳ-8:各體書法與名家碑帖的認識與欣賞。</text:p>
          </table:table-cell>
          <table:table-cell table:style-name="TableCell863">
            <text:p text:style-name="P864"><text:span text:style-name="T865">6-Ⅳ-5:主動創作、自訂題目、闡述見解，並發表自己的作品。</text:span></text:p>
          </table:table-cell>
          <table:table-cell table:style-name="TableCell866">
            <text:p text:style-name="P867">語文天地二、字體演變與書法欣賞</text:p>
            <text:p text:style-name="內文"><text:span text:style-name="T868">【第二次評量週】複習第四課～語文天地二</text:span></text:p>
            <text:p text:style-name="P869">1.欣賞書法之美。</text:p>
            <text:p text:style-name="P870">2.能夠將漢字寫得更加美觀。</text:p>
          </table:table-cell>
          <table:table-cell table:style-name="TableCell871">
            <text:p text:style-name="P872"><text:span text:style-name="T873">5</text:span></text:p>
          </table:table-cell>
          <table:table-cell table:style-name="TableCell874">
            <text:p text:style-name="P875">1.教學投影片</text:p>
            <text:p text:style-name="P876">2.學習單</text:p>
            <text:p text:style-name="P877">3.圖片</text:p>
            <text:p text:style-name="P878">4.影音資料</text:p>
            <text:p text:style-name="P879">5.網路資源</text:p>
          </table:table-cell>
          <table:table-cell table:style-name="TableCell880">
            <text:p text:style-name="P881">1.實作評量</text:p>
            <text:p text:style-name="P882">2.習作評量</text:p>
            <text:p text:style-name="P883">3.口頭評量</text:p>
            <text:p text:style-name="P884">4.紙筆評量</text:p>
            <text:p text:style-name="P885">5.自我評量</text:p>
          </table:table-cell>
          <table:table-cell table:style-name="TableCell886">
            <text:p text:style-name="P887">【閱讀素養教育】</text:p>
            <text:p text:style-name="P888"><text:span text:style-name="T889">閱J3:理解學科知識內的重要詞彙意涵，並懂得如何運用該詞彙與他人進行溝通。</text:span></text:p>
          </table:table-cell>
          <table:table-cell table:style-name="TableCell890">
            <text:p text:style-name="P891"><text:span text:style-name="T892">第二次段考</text:span></text:p>
          </table:table-cell>
        </table:table-row>
        <table:table-row table:style-name="TableRow893">
          <table:table-cell table:style-name="TableCell894">
            <text:p text:style-name="P895">第十四週</text:p>
            <text:p text:style-name="P896">5/17-5/21</text:p>
          </table:table-cell>
          <table:table-cell table:style-name="TableCell897">
            <text:p text:style-name="P898">Ab-Ⅳ-6:常用文言文的詞義及語詞結構。</text:p>
            <text:p text:style-name="P899">Ab-Ⅳ-7:常用文言文的字詞、虛字、古今義變。</text:p>
            <text:p text:style-name="P900">Ad-Ⅳ-1:篇章的主旨、結構、寓意與分析。</text:p>
            <text:p text:style-name="P901">Ad-Ⅳ-4:非韻文：如古文、古典小說、語錄體、寓言等。</text:p>
            <text:p text:style-name="P902">Ba-Ⅳ-2:各種描寫的作用及呈現的效果。</text:p>
            <text:p text:style-name="P903">Bb-Ⅳ-1:自我及人際交流的感受。</text:p>
            <text:p text:style-name="P904">Bb-Ⅳ-3:對物或自然以及生命的感悟。</text:p>
            <text:p text:style-name="P905">Bb-Ⅳ-5:藉由敘述事件與描寫景物間接抒情。</text:p>
            <text:p text:style-name="P906">Cc-Ⅳ-1:各類文本中的藝術、信仰、思想等文化內涵。</text:p>
          </table:table-cell>
          <table:table-cell table:style-name="TableCell907">
            <text:p text:style-name="P908">1-Ⅳ-2:依據不同情境，分辨聲情意涵及表達技巧，適切回應。</text:p>
            <text:p text:style-name="P909">2-Ⅳ-1:掌握生活情境，適切表情達意，分享自身經驗。</text:p>
            <text:p text:style-name="P910">2-Ⅳ-2:有效把握聽聞內容的邏輯，做出提問或回饋。</text:p>
            <text:p text:style-name="P911">2-Ⅳ-3:依理解的內容，明確表達意見，進行有條理的論辯，並注重言談禮貌。</text:p>
            <text:p text:style-name="P912">5-Ⅳ-2:理解各類文本的句子、段落與主要概念，指出寫作的目的與觀點。</text:p>
            <text:p text:style-name="P913">5-Ⅳ-3:理解各類文本內容、形式和寫作特色。</text:p>
            <text:p text:style-name="P914"><text:span text:style-name="T915">6-Ⅳ-2:依據審題、立意、取材、組織、遣詞造句、修改潤飾，寫出結構完整、主旨明確、文辭優美的文章。</text:span></text:p>
          </table:table-cell>
          <table:table-cell table:style-name="TableCell916">
            <text:p text:style-name="內文"><text:span text:style-name="T917">七、記承天夜遊</text:span></text:p>
            <text:p text:style-name="P918">1.聽出輕鬆、愉快的語調。</text:p>
            <text:p text:style-name="P919">2.說出夜遊的時間、地點、人物。</text:p>
            <text:p text:style-name="P920">3.讀出「閑人」的言外之意。</text:p>
            <text:p text:style-name="P921">4.學習融合敘事、寫景、抒情的寫作手法。</text:p>
            <text:p text:style-name="P922">5.理解藉景抒情的寫作技巧。</text:p>
            <text:p text:style-name="P923">6.培養在逆境中保持平常心的曠達胸懷。</text:p>
            <text:p text:style-name="P924"/>
          </table:table-cell>
          <table:table-cell table:style-name="TableCell925">
            <text:p text:style-name="P926"><text:span text:style-name="T927">5</text:span></text:p>
          </table:table-cell>
          <table:table-cell table:style-name="TableCell928">
            <text:p text:style-name="P929">1.教學投影片</text:p>
            <text:p text:style-name="P930">2.學習單</text:p>
            <text:p text:style-name="P931">3.圖片</text:p>
            <text:p text:style-name="P932">4.影音資料</text:p>
            <text:p text:style-name="P933">5.網路資源</text:p>
          </table:table-cell>
          <table:table-cell table:style-name="TableCell934">
            <text:p text:style-name="P935">1.實作評量</text:p>
            <text:p text:style-name="P936">2.口頭評量</text:p>
            <text:p text:style-name="P937">3.自我評量</text:p>
          </table:table-cell>
          <table:table-cell table:style-name="TableCell938">
            <text:p text:style-name="P939">【閱讀素養教育】</text:p>
            <text:p text:style-name="P940">閱J1:發展多元文本的閱讀策略。</text:p>
            <text:p text:style-name="P941">【生命教育】</text:p>
            <text:p text:style-name="P942"><text:span text:style-name="T943">生J7:面對並超越人生的各種挫折與苦難，探討促進全人健康與幸福的方法。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第十五週</text:p>
            <text:p text:style-name="P949">5/24-5/28</text:p>
          </table:table-cell>
          <table:table-cell table:style-name="TableCell950">
            <text:p text:style-name="P951">Ac-Ⅳ-3:文句表達的邏輯與意義。</text:p>
            <text:p text:style-name="P952">Ab-Ⅳ-6:常用文言文的詞義及語詞結構。</text:p>
            <text:p text:style-name="P953">Ab-Ⅳ-7:常用文言文的字詞、虛字、古今義變。</text:p>
            <text:p text:style-name="P954">Ad-Ⅳ-1:篇章的主旨、結構、寓意與分析。</text:p>
            <text:p text:style-name="P955">Ad-Ⅳ-4:非韻文：如古文、古典小說、語錄體、寓言等。</text:p>
            <text:p text:style-name="P956">Bd-Ⅳ-1:以事實、理論為論據，達到說服、建構、批判等目的。</text:p>
            <text:p text:style-name="P957">Ba-Ⅳ-2:各種描寫的作用及呈現的效果。</text:p>
            <text:p text:style-name="P958">Bb-Ⅳ-1:自我及人際交流的感受。</text:p>
            <text:p text:style-name="P959">Bb-Ⅳ-3:對物或自然以及生命的感悟。</text:p>
            <text:p text:style-name="P960">Bb-Ⅳ-5:藉由敘述事件與描寫景物間接抒情。</text:p>
            <text:p text:style-name="P961">Cb-Ⅳ-1:各類文本中的親屬關係、道德倫理、儀式風俗、典章制度等文化內涵。</text:p>
            <text:p text:style-name="P962">Cc-Ⅳ-1:各類文本中的藝術、信仰、思想等文化內涵。</text:p>
          </table:table-cell>
          <table:table-cell table:style-name="TableCell963">
            <text:p text:style-name="P964">1-Ⅳ-2:依據不同情境，分辨聲情意涵及表達技巧，適切回應。</text:p>
            <text:p text:style-name="P965">2-Ⅳ-1:掌握生活情境，適切表情達意，分享自身經驗。</text:p>
            <text:p text:style-name="P966">2-Ⅳ-2:有效把握聽聞內容的邏輯，做出提問或回饋。</text:p>
            <text:p text:style-name="P967">2-Ⅳ-3:依理解的內容，明確表達意見，進行有條理的論辯，並注重言談禮貌。</text:p>
            <text:p text:style-name="P968">5-Ⅳ-2:理解各類文本的句子、段落與主要概念，指出寫作的目的與觀點。</text:p>
            <text:p text:style-name="P969">5-Ⅳ-3:理解各類文本內容、形式和寫作特色。</text:p>
            <text:p text:style-name="P970"><text:span text:style-name="T971">6-Ⅳ-2:依據審題、立意、取材、組織、遣詞造句、修改潤飾，寫出結構完整、主旨明確、文辭優美的文章。</text:span></text:p>
          </table:table-cell>
          <table:table-cell table:style-name="TableCell972">
            <text:p text:style-name="P973">七、記承天夜遊</text:p>
            <text:p text:style-name="內文"><text:span text:style-name="T974">八、謝天</text:span></text:p>
            <text:p text:style-name="P975">1.聽出作者在何時何處與誰一同散步。</text:p>
            <text:p text:style-name="P976">2.說出作者能享受夜景的原因。</text:p>
            <text:p text:style-name="P977">3.理解記敘文的內容要素。</text:p>
            <text:p text:style-name="P978">4.從平凡中尋找令人驚喜的生活視角。</text:p>
            <text:p text:style-name="P979">5.聽出〈謝天〉的重要訊息。</text:p>
            <text:p text:style-name="P980">6.重述〈謝天〉的內容重點，並回應問題。</text:p>
            <text:p text:style-name="P981">7.了解作者對「謝天」觀念的轉變。</text:p>
            <text:p text:style-name="P982"/>
            <text:p text:style-name="P983"/>
          </table:table-cell>
          <table:table-cell table:style-name="TableCell984">
            <text:p text:style-name="P985"><text:span text:style-name="T986">5</text:span></text:p>
          </table:table-cell>
          <table:table-cell table:style-name="TableCell987">
            <text:p text:style-name="P988">1.教學投影片</text:p>
            <text:p text:style-name="P989">2.學習單</text:p>
            <text:p text:style-name="P990">3.圖片</text:p>
            <text:p text:style-name="P991">4.影音資料</text:p>
            <text:p text:style-name="P992">5.網路資源</text:p>
          </table:table-cell>
          <table:table-cell table:style-name="TableCell993">
            <text:p text:style-name="P994">1.實作評量</text:p>
            <text:p text:style-name="P995">2.習作評量</text:p>
            <text:p text:style-name="P996">3.口頭評量</text:p>
            <text:p text:style-name="P997">4.紙筆評量</text:p>
            <text:p text:style-name="P998">5.自我評量</text:p>
          </table:table-cell>
          <table:table-cell table:style-name="TableCell999">
            <text:p text:style-name="P1000">【閱讀素養教育】</text:p>
            <text:p text:style-name="P1001">閱J1:發展多元文本的閱讀策略。</text:p>
            <text:p text:style-name="P1002">【生命教育】</text:p>
            <text:p text:style-name="P1003">生J7:面對並超越人生的各種挫折與苦難，探討促進全人健康與幸福的方法。</text:p>
            <text:p text:style-name="P1004">【品德教育】</text:p>
            <text:p text:style-name="P1005">品EJU6:謙遜包容。</text:p>
            <text:p text:style-name="P1006"><text:span text:style-name="T1007">品EJU7:欣賞感恩。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十六週</text:p>
            <text:p text:style-name="P1013">5/31-6/4</text:p>
          </table:table-cell>
          <table:table-cell table:style-name="TableCell1014">
            <text:p text:style-name="P1015">Ac-Ⅳ-3:文句表達的邏輯與意義。</text:p>
            <text:p text:style-name="P1016">Ad-Ⅳ-1:篇章的主旨、結構、寓意與分析。</text:p>
            <text:p text:style-name="P1017">Bd-Ⅳ-1:以事實、理論為論據，達到說服、建構、批判等目的。</text:p>
            <text:p text:style-name="P1018">Cb-Ⅳ-1:各類文本中的親屬關係、道德倫理、儀式風俗、典章制度等文化內涵。</text:p>
          </table:table-cell>
          <table:table-cell table:style-name="TableCell1019">
            <text:p text:style-name="P1020">1-Ⅳ-2:依據不同情境，分辨聲情意涵及表達技巧，適切回應。</text:p>
            <text:p text:style-name="P1021">2-Ⅳ-2:有效把握聽聞內容的邏輯，做出提問或回饋。</text:p>
            <text:p text:style-name="P1022">5-Ⅳ-2:理解各類文本的句子、段落與主要概念，指出寫作的目的與觀點。</text:p>
            <text:p text:style-name="P1023"><text:span text:style-name="T1024">6-Ⅳ-2:依據審題、立意、取材、組織、遣詞造句、修改潤飾，寫出結構完整、主旨明確、文辭優美的文章。</text:span></text:p>
          </table:table-cell>
          <table:table-cell table:style-name="TableCell1025">
            <text:p text:style-name="內文"><text:span text:style-name="T1026">八、謝天</text:span></text:p>
            <text:p text:style-name="P1027">1.聽出感謝與讚美的語氣。</text:p>
            <text:p text:style-name="P1028">2.練習表達對老師或同學的感謝之意。</text:p>
            <text:p text:style-name="P1029">3.分析功成不居者的人格特質。</text:p>
            <text:p text:style-name="P1030">4.能運用「藉事說理」的寫作結構。</text:p>
            <text:p text:style-name="P1031">5.學習「夾敘夾議｣的寫作技巧。</text:p>
            <text:p text:style-name="P1032">6.了解「一日之所需，百工斯為備」的含義。</text:p>
            <text:p text:style-name="P1033">7.培養功成不居的美德，並常懷感恩的心。</text:p>
          </table:table-cell>
          <table:table-cell table:style-name="TableCell1034">
            <text:p text:style-name="P1035"><text:span text:style-name="T1036">5</text:span></text:p>
          </table:table-cell>
          <table:table-cell table:style-name="TableCell1037">
            <text:p text:style-name="P1038">1.教學投影片</text:p>
            <text:p text:style-name="P1039">2.學習單</text:p>
            <text:p text:style-name="P1040">3.圖片</text:p>
            <text:p text:style-name="P1041">4.影音資料</text:p>
            <text:p text:style-name="P1042">5.網路資源</text:p>
          </table:table-cell>
          <table:table-cell table:style-name="TableCell1043">
            <text:p text:style-name="P1044">1.實作評量</text:p>
            <text:p text:style-name="P1045">2.習作評量</text:p>
            <text:p text:style-name="P1046">3.口頭評量</text:p>
            <text:p text:style-name="P1047">4.紙筆評量</text:p>
            <text:p text:style-name="P1048">5.自我評量</text:p>
          </table:table-cell>
          <table:table-cell table:style-name="TableCell1049">
            <text:p text:style-name="P1050">【品德教育】</text:p>
            <text:p text:style-name="P1051">品EJU6:謙遜包容。</text:p>
            <text:p text:style-name="P1052"><text:span text:style-name="T1053">品EJU7:欣賞感恩。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第十七週</text:p>
            <text:p text:style-name="P1059">6/7/-11</text:p>
          </table:table-cell>
          <table:table-cell table:style-name="TableCell1060">
            <text:p text:style-name="P1061">Ab-Ⅳ-5:5,000個常用語詞的使用。</text:p>
            <text:p text:style-name="P1062">Ac-Ⅳ-3:文句表達的邏輯與意義。</text:p>
            <text:p text:style-name="P1063">Ad-Ⅳ-1:篇章的主旨、結構、寓意與分析。</text:p>
            <text:p text:style-name="P1064">Bd-Ⅳ-1:以事實、理論為論據，達到說服、建構、批判等目的。</text:p>
          </table:table-cell>
          <table:table-cell table:style-name="TableCell1065">
            <text:p text:style-name="P1066">1-Ⅳ-2:依據不同情境，分辨聲情意涵及表達技巧，適切回應。</text:p>
            <text:p text:style-name="P1067">2-Ⅳ-1:掌握生活情境，適切表情達意，分享自身經驗。</text:p>
            <text:p text:style-name="P1068">5-Ⅳ-2:理解各類文本的句子、段落與主要概念，指出寫作的目的與觀點。</text:p>
            <text:p text:style-name="P1069">5-Ⅳ-3:理解各類文本內、形式和寫作特色。</text:p>
            <text:p text:style-name="P1070"><text:span text:style-name="T1071">6-Ⅳ-5:主動創作、自訂題目、闡述見解，並發表自己的作品。</text:span></text:p>
          </table:table-cell>
          <table:table-cell table:style-name="TableCell1072">
            <text:p text:style-name="內文"><text:span text:style-name="T1073">九、音樂家與職籃巨星</text:span></text:p>
            <text:p text:style-name="P1074">1.聽出文中所提及的典範人物。</text:p>
            <text:p text:style-name="P1075">2.發表對「苦練」的看法。</text:p>
            <text:p text:style-name="P1076">3.理解文中音樂家與職籃巨星的奮鬥過程。</text:p>
            <text:p text:style-name="P1077">4.學習援引人物事蹟來講述道理。</text:p>
            <text:p text:style-name="P1078">5.詳略不同的寫作手法。</text:p>
            <text:p text:style-name="P1079">6.用夾敘夾議的筆法凸顯主旨。</text:p>
            <text:p text:style-name="P1080">7.認識人物典範，進而探索自我，規畫人生。</text:p>
            <text:p text:style-name="P1081"/>
          </table:table-cell>
          <table:table-cell table:style-name="TableCell1082">
            <text:p text:style-name="P1083"><text:span text:style-name="T1084">5</text:span></text:p>
          </table:table-cell>
          <table:table-cell table:style-name="TableCell1085">
            <text:p text:style-name="P1086">1.教學投影片</text:p>
            <text:p text:style-name="P1087">2.學習單</text:p>
            <text:p text:style-name="P1088">3.圖片</text:p>
            <text:p text:style-name="P1089">4.影音資料</text:p>
            <text:p text:style-name="P1090">5.網路資源</text:p>
          </table:table-cell>
          <table:table-cell table:style-name="TableCell1091">
            <text:p text:style-name="P1092">1.實作評量</text:p>
            <text:p text:style-name="P1093">2.習作評量</text:p>
            <text:p text:style-name="P1094">3.口頭評量</text:p>
            <text:p text:style-name="P1095">4.紙筆評量</text:p>
            <text:p text:style-name="P1096">5.自我評量</text:p>
          </table:table-cell>
          <table:table-cell table:style-name="TableCell1097">
            <text:p text:style-name="P1098">【生涯規劃教育】</text:p>
            <text:p text:style-name="P1099">涯J13:培養生涯規劃及執行的能力。</text:p>
            <text:p text:style-name="P1100">【生命教育】</text:p>
            <text:p text:style-name="P1101"><text:span text:style-name="T1102">生J5:覺察生活中的各種迷思，在生活作息、健康促進、飲食運動、休閒娛樂、人我關係等課題上進行價值思辨，尋求解決之道。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第十八週</text:p>
            <text:p text:style-name="P1108">6/14-6/18</text:p>
          </table:table-cell>
          <table:table-cell table:style-name="TableCell1109">
            <text:p text:style-name="P1110">Ab-Ⅳ-5:5,000個常用語詞的使用。</text:p>
            <text:p text:style-name="P1111">Ac-Ⅳ-3:文句表達的邏輯與意義。</text:p>
            <text:p text:style-name="P1112">Ad-Ⅳ-1:篇章的主旨、結構、寓意與分析。</text:p>
            <text:p text:style-name="P1113">Bd-Ⅳ-1:以事實、理論為論據，達到說服、建構、批判等目的。</text:p>
            <text:p text:style-name="P1114">Cc-Ⅳ-1:各類文本中的藝術、信仰、思想等文化內涵。</text:p>
          </table:table-cell>
          <table:table-cell table:style-name="TableCell1115">
            <text:p text:style-name="P1116">1-Ⅳ-2:依據不同情境，分辨聲情意涵及表達技巧，適切回應。</text:p>
            <text:p text:style-name="P1117">2-Ⅳ-1:掌握生活情境，適切表情達意，分享自身經驗。</text:p>
            <text:p text:style-name="P1118">5-Ⅳ-2:理解各類文本的句子、段落與主要概念，指出寫作的目的與觀點。</text:p>
            <text:p text:style-name="P1119">5-Ⅳ-3:理解各類文本內、形式和寫作特色。</text:p>
            <text:p text:style-name="P1120"><text:span text:style-name="T1121">6-Ⅳ-5:主動創作、自訂題目、闡述見解，並發表自己的作品。</text:span></text:p>
          </table:table-cell>
          <table:table-cell table:style-name="TableCell1122">
            <text:p text:style-name="P1123">九、音樂家與職籃巨星</text:p>
            <text:p text:style-name="內文"><text:span text:style-name="T1124">十、玉山—迎接臺灣第一道曙光</text:span></text:p>
            <text:p text:style-name="P1125">1.聽出崇拜的語氣。</text:p>
            <text:p text:style-name="P1126">2.介紹自己的興趣和專長，發表未來的夢想。</text:p>
            <text:p text:style-name="P1127">3.讀出「機會是留給準備好的人」的深意。</text:p>
            <text:p text:style-name="P1128">4.勇於挑戰，積極奮鬥。</text:p>
            <text:p text:style-name="P1129">5.聽出玉山的別名與命名原由。</text:p>
            <text:p text:style-name="P1130">6.說出「玉山學」的目的與特色。</text:p>
            <text:p text:style-name="P1131">7.認識玉山，掌握作者喜愛玉山的原因。</text:p>
            <text:p text:style-name="P1132">8.學習說明、記敘、抒情並陳的寫作方式。</text:p>
            <text:p text:style-name="P1133"/>
          </table:table-cell>
          <table:table-cell table:style-name="TableCell1134">
            <text:p text:style-name="P1135"><text:span text:style-name="T1136">5</text:span></text:p>
          </table:table-cell>
          <table:table-cell table:style-name="TableCell1137">
            <text:p text:style-name="P1138">1.教學投影片</text:p>
            <text:p text:style-name="P1139">2.學習單</text:p>
            <text:p text:style-name="P1140">3.圖片</text:p>
            <text:p text:style-name="P1141">4.影音資料</text:p>
            <text:p text:style-name="P1142">5.網路資源</text:p>
          </table:table-cell>
          <table:table-cell table:style-name="TableCell1143">
            <text:p text:style-name="P1144">1.實作評量</text:p>
            <text:p text:style-name="P1145">2.習作評量</text:p>
            <text:p text:style-name="P1146">3.口頭評量</text:p>
            <text:p text:style-name="P1147">4.紙筆評量</text:p>
            <text:p text:style-name="P1148">5.自我評量</text:p>
          </table:table-cell>
          <table:table-cell table:style-name="TableCell1149">
            <text:p text:style-name="P1150">【生涯規劃教育】</text:p>
            <text:p text:style-name="P1151">涯J13:培養生涯規劃及執行的能力。</text:p>
            <text:p text:style-name="P1152">【生命教育】</text:p>
            <text:p text:style-name="P1153">生J5:覺察生活中的各種迷思，在生活作息、健康促進、飲食運動、休閒娛樂、人我關係等課題上進行價值思辨，尋求解決之道。</text:p>
            <text:p text:style-name="P1154">【多元文化教育】</text:p>
            <text:p text:style-name="P1155">多J2:關懷我族文化遺產的傳承與興革。</text:p>
            <text:p text:style-name="P1156">【環境教育】</text:p>
            <text:p text:style-name="P1157">環J3:經由環境美學與自然文學了解自然環境的倫理價值。</text:p>
            <text:p text:style-name="P1158">【戶外教育】</text:p>
            <text:p text:style-name="P1159"><text:span text:style-name="T1160">戶J1:善用教室外、戶外及校外教學，認識臺灣環境並參訪自然及文化資產，如國家公園、國家風景區及國家森林公園等。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第十九週</text:p>
            <text:p text:style-name="P1166">6/21-6/25</text:p>
          </table:table-cell>
          <table:table-cell table:style-name="TableCell1167">
            <text:p text:style-name="P1168">Ad-Ⅳ-1:篇章的主旨、結構、寓意與分析。</text:p>
            <text:p text:style-name="P1169">Cc-Ⅳ-1:各類文本中的藝術、信仰、思想等文化內涵。</text:p>
          </table:table-cell>
          <table:table-cell table:style-name="TableCell1170">
            <text:p text:style-name="P1171">2-Ⅳ-1:掌握生活情境，適切表情達意，分享自身經驗。</text:p>
            <text:p text:style-name="P1172">5-Ⅳ-2:理解各類文本的句子、段落與主要概念，指出寫作的目的與觀點。</text:p>
            <text:p text:style-name="P1173"><text:span text:style-name="T1174">5-Ⅳ-3:理解各類文本內容、形式和寫作特色。</text:span></text:p>
          </table:table-cell>
          <table:table-cell table:style-name="TableCell1175">
            <text:p text:style-name="P1176">十、玉山—迎接臺灣第一道曙光</text:p>
            <text:p text:style-name="內文"><text:span text:style-name="T1177">【第三次評量週】</text:span></text:p>
            <text:p text:style-name="P1178">1.聽出知性與感性的不同語調。</text:p>
            <text:p text:style-name="P1179">2.說一說登山或踏青的經驗。</text:p>
            <text:p text:style-name="P1180">3.掌握作者以玉山為臺灣代表的理由。</text:p>
            <text:p text:style-name="P1181">4.能以自身經驗為例，說明自己的理念。</text:p>
            <text:p text:style-name="P1182">5.關懷並珍愛臺灣的自然環境與天然資源。</text:p>
            <text:p text:style-name="P1183">6.建立對臺灣的認同感。</text:p>
          </table:table-cell>
          <table:table-cell table:style-name="TableCell1184">
            <text:p text:style-name="P1185"><text:span text:style-name="T1186">5</text:span></text:p>
          </table:table-cell>
          <table:table-cell table:style-name="TableCell1187">
            <text:p text:style-name="P1188">1.教學投影片</text:p>
            <text:p text:style-name="P1189">2.學習單</text:p>
            <text:p text:style-name="P1190">3.圖片</text:p>
            <text:p text:style-name="P1191">4.影音資料</text:p>
            <text:p text:style-name="P1192">5.網路資源</text:p>
          </table:table-cell>
          <table:table-cell table:style-name="TableCell1193">
            <text:p text:style-name="P1194">1.實作評量</text:p>
            <text:p text:style-name="P1195">2.習作評量</text:p>
            <text:p text:style-name="P1196">3.口頭評量</text:p>
            <text:p text:style-name="P1197">4.紙筆評量</text:p>
            <text:p text:style-name="P1198">5.自我評量</text:p>
          </table:table-cell>
          <table:table-cell table:style-name="TableCell1199">
            <text:p text:style-name="P1200">【多元文化教育】</text:p>
            <text:p text:style-name="P1201">多J2:關懷我族文化遺產的傳承與興革。</text:p>
            <text:p text:style-name="P1202">【環境教育】</text:p>
            <text:p text:style-name="P1203">環J3:經由環境美學與自然文學了解自然環境的倫理價值。</text:p>
            <text:p text:style-name="P1204">【戶外教育】</text:p>
            <text:p text:style-name="P1205"><text:span text:style-name="T1206">戶J1:善用教室外、戶外及校外教學，認識臺灣環境並參訪自然及文化資產，如國家公園、國家風景區及國家森林公園等。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第二十週</text:p>
            <text:p text:style-name="P1212">6/28-6/30</text:p>
          </table:table-cell>
          <table:table-cell table:style-name="TableCell1213">
            <text:p text:style-name="P1214">Ad-Ⅳ-1:篇章的主旨、結構、寓意與分析。</text:p>
            <text:p text:style-name="P1215">Cc-Ⅳ-1:各類文本中的藝術、信仰、思想等文化內涵。</text:p>
          </table:table-cell>
          <table:table-cell table:style-name="TableCell1216">
            <text:p text:style-name="P1217">5-Ⅳ-5:大量閱讀多元文本，理解議題內涵及其與個人生活、社會結構的關聯性。</text:p>
            <text:p text:style-name="P1218"><text:span text:style-name="T1219">5-Ⅳ-6:能運用圖書館(室)、科技工具，蒐集資訊、組織材料，擴充閱讀視野。</text:span></text:p>
          </table:table-cell>
          <table:table-cell table:style-name="TableCell1220">
            <text:p text:style-name="P1221">全冊複習</text:p>
            <text:p text:style-name="P1222"/>
            <text:p text:style-name="P1223">1.能主動蒐集閱讀材料，培養多元的閱讀視野。</text:p>
            <text:p text:style-name="P1224">2.養成閱讀習慣，享受閱讀樂趣。</text:p>
          </table:table-cell>
          <table:table-cell table:style-name="TableCell1225">
            <text:p text:style-name="P1226"><text:span text:style-name="T1227">3</text:span></text:p>
          </table:table-cell>
          <table:table-cell table:style-name="TableCell1228">
            <text:p text:style-name="P1229">1.教學投影片</text:p>
            <text:p text:style-name="P1230">2.學習單</text:p>
            <text:p text:style-name="P1231">3.圖片</text:p>
            <text:p text:style-name="P1232">4.影音資料</text:p>
            <text:p text:style-name="P1233">5.網路資源</text:p>
          </table:table-cell>
          <table:table-cell table:style-name="TableCell1234">
            <text:p text:style-name="P1235">1.實作評量</text:p>
            <text:p text:style-name="P1236">2.習作評量</text:p>
            <text:p text:style-name="P1237">3.口頭評量</text:p>
            <text:p text:style-name="P1238">4.紙筆評量</text:p>
            <text:p text:style-name="P1239">5.自我評量</text:p>
          </table:table-cell>
          <table:table-cell table:style-name="TableCell1240">
            <text:p text:style-name="P1241">【閱讀素養教育】</text:p>
            <text:p text:style-name="P1242"><text:span text:style-name="T1243">閱J9:樂於參與閱讀相關的學習活動，並與他人交流。</text:span></text:p>
          </table:table-cell>
          <table:table-cell table:style-name="TableCell1244">
            <text:p text:style-name="P1245"><text:span text:style-name="T1246">第三次段考</text:span></text:p>
          </table:table-cell>
        </table:table-row>
      </table:table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昱衡 連</dc:creator>
    <meta:creation-date>2021-08-08T14:28:00Z</meta:creation-date>
    <dc:date>2021-08-08T14:28:00Z</dc:date>
    <meta:print-date>2018-11-20T02:54:00Z</meta:print-date>
    <meta:template xlink:href="Normal" xlink:type="simple"/>
    <meta:editing-cycles>2</meta:editing-cycles>
    <meta:editing-duration>PT60S</meta:editing-duration>
    <meta:document-statistic meta:page-count="6" meta:paragraph-count="25" meta:word-count="1870" meta:character-count="12509" meta:row-count="88" meta:non-whitespace-character-count="10664"/>
  </office:meta>
</office:document-meta>
</file>