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１, ２, ３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0118in"/>
    </style:style>
    <style:style style:name="TableColumn19" style:family="table-column">
      <style:table-column-properties style:column-width="2.0375in"/>
    </style:style>
    <style:style style:name="TableColumn20" style:family="table-column">
      <style:table-column-properties style:column-width="0.8312in"/>
    </style:style>
    <style:style style:name="TableColumn21" style:family="table-column">
      <style:table-column-properties style:column-width="3.1736in"/>
    </style:style>
    <style:style style:name="Table17" style:family="table">
      <style:table-properties style:width="7.054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4076in"/>
    </style:style>
    <style:style style:name="TableCell3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7.0541in"/>
    </style:style>
    <style:style style:name="Table41" style:family="table">
      <style:table-properties style:width="7.054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8763in"/>
    </style:style>
    <style:style style:name="TableCell4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0.8888in"/>
    </style:style>
    <style:style style:name="TableColumn56" style:family="table-column">
      <style:table-column-properties style:column-width="1.7104in"/>
    </style:style>
    <style:style style:name="TableColumn57" style:family="table-column">
      <style:table-column-properties style:column-width="0.718in"/>
    </style:style>
    <style:style style:name="TableColumn58" style:family="table-column">
      <style:table-column-properties style:column-width="1.7111in"/>
    </style:style>
    <style:style style:name="TableColumn59" style:family="table-column">
      <style:table-column-properties style:column-width="1.0493in"/>
    </style:style>
    <style:style style:name="TableColumn60" style:family="table-column">
      <style:table-column-properties style:column-width="0.9763in"/>
    </style:style>
    <style:style style:name="Table54" style:family="table">
      <style:table-properties style:width="7.054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list-style-name="LFO15" style:family="paragraph">
      <style:paragraph-properties fo:margin-bottom="0.125in" fo:line-height="0.180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bottom="0.125in" fo:line-height="0.1805in" fo:text-indent="0.4861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5" style:family="paragraph">
      <style:paragraph-properties fo:margin-bottom="0.125in" fo:line-height="0.180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bottom="0.125in" fo:line-height="0.180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bottom="0.125in" fo:line-height="0.180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bottom="0.125in" fo:line-height="0.180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list-style-name="LFO14" style:family="paragraph">
      <style:paragraph-properties fo:margin-bottom="0.125in" fo:line-height="0.1805in"/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4" style:family="paragraph">
      <style:paragraph-properties fo:margin-bottom="0.125in" fo:line-height="0.180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bottom="0.125in" fo:line-height="0.180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bottom="0.125in" fo:line-height="0.180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bottom="0.125in" fo:line-height="0.180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bottom="0.125in" fo:line-height="0.180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新北市</text:span><text:span text:style-name="T3">立</text:span><text:span text:style-name="T4">金山</text:span><text:span text:style-name="T5">高級</text:span><text:span text:style-name="T6">中學</text:span><text:span text:style-name="T7">10</text:span><text:span text:style-name="T8">4</text:span><text:span text:style-name="T9">學年度</text:span><text:span text:style-name="T10">第1學期</text:span><text:span text:style-name="T11"><text:s/></text:span><text:span text:style-name="T12">教師教學計畫及評量方式</text:span><text:span text:style-name="T13"><text:s/></text:span><text:span text:style-name="T14"><text:s/></text:span></text:p>
      <text:p text:style-name="內文"><text:span text:style-name="T15">一、教師基本資料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教師姓名</text:p>
          </table:table-cell>
          <table:table-cell table:style-name="TableCell25">
            <text:p text:style-name="P26">周淑如</text:p>
          </table:table-cell>
          <table:table-cell table:style-name="TableCell27">
            <text:p text:style-name="P28">職<text:s/>稱</text:p>
          </table:table-cell>
          <table:table-cell table:style-name="TableCell29">
            <text:p text:style-name="P30">導師</text:p>
          </table:table-cell>
        </table:table-row>
        <table:table-row table:style-name="TableRow31">
          <table:table-cell table:style-name="TableCell32">
            <text:p text:style-name="P33">學歷</text:p>
            <text:p text:style-name="P34">經歷</text:p>
          </table:table-cell>
          <table:table-cell table:style-name="TableCell35" table:number-columns-spanned="3">
            <text:p text:style-name="P36">學歷：清華大學中文系 成功大學教育所</text:p>
            <text:p text:style-name="P37">經歷：新竹市東園國小教師<text:s/><text:s text:c="2"/><text:s text:c="4"/>新竹市大庄國小教師</text:p>
            <text:p text:style-name="P38"><text:s text:c="6"/>臺南市南寧高中國中部教師 雲林縣林內國中教師兼任組長</text:p>
            <text:p text:style-name="P39"><text:s text:c="6"/>新北市金山高中國中部教師</text:p>
          </table:table-cell>
          <table:covered-table-cell/>
          <table:covered-table-cell/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教學理念</text:p>
          </table:table-cell>
        </table:table-row>
        <table:table-row table:style-name="TableRow46">
          <table:table-cell table:style-name="TableCell47">
            <text:p text:style-name="P48"><text:s text:c="4"/>國文教學是語文教學亦是情意教學，因此在教學上力求生活化與豐富化，透過</text:p>
            <text:p text:style-name="P49">活潑生動的教學，師生互相激盪腦力，激發孩子觸類旁通與獨立思考的能力。透過</text:p>
            <text:p text:style-name="P50">文學作品的詮釋與分享，培養孩子抒發個人情感的能力，以及增強國語文基本能力，</text:p>
            <text:p text:style-name="P51">讓國文教學豐富孩子的生活，尋找生命中的感動。</text:p>
          </table:table-cell>
        </table:table-row>
      </table:table>
      <text:p text:style-name="內文"><text:span text:style-name="T52">二、教學計畫(分科目填寫)</text:span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班級</text:p>
          </table:table-cell>
          <table:table-cell table:style-name="TableCell64">
            <text:p text:style-name="P65">303<text:s/>304<text:s/>305</text:p>
          </table:table-cell>
          <table:table-cell table:style-name="TableCell66">
            <text:p text:style-name="P67">科目</text:p>
          </table:table-cell>
          <table:table-cell table:style-name="TableCell68">
            <text:p text:style-name="P69">國文</text:p>
          </table:table-cell>
          <table:table-cell table:style-name="TableCell70">
            <text:p text:style-name="P71">每週節數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table-cell table:style-name="TableCell75">
            <text:p text:style-name="P76"/>
            <text:p text:style-name="P77">教學方式</text:p>
            <text:p text:style-name="P78">概 <text:s text:c="3"/>述</text:p>
          </table:table-cell>
          <table:table-cell table:style-name="TableCell79" table:number-columns-spanned="5">
            <text:list text:style-name="LFO15" text:continue-numbering="true">
              <text:list-item>
                <text:p text:style-name="P80">主要方式：<text:s/></text:p>
              </text:list-item>
            </text:list>
            <text:p text:style-name="P81">教師講授，學生聽講，抄寫筆記，分組討論與發表。</text:p>
            <text:list text:style-name="LFO15" text:continue-numbering="true">
              <text:list-item>
                <text:p text:style-name="P82">教學流程</text:p>
              </text:list-item>
            </text:list>
            <text:p text:style-name="P83">1、引起動機。<text:s text:c="4"/>2、介紹作者。<text:s/>3、講解題文。<text:s/>4、注釋補充。</text:p>
            <text:p text:style-name="P84">5、學生朗讀課文。6、講述文意與修辭。7、文章賞析。<text:s/></text:p>
            <text:p text:style-name="P85">8、應用練習。<text:s text:c="4"/>9、習作指導。<text:s text:c="5"/>10、隨堂測驗。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評量方式</text:p>
          </table:table-cell>
          <table:table-cell table:style-name="TableCell90" table:number-columns-spanned="5">
            <text:list text:style-name="LFO14" text:continue-numbering="true">
              <text:list-item>
                <text:p text:style-name="P91">3次段考成績(分3次登錄)</text:p>
              </text:list-item>
              <text:list-item>
                <text:p text:style-name="P92">平時成績(項目與百分比)</text:p>
              </text:list-item>
            </text:list>
            <text:p text:style-name="P93">1、隨堂測驗30%：文言課文與詩詞默寫、注釋測驗。</text:p>
            <text:p text:style-name="P94">2、習作測驗30%</text:p>
            <text:p text:style-name="P95">3、綜合測驗30%</text:p>
            <text:p text:style-name="P96">4、學習態度10%</text:p>
          </table:table-cell>
          <table:covered-table-cell/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4" style:display-name="style1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language="en" fo:country="US"/>
    </style:style>
    <style:style style:name="WW_CharLFO18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１, ２, ３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立竹圍國民中學95學年度第一學期教師教學計畫及課程評量方式一覽表</dc:title>
    <dc:subject/>
    <meta:initial-creator>john</meta:initial-creator>
    <dc:creator>昱衡 連</dc:creator>
    <meta:creation-date>2021-08-08T14:30:00Z</meta:creation-date>
    <dc:date>2021-08-08T14:30:00Z</dc:date>
    <meta:print-date>2006-08-30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