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>
      <style:paragraph-properties fo:margin-left="0cm" fo:margin-right="0cm" fo:margin-top="0cm" fo:margin-bottom="0.318cm" style:contextual-spacing="false" fo:text-align="justify" style:justify-single-word="false" fo:text-indent="0.847cm" style:auto-text-indent="false"/>
    </style:style>
    <style:style style:name="P3" style:family="paragraph" style:parent-style-name="List_20_Paragraph" style:list-style-name="WWNum2">
      <style:paragraph-properties fo:margin-left="1.45cm" fo:margin-right="0cm" fo:text-indent="-0.6cm" style:auto-text-indent="false"/>
    </style:style>
    <style:style style:name="P4" style:family="paragraph" style:parent-style-name="List_20_Paragraph" style:list-style-name="WWNum2">
      <style:paragraph-properties fo:margin-left="1.45cm" fo:margin-right="0cm" fo:text-indent="-0.6cm" style:auto-text-indent="false">
        <style:tab-stops>
          <style:tab-stop style:position="1.984cm"/>
        </style:tab-stops>
      </style:paragraph-properties>
    </style:style>
    <style:style style:name="P5" style:family="paragraph" style:parent-style-name="List_20_Paragraph" style:list-style-name="WWNum4">
      <style:paragraph-properties fo:margin-left="1.45cm" fo:margin-right="0cm" fo:text-indent="-0.6cm" style:auto-text-indent="false"/>
    </style:style>
    <style:style style:name="P6" style:family="paragraph" style:parent-style-name="List_20_Paragraph">
      <style:paragraph-properties fo:margin-left="1.45cm" fo:margin-right="0cm" fo:text-indent="0cm" style:auto-text-indent="false"/>
    </style:style>
    <style:style style:name="P7" style:family="paragraph" style:parent-style-name="List_20_Paragraph" style:list-style-name="WWNum5">
      <style:paragraph-properties fo:margin-left="2.05cm" fo:margin-right="0cm" fo:text-indent="-0.6cm" style:auto-text-indent="false"/>
    </style:style>
    <style:style style:name="P8" style:family="paragraph" style:parent-style-name="List_20_Paragraph">
      <style:paragraph-properties fo:margin-left="2.05cm" fo:margin-right="0cm" fo:text-indent="0cm" style:auto-text-indent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2" fo:widows="2"/>
    </style:style>
    <style:style style:name="P11" style:family="paragraph" style:parent-style-name="Standard">
      <style:paragraph-properties>
        <style:tab-stops>
          <style:tab-stop style:position="1.984cm"/>
        </style:tab-stops>
      </style:paragraph-properties>
    </style:style>
    <style:style style:name="P12" style:family="paragraph" style:parent-style-name="Standard">
      <style:text-properties style:font-name="新細明體1" style:font-name-asian="新細明體"/>
    </style:style>
    <style:style style:name="P13" style:family="paragraph" style:parent-style-name="Standard">
      <style:paragraph-properties fo:orphans="2" fo:widows="2"/>
      <style:text-properties style:font-name="新細明體1" style:font-name-asian="新細明體"/>
    </style:style>
    <style:style style:name="P14" style:family="paragraph" style:parent-style-name="Standard">
      <style:text-properties style:font-name="新細明體1" fo:font-weight="bold" style:font-name-asian="新細明體" style:font-weight-asian="bold" style:font-name-complex="Times New Roman1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style:font-name="新細明體1"/>
    </style:style>
    <style:style style:name="T5" style:family="text">
      <style:text-properties style:font-name="新細明體1" style:text-underline-style="solid" style:text-underline-width="auto" style:text-underline-color="font-color"/>
    </style:style>
    <style:style style:name="T6" style:family="text">
      <style:text-properties style:font-name="新細明體1" style:font-name-asian="新細明體"/>
    </style:style>
    <style:style style:name="T7" style:family="text">
      <style:text-properties style:font-name="新細明體1" fo:font-weight="bold" style:font-weight-asian="bold"/>
    </style:style>
    <style:style style:name="T8" style:family="text">
      <style:text-properties style:font-name="Times New Roman" style:font-name-complex="Times New Roman1"/>
    </style:style>
    <style:style style:name="T9" style:family="text">
      <style:text-properties fo:color="#000000" loext:opacity="100%" style:font-name="標楷體" style:font-name-asian="標楷體1" style:font-name-complex="Times New Roman1" style:font-size-complex="12pt"/>
    </style:style>
    <style:style style:name="T10" style:family="text">
      <style:text-properties fo:color="#000000" loext:opacity="100%" fo:background-color="#ffffff" loext:char-shading-value="0"/>
    </style:style>
    <style:style style:name="T11" style:family="text">
      <style:text-properties style:font-name="細明體" style:text-underline-style="solid" style:text-underline-width="auto" style:text-underline-color="font-color" style:font-name-asian="細明體1" style:font-size-complex="12pt"/>
    </style:style>
    <style:style style:name="T12" style:family="text">
      <style:text-properties style:font-name="細明體" style:text-underline-style="solid" style:text-underline-width="auto" style:text-underline-color="font-color" style:letter-kerning="false" style:font-name-asian="細明體1" style:font-size-complex="12pt"/>
    </style:style>
    <style:style style:name="T13" style:family="text">
      <style:text-properties style:font-name="細明體" style:text-underline-style="solid" style:text-underline-width="auto" style:text-underline-color="font-color" style:letter-kerning="false" style:font-name-asian="細明體1" style:font-name-complex="Times New Roman1" style:font-size-complex="12pt"/>
    </style:style>
    <style:style style:name="T14" style:family="text">
      <style:text-properties style:font-name="細明體" style:letter-kerning="false" style:font-name-asian="細明體1" style:font-size-complex="12pt"/>
    </style:style>
    <style:style style:name="T15" style:family="text">
      <style:text-properties style:font-name="細明體" style:letter-kerning="false" style:font-name-asian="細明體1" style:font-name-complex="Times New Roman1" style:font-size-complex="12pt"/>
    </style:style>
    <style:style style:name="T16" style:family="text">
      <style:text-properties style:font-name="Calibri" style:font-name-asian="新細明體" style:font-name-complex="Times New Roman1" style:font-size-complex="12pt"/>
    </style:style>
    <style:style style:name="T17" style:family="text">
      <style:text-properties style:font-name="Calibri" style:letter-kerning="false" style:font-name-asian="新細明體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思考下學年的活動規劃</text:span></text:p>
      <text:p text:style-name="P2">有效的規劃能夠協助我更清楚之後要前進的方向，讓自己更踏實地運用時間。對於這學期相關學習或活動的參與狀況，我是否滿意呢？若覺得滿意，可以持續進行，若覺得需要調整，則可以評估調整的方向，如投入的時間、精力，或是從廣泛探索到專精深入等方向來思考喔！</text:p>
      <text:list xml:id="list3277397248" text:style-name="WWNum1">
        <text:list-item>
          <text:p text:style-name="P1"><text:span text:style-name="T2">我這學年所參與的活動有</text:span><text:span text:style-name="T3">（可複選）</text:span><text:span text:style-name="T2">：</text:span></text:p>
        </text:list-item>
      </text:list>
      <text:p text:style-name="Standard"><text:span text:style-name="T4">□有參與活動：</text:span><text:span text:style-name="T5"> <text:s text:c="9"/></text:span><text:span text:style-name="T8">a.</text:span><text:span text:style-name="T4">競賽 </text:span><text:span text:style-name="T8">b.</text:span><text:span text:style-name="T4">社團 </text:span><text:span text:style-name="T8">c.</text:span><text:span text:style-name="T4">公共服務</text:span><text:span text:style-name="T8"> d.</text:span><text:span text:style-name="T4">校內外活動</text:span><text:span text:style-name="T8"> f.</text:span><text:span text:style-name="T4">語言檢定 </text:span></text:p>
      <text:p text:style-name="Standard"><text:span text:style-name="T4">□沒有參加活動（請跳至第二大題）</text:span></text:p>
      <text:list xml:id="list4151017567" text:style-name="WWNum2">
        <text:list-item>
          <text:p text:style-name="P3"><text:span text:style-name="T4">我付出最多時間的活動是：</text:span><text:span text:style-name="T5">　　　　　　　　　　　　　</text:span></text:p>
        </text:list-item>
        <text:list-item>
          <text:p text:style-name="P3"><text:span text:style-name="T4">我感受到收穫最大的是：</text:span><text:span text:style-name="T5">　　　　　　　　　　　　　</text:span></text:p>
        </text:list-item>
      </text:list>
      <text:p text:style-name="P6"><text:span text:style-name="T4">因為</text:span><text:span text:style-name="T5">　　　　　　　　　　　　　　　　　　　　　　　　　　　　　</text:span></text:p>
      <text:p text:style-name="P6"><text:span text:style-name="T6">我對這學年投入課外活動的狀況感到</text:span></text:p>
      <text:p text:style-name="P6"><text:span text:style-name="T4">□非常滿意 <text:s/>□滿意 <text:s text:c="2"/>□普通 <text:s/>□不滿意 <text:s/>□非常不滿意</text:span></text:p>
      <text:p text:style-name="P6"><text:span text:style-name="T4">因為</text:span><text:span text:style-name="T5">　　　　　　　　　　　　　　　　　　　　　　　　　　　　　</text:span></text:p>
      <text:p text:style-name="P6"><text:span text:style-name="T6">如果可以調整，我的作法會是</text:span><text:span text:style-name="T4">因為</text:span><text:span text:style-name="T5">　　　　　　　　　　　　　　　　</text:span></text:p>
      <text:list xml:id="list223542946495600" text:continue-numbering="true" text:style-name="WWNum2">
        <text:list-item>
          <text:p text:style-name="P4"><text:span text:style-name="T6">上述我參與的活動與哪些學群的內涵有關</text:span><text:span text:style-name="T3">（可複選）</text:span></text:p>
        </text:list-item>
      </text:list>
      <text:p text:style-name="P10"><text:span text:style-name="T9"><text:s text:c="4"/>□</text:span><text:span text:style-name="qowt-font2"><text:span text:style-name="T10">資訊　 　</text:span></text:span><text:span text:style-name="T9">□</text:span><text:span text:style-name="qowt-font2"><text:span text:style-name="T10">工程　　 </text:span></text:span><text:span text:style-name="T9">□</text:span><text:span text:style-name="qowt-font2"><text:span text:style-name="T10">數理化 <text:s/></text:span></text:span><text:span text:style-name="T9">□</text:span><text:span text:style-name="qowt-font2"><text:span text:style-name="T10">醫藥衛生 <text:s/></text:span></text:span><text:span text:style-name="T9">□</text:span><text:span text:style-name="qowt-font2"><text:span text:style-name="T10">生命科學</text:span></text:span><text:span text:style-name="qowt-font4-gungsuh"><text:span text:style-name="T10"> </text:span></text:span><text:span text:style-name="T9">□</text:span><text:span text:style-name="qowt-font2"><text:span text:style-name="T10">生物資源</text:span></text:span></text:p>
      <text:p text:style-name="P10"><text:span text:style-name="T9"><text:s text:c="4"/>□</text:span><text:span text:style-name="qowt-font2"><text:span text:style-name="T10">地球環境</text:span></text:span><text:span text:style-name="T10"> </text:span><text:span text:style-name="T9">□</text:span><text:span text:style-name="qowt-font2"><text:span text:style-name="T10">建築設計</text:span></text:span><text:span text:style-name="T10"> </text:span><text:span text:style-name="T9">□</text:span><text:span text:style-name="qowt-font2"><text:span text:style-name="T10">藝術 <text:s text:c="3"/></text:span></text:span><text:span text:style-name="T9">□</text:span><text:span text:style-name="qowt-font2"><text:span text:style-name="T10">外語 <text:s text:c="5"/></text:span></text:span><text:span text:style-name="T9">□</text:span><text:span text:style-name="qowt-font2"><text:span text:style-name="T10">文史哲 <text:s text:c="2"/></text:span></text:span><text:span text:style-name="T9">□</text:span><text:span text:style-name="qowt-font2"><text:span text:style-name="T10">社會心理</text:span></text:span><text:span text:style-name="T10"> </text:span></text:p>
      <text:p text:style-name="P10"><text:span text:style-name="qowt-font2"><text:span text:style-name="T10"><text:s text:c="4"/></text:span></text:span><text:span text:style-name="T9">□</text:span><text:span text:style-name="qowt-font2"><text:span text:style-name="T10">大眾傳播</text:span></text:span><text:span text:style-name="T10"> </text:span><text:span text:style-name="T9">□</text:span><text:span text:style-name="qowt-font2"><text:span text:style-name="T10">教育 <text:s/></text:span></text:span><text:span text:style-name="T9"><text:s text:c="3"/>□</text:span><text:span text:style-name="qowt-font2"><text:span text:style-name="T10">法政 <text:s text:c="3"/></text:span></text:span><text:span text:style-name="T9">□</text:span><text:span text:style-name="qowt-font2"><text:span text:style-name="T10">管理 <text:s text:c="5"/></text:span></text:span><text:span text:style-name="T9">□</text:span><text:span text:style-name="qowt-font2"><text:span text:style-name="T10">財經</text:span></text:span><text:span text:style-name="T10"> <text:s text:c="4"/></text:span><text:span text:style-name="T9">□</text:span><text:span text:style-name="qowt-font2"><text:span text:style-name="T10">遊憩運動</text:span></text:span></text:p>
      <text:p text:style-name="P11"><text:span text:style-name="T6"><text:s text:c="4"/>我的發現</text:span><text:span text:style-name="T11"> <text:s text:c="57"/></text:span></text:p>
      <text:p text:style-name="P13"/>
      <text:list xml:id="list223544594548362" text:continue-list="list3277397248" text:style-name="WWNum1">
        <text:list-item>
          <text:p text:style-name="P1"><text:span text:style-name="T2">我下學年想要參與的活動項目有：</text:span></text:p>
        </text:list-item>
      </text:list>
      <text:p text:style-name="Standard"><text:span text:style-name="T4">□</text:span>競賽　<text:span text:style-name="T4">□社團　□公共服務　□校內外活動　□其它</text:span><text:span text:style-name="T5">　　　　　　　　　　　　　</text:span></text:p>
      <text:list xml:id="list2509100757" text:style-name="WWNum4">
        <text:list-item>
          <text:p text:style-name="P5"><text:span text:style-name="T6">其中，我最想要投入的兩個活動項目，分別是</text:span></text:p>
        </text:list-item>
      </text:list>
      <text:list xml:id="list1705678399" text:style-name="WWNum5">
        <text:list-item>
          <text:p text:style-name="P7"><text:span text:style-name="T6">活動名稱：</text:span><text:span text:style-name="T5">　　　　　　　　　　　　　</text:span></text:p>
        </text:list-item>
      </text:list>
      <text:p text:style-name="P8"><text:span text:style-name="T6">想參加的原因</text:span><text:span text:style-name="T5">　　　　　　　　　　　　　　　　　　　　　　　　　　　　　</text:span><text:span text:style-name="T6">我希望從中學習到</text:span><text:span text:style-name="T5">　　　　　　　　　　　　　　　　　　　　　　　　　　　　　</text:span><text:span text:style-name="T6">想參加，我需要做的事前準備</text:span><text:span text:style-name="T5">　　　　　　　　　　　　　　　　　　　　　　　　　　　　　</text:span></text:p>
      <text:p text:style-name="P12"/>
      <text:list xml:id="list223544115409487" text:continue-numbering="true" text:style-name="WWNum5">
        <text:list-item>
          <text:p text:style-name="P7"><text:span text:style-name="T6">活動名稱：</text:span><text:span text:style-name="T5">　　　　　　　　　　　　　</text:span></text:p>
        </text:list-item>
      </text:list>
      <text:p text:style-name="P8"><text:span text:style-name="T6">想參加的原因</text:span><text:span text:style-name="T5">　　　　　　　　　　　　　　　　　　　　　　　　　　　　　</text:span><text:span text:style-name="T6">我希望從中學習到</text:span><text:span text:style-name="T5">　　　　　　　　　　　　　　　　　　　　　　　　　　　　　</text:span><text:span text:style-name="T6">想參加，我需要做的事前準備</text:span><text:span text:style-name="T5">　　　　　　　　　　　　　　　　　</text:span></text:p>
      <text:p text:style-name="P14"/>
      <text:p text:style-name="P10"><text:span text:style-name="T14">班級</text:span><text:span text:style-name="T12">　　　　　　　</text:span><text:span text:style-name="T14">　姓名</text:span><text:span text:style-name="T12">　　　　　　　</text:span><text:span text:style-name="T14">　座號</text:span><text:span text:style-name="T12">　　　</text:span></text:p>
      <text:p text:style-name="P10"><text:span text:style-name="T17">填表時間</text:span><text:span text:style-name="T15">󠄜　</text:span><text:span text:style-name="T13">　　　</text:span><text:span text:style-name="T15">年</text:span><text:span text:style-name="T13">　　　</text:span><text:span text:style-name="T15">月</text:span><text:span text:style-name="T13">　　　</text:span><text:span text:style-name="T15">日</text:span></text:p>
      <text:p text:style-name="P14"><text:bookmark text:name="_GoBack"/></text:p>
      <text:p text:style-name="P9"><text:span text:style-name="T2">本次行動表單填寫完成，讚</text:span><text:span text:style-name="T7">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1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qowt-font2" style:family="text" style:parent-style-name="Default_20_Paragraph_20_Font"/>
    <style:style style:name="qowt-font4-gungsuh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29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4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8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8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3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2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rah</meta:initial-creator>
    <dc:creator>Windows 使用者</dc:creator>
    <meta:editing-cycles>2</meta:editing-cycles>
    <meta:creation-date>2019-08-13T09:08:00</meta:creation-date>
    <dc:date>2019-08-13T09:08:00</dc:date>
    <meta:editing-duration>P0D</meta:editing-duration>
    <meta:generator>LibreOffice/7.0.6.2$Windows_X86_64 LibreOffice_project/144abb84a525d8e30c9dbbefa69cbbf2d8d4ae3b</meta:generator>
    <meta:document-statistic meta:table-count="0" meta:image-count="0" meta:object-count="0" meta:page-count="1" meta:paragraph-count="27" meta:word-count="527" meta:character-count="1019" meta:non-whitespace-character-count="540"/>
    <meta:user-defined meta:name="AppVersion">16.0000</meta:user-defined>
    <meta:template xlink:type="simple" xlink:actuate="onRequest" xlink:title="Normal" xlink:href=""/>
  </office:meta>
</office:document-meta>
</file>