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163423D18E33BB63.png" manifest:media-type="image/png"/>
  <manifest:file-entry manifest:full-path="Pictures/10000000000000E1000000E15A024EF0EF8D8A1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5.457cm" fo:margin-left="-0.27cm" fo:margin-top="0cm" fo:margin-bottom="0cm" table:align="left" style:writing-mode="lr-tb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2.346cm"/>
    </style:style>
    <style:style style:name="表格2.C" style:family="table-column">
      <style:table-column-properties style:column-width="11.725cm"/>
    </style:style>
    <style:style style:name="表格2.1" style:family="table-row">
      <style:table-row-properties style:min-row-height="0.937cm" fo:keep-together="auto"/>
    </style:style>
    <style:style style:name="表格2.A1" style:family="table-cell">
      <style:table-cell-properties style:vertical-align="middle" fo:background-color="#e5e5e5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5e5e5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f2f2f2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2f2f2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2f2f2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A1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A1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2.B1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C1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" style:family="table">
      <style:table-properties style:width="11.243cm" fo:margin-top="0cm" fo:margin-bottom="0cm" table:align="center" style:writing-mode="lr-tb"/>
    </style:style>
    <style:style style:name="表格1.A" style:family="table-column">
      <style:table-column-properties style:column-width="11.243cm"/>
    </style:style>
    <style:style style:name="表格1.1" style:family="table-row">
      <style:table-row-properties style:min-row-height="1.35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744cm" fo:margin-top="0cm" fo:margin-bottom="0cm" table:align="center" style:writing-mode="lr-tb"/>
    </style:style>
    <style:style style:name="表格3.A" style:family="table-column">
      <style:table-column-properties style:column-width="10.744cm"/>
    </style:style>
    <style:style style:name="表格3.1" style:family="table-row">
      <style:table-row-properties style:min-row-height="0.614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2"/>
    <style:style style:name="P2" style:family="paragraph" style:parent-style-name="List_20_Paragraph">
      <style:text-properties fo:color="#000000" loext:opacity="100%" style:font-name="標楷體" fo:font-size="10pt" fo:font-weight="bold" style:font-name-asian="標楷體1" style:font-size-asian="10pt" style:font-weight-asian="bold" loext:padding="0cm" loext:border="0.51pt solid #000000" loext:shadow="none"/>
    </style:style>
    <style:style style:name="P3" style:family="paragraph" style:parent-style-name="List_20_Paragraph">
      <style:paragraph-properties fo:orphans="2" fo:widows="2"/>
    </style:style>
    <style:style style:name="P4" style:family="paragraph" style:parent-style-name="List_20_Paragraph" style:list-style-name="WWNum4">
      <style:paragraph-properties fo:orphans="2" fo:widows="2"/>
    </style:style>
    <style:style style:name="P5" style:family="paragraph" style:parent-style-name="List_20_Paragraph" style:list-style-name="WWNum7">
      <style:paragraph-properties fo:orphans="2" fo:widows="2"/>
    </style:style>
    <style:style style:name="P6" style:family="paragraph" style:parent-style-name="List_20_Paragraph">
      <style:paragraph-properties fo:orphans="2" fo:widows="2"/>
      <style:text-properties style:font-name="新細明體1"/>
    </style:style>
    <style:style style:name="P7" style:family="paragraph" style:parent-style-name="List_20_Paragraph">
      <style:paragraph-properties fo:margin-left="0.85cm" fo:margin-right="0cm" fo:text-align="center" style:justify-single-word="false" fo:text-indent="0cm" style:auto-text-indent="false"/>
    </style:style>
    <style:style style:name="P8" style:family="paragraph" style:parent-style-name="List_20_Paragraph">
      <style:paragraph-properties fo:margin-left="0.85cm" fo:margin-right="0cm" fo:margin-top="0.318cm" fo:margin-bottom="0cm" style:contextual-spacing="false" fo:text-indent="0cm" style:auto-text-indent="false"/>
    </style:style>
    <style:style style:name="P9" style:family="paragraph" style:parent-style-name="List_20_Paragraph" style:list-style-name="WWNum2">
      <style:paragraph-properties fo:margin-left="0.85cm" fo:margin-right="0cm" fo:margin-top="0.318cm" fo:margin-bottom="0cm" style:contextual-spacing="false" fo:text-indent="-0.85cm" style:auto-text-indent="false"/>
    </style:style>
    <style:style style:name="P10" style:family="paragraph" style:parent-style-name="List_20_Paragraph" style:list-style-name="WWNum4">
      <style:paragraph-properties fo:margin-left="0.85cm" fo:margin-right="0cm" fo:margin-top="0cm" fo:margin-bottom="0.318cm" style:contextual-spacing="false" fo:text-align="justify" style:justify-single-word="false" fo:orphans="2" fo:widows="2" fo:text-indent="-0.85cm" style:auto-text-indent="false"/>
    </style:style>
    <style:style style:name="P11" style:family="paragraph" style:parent-style-name="List_20_Paragraph" style:list-style-name="WWNum10">
      <style:paragraph-properties fo:margin-left="0.85cm" fo:margin-right="0cm" fo:text-align="justify" style:justify-single-word="false" fo:orphans="2" fo:widows="2" fo:text-indent="-0.85cm" style:auto-text-indent="false"/>
    </style:style>
    <style:style style:name="P12" style:family="paragraph" style:parent-style-name="List_20_Paragraph" style:list-style-name="WWNum5">
      <style:paragraph-properties fo:margin-left="1.351cm" fo:margin-right="0cm" fo:orphans="2" fo:widows="2" fo:text-indent="-0.501cm" style:auto-text-indent="false"/>
    </style:style>
    <style:style style:name="P13" style:family="paragraph" style:parent-style-name="List_20_Paragraph" style:list-style-name="WWNum6">
      <style:paragraph-properties fo:margin-left="1.351cm" fo:margin-right="0cm" fo:orphans="2" fo:widows="2" fo:text-indent="-0.501cm" style:auto-text-indent="false"/>
    </style:style>
    <style:style style:name="P14" style:family="paragraph" style:parent-style-name="List_20_Paragraph">
      <style:paragraph-properties fo:margin-left="0.635cm" fo:margin-right="0cm" fo:orphans="2" fo:widows="2" fo:text-indent="0cm" style:auto-text-indent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0pt" fo:font-weight="bold" style:font-name-asian="標楷體1" style:font-size-asian="10pt" style:font-weight-asian="bold" style:font-name-complex="Times New Roman1" style:font-size-complex="12pt"/>
    </style:style>
    <style:style style:name="P19" style:family="paragraph" style:parent-style-name="Standard">
      <style:paragraph-properties fo:orphans="2" fo:widows="2"/>
      <style:text-properties style:font-name="新細明體1" fo:font-weight="bold" style:font-name-asian="新細明體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新細明體1" fo:font-weight="bold" style:font-weight-asian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新細明體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新細明體1" fo:language="en" fo:country="US" style:letter-kerning="true" style:language-asian="zh" style:country-asian="TW" style:font-name-complex="F" style:language-complex="ar" style:country-complex="SA"/>
    </style:style>
    <style:style style:name="P28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text-indent="0.624cm" style:auto-text-indent="false"/>
    </style:style>
    <style:style style:name="P30" style:family="paragraph" style:parent-style-name="Standard">
      <style:paragraph-properties fo:margin-left="0cm" fo:margin-right="0cm" fo:text-indent="0.998cm" style:auto-text-indent="false"/>
    </style:style>
    <style:style style:name="P31" style:family="paragraph" style:parent-style-name="Standard">
      <style:paragraph-properties fo:margin-left="0cm" fo:margin-right="0cm" fo:orphans="2" fo:widows="2" fo:text-indent="0.998cm" style:auto-text-indent="false"/>
    </style:style>
    <style:style style:name="P32" style:family="paragraph" style:parent-style-name="Standard">
      <style:paragraph-properties fo:margin-left="0cm" fo:margin-right="-1.351cm" fo:text-align="justify" style:justify-single-word="false" fo:orphans="2" fo:widows="2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內文1">
      <style:paragraph-properties fo:margin-left="0cm" fo:margin-right="-1.351cm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新細明體1" fo:font-weight="bold" style:font-name-asian="新細明體" style:font-weight-asian="bold" style:font-name-complex="Times New Roman1"/>
    </style:style>
    <style:style style:name="T3" style:family="text">
      <style:text-properties style:font-name="新細明體1" fo:font-weight="bold" style:font-name-asian="新細明體" style:font-weight-asian="bold"/>
    </style:style>
    <style:style style:name="T4" style:family="text">
      <style:text-properties style:font-name="新細明體1" fo:font-weight="bold" style:font-weight-asian="bold"/>
    </style:style>
    <style:style style:name="T5" style:family="text">
      <style:text-properties style:font-name="新細明體1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新細明體1" fo:font-size="10pt" fo:font-weight="bold" style:font-name-asian="新細明體" style:font-size-asian="10pt" style:font-weight-asian="bold" style:font-size-complex="10pt"/>
    </style:style>
    <style:style style:name="T7" style:family="text">
      <style:text-properties style:font-name="新細明體1" style:font-name-asian="新細明體"/>
    </style:style>
    <style:style style:name="T8" style:family="text">
      <style:text-properties style:font-name="新細明體1" style:font-name-asian="新細明體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fo:font-weight="bold" style:font-name-asian="新細明體" style:font-size-asian="10pt" style:font-weight-asian="bold" style:font-size-complex="10pt"/>
    </style:style>
    <style:style style:name="T11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12" style:family="text">
      <style:text-properties fo:color="#000000" loext:opacity="100%" fo:background-color="#ffffff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細明體" style:font-name-asian="細明體1" style:font-size-complex="12pt"/>
    </style:style>
    <style:style style:name="T15" style:family="text">
      <style:text-properties style:font-name="細明體" style:font-name-asian="細明體1" style:font-name-complex="Times New Roman1" style:font-size-complex="12pt"/>
    </style:style>
    <style:style style:name="T16" style:family="text">
      <style:text-properties style:font-name="細明體" style:text-underline-style="solid" style:text-underline-width="auto" style:text-underline-color="font-color" style:font-name-asian="細明體1" style:font-name-complex="Times New Roman1" style:font-size-complex="12pt"/>
    </style:style>
    <style:style style:name="T17" style:family="text">
      <style:text-properties fo:font-size="12pt" style:font-name-asian="新細明體" style:font-size-asian="12pt" style:font-size-complex="11pt"/>
    </style:style>
    <style:style style:name="T18" style:family="text">
      <style:text-properties style:letter-kerning="false"/>
    </style:style>
    <style:style style:name="T19" style:family="text">
      <style:text-properties style:font-name="Times New Roman" style:letter-kerning="false"/>
    </style:style>
    <style:style style:name="T20" style:family="text">
      <style:text-properties style:font-name="Times New Roman" style:letter-kerning="false" style:font-name-complex="Times New Roman1"/>
    </style:style>
    <style:style style:name="T21" style:family="text">
      <style:text-properties style:font-name="Calibri" style:font-name-asian="新細明體" style:font-name-complex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所選校系的理由</text:span></text:p>
      <text:p text:style-name="P16"><text:span text:style-name="T2">第一部分：根據學系探索量表來探索想就讀的校系</text:span></text:p>
      <text:p text:style-name="P28">做完學系探索量表，並在線上閱覽量表結果，可以幫助我瞭解自己對那些科系有興趣，找到與自己興趣適配的「學類」，現在就來探索這些未來我有可能就讀的大學科系吧。<text:span text:style-name="T9">（請閱覽探索量表結果報告書，或閱讀探索量表結果說明）</text:span></text:p>
      <text:list xml:id="list10004892" text:style-name="WWNum2">
        <text:list-item>
          <text:p text:style-name="P1">在探索量表中的30種知識，寫下自己分數最高的五種知識名稱，表示我對這些領域很有興趣：</text:p>
        </text:list-item>
      </text:list>
      <text:p text:style-name="P2"><draw:frame draw:style-name="fr1" draw:name="外框1" text:anchor-type="paragraph" svg:y="0.36cm" svg:width="11.243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22">點選【心理測驗】的「學系探索量表」，進入「探索量表結果報告書」選擇「知識分數」。</text:p></table:table-cell></table:table-row></table:table></draw:text-box></draw:frame><draw:frame draw:style-name="fr2" draw:name="圖片 2" text:anchor-type="char" svg:x="0.406cm" svg:y="0.545cm" svg:width="0.894cm" svg:height="0.894cm" draw:z-index="1"><draw:image xlink:href="Pictures/10000000000000E1000000E1163423D18E33BB63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7"/>
      <text:p text:style-name="Standard"/>
      <text:p text:style-name="P8"><text:span text:style-name="T5">　　　　　　　</text:span><text:span text:style-name="T14">、</text:span><text:span text:style-name="T5">　　　　　　　</text:span><text:span text:style-name="T14">、</text:span><text:span text:style-name="T5">　　　　　　　</text:span><text:span text:style-name="T14">、</text:span><text:span text:style-name="T5">　　　　　　　</text:span><text:span text:style-name="T14">、</text:span><text:span text:style-name="T5">　　　　　　　</text:span></text:p>
      <text:list xml:id="list223551803093588" text:continue-numbering="true" text:style-name="WWNum2">
        <text:list-item>
          <text:p text:style-name="P9">學系探索量表呈現我最適配或較適配的學類有哪些<text:span text:style-name="T9">（三個學類）</text:span>？</text:p>
        </text:list-item>
      </text:list>
      <text:p text:style-name="P29"><text:span text:style-name="T5">　　　　　　　　　　　　　　　　　　　　　　　　　　　　　　　　　　　　　　　　　　　　</text:span></text:p>
      <text:list xml:id="list223551925594308" text:continue-numbering="true" text:style-name="WWNum2">
        <text:list-item>
          <text:p text:style-name="P9">與我適配的學類大多歸屬那些學群？</text:p>
        </text:list-item>
      </text:list>
      <text:p text:style-name="P3"><text:span text:style-name="T11">□</text:span><text:span text:style-name="qowt-font2"><text:span text:style-name="T12">資訊　　　</text:span></text:span><text:span text:style-name="T11">□</text:span><text:span text:style-name="qowt-font2"><text:span text:style-name="T12">工程　　　</text:span></text:span><text:span text:style-name="T11">□</text:span><text:span text:style-name="qowt-font2"><text:span text:style-name="T12">數理化　</text:span></text:span><text:span text:style-name="T11">□</text:span><text:span text:style-name="qowt-font2"><text:span text:style-name="T12">醫藥衛生　</text:span></text:span><text:span text:style-name="T11">□</text:span><text:span text:style-name="qowt-font2"><text:span text:style-name="T12">生命科學　</text:span></text:span><text:span text:style-name="T11">□</text:span><text:span text:style-name="qowt-font2"><text:span text:style-name="T12">生物資源</text:span></text:span></text:p>
      <text:p text:style-name="P3"><text:span text:style-name="T11">□</text:span><text:span text:style-name="qowt-font2"><text:span text:style-name="T12">地球環境　</text:span></text:span><text:span text:style-name="T11">□</text:span><text:span text:style-name="qowt-font2"><text:span text:style-name="T12">建築設計　</text:span></text:span><text:span text:style-name="T11">□</text:span><text:span text:style-name="qowt-font2"><text:span text:style-name="T12">藝術　　</text:span></text:span><text:span text:style-name="T11">□</text:span><text:span text:style-name="qowt-font2"><text:span text:style-name="T12">外語　　　</text:span></text:span><text:span text:style-name="T11">□</text:span><text:span text:style-name="qowt-font2"><text:span text:style-name="T12">文史哲　　</text:span></text:span><text:span text:style-name="T11">□</text:span><text:span text:style-name="qowt-font2"><text:span text:style-name="T12">社會心理</text:span></text:span><text:span text:style-name="T12"> </text:span></text:p>
      <text:p text:style-name="P3"><text:span text:style-name="T11">□</text:span><text:span text:style-name="qowt-font2"><text:span text:style-name="T12">大眾傳播　</text:span></text:span><text:span text:style-name="T11">□</text:span><text:span text:style-name="qowt-font2"><text:span text:style-name="T12">教育　　　</text:span></text:span><text:span text:style-name="T11">□</text:span><text:span text:style-name="qowt-font2"><text:span text:style-name="T12">法政　　</text:span></text:span><text:span text:style-name="T11">□</text:span><text:span text:style-name="qowt-font2"><text:span text:style-name="T12">管理　　　</text:span></text:span><text:span text:style-name="T11">□</text:span><text:span text:style-name="qowt-font2"><text:span text:style-name="T12">財經　　　</text:span></text:span><text:span text:style-name="T11">□</text:span><text:span text:style-name="qowt-font2"><text:span text:style-name="T12">遊憩運動</text:span></text:span></text:p>
      <text:p text:style-name="P6"/>
      <text:list xml:id="list223551619189578" text:continue-numbering="true" text:style-name="WWNum2">
        <text:list-item>
          <text:p text:style-name="P1">高中期間，我可能已有夢想的大學學系，它與學系探索量表的適配學類相比</text:p>
        </text:list-item>
      </text:list>
      <text:p text:style-name="P30">□完全相同</text:p>
      <text:p text:style-name="P30"><text:span text:style-name="T7">□較相近</text:span></text:p>
      <text:p text:style-name="P30"><text:span text:style-name="T7">□</text:span>很不同，我曾夢想的學系是<text:span text:style-name="T5">　　　　　　　　　　　　</text:span></text:p>
      <text:p text:style-name="P30"><text:span text:style-name="T7">□</text:span>我還沒想到自己夢想或適合的大學學系，我將繼續探索！</text:p>
      <text:p text:style-name="P31"><text:span text:style-name="T7">□其它</text:span><text:span text:style-name="T5">　　　　　　　　　　　</text:span></text:p>
      <text:p text:style-name="P19"/>
      <text:p text:style-name="P19"/>
      <text:p text:style-name="P16"><text:span text:style-name="T3">第二部分：校系選擇面面觀</text:span></text:p>
      <text:list xml:id="list2048752574" text:style-name="WWNum4">
        <text:list-item>
          <text:p text:style-name="P10">選擇大學校系的因素有很多，以下表格中列出多數人選擇大學時會考慮的因素，我也可以補充自己認為重要的因素：<text:span text:style-name="T6">（可自行補充）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項目</text:p>
          </table:table-cell>
          <table:table-cell table:style-name="表格2.B1" office:value-type="string">
            <text:p text:style-name="P23">因素</text:p>
          </table:table-cell>
          <table:table-cell table:style-name="表格2.C1" office:value-type="string">
            <text:p text:style-name="P27"><text:span text:style-name="T17">內容</text:span><text:span text:style-name="T10">（以下為範例）</text:span></text:p>
          </table:table-cell>
        </table:table-row>
        <table:table-row table:style-name="表格2.2">
          <table:table-cell table:style-name="表格2.A2" office:value-type="string">
            <text:p text:style-name="P23">1</text:p>
          </table:table-cell>
          <table:table-cell table:style-name="表格2.B2" office:value-type="string">
            <text:p text:style-name="P23">興趣</text:p>
          </table:table-cell>
          <table:table-cell table:style-name="表格2.C2" office:value-type="string">
            <text:p text:style-name="P24">對於這個科系是否有真正的興趣？</text:p>
          </table:table-cell>
        </table:table-row>
        <table:table-row table:style-name="表格2.3">
          <table:table-cell table:style-name="表格2.A3" office:value-type="string">
            <text:p text:style-name="P23">2</text:p>
          </table:table-cell>
          <table:table-cell table:style-name="表格2.B3" office:value-type="string">
            <text:p text:style-name="P23">能力</text:p>
          </table:table-cell>
          <table:table-cell table:style-name="表格2.C3" office:value-type="string">
            <text:p text:style-name="P24">是否有足夠的能力去唸該科系？</text:p>
          </table:table-cell>
        </table:table-row>
        <table:table-row table:style-name="表格2.4">
          <table:table-cell table:style-name="表格2.A4" office:value-type="string">
            <text:p text:style-name="P23">3</text:p>
          </table:table-cell>
          <table:table-cell table:style-name="表格2.B4" office:value-type="string">
            <text:p text:style-name="P23">學校地點</text:p>
          </table:table-cell>
          <table:table-cell table:style-name="表格2.C4" office:value-type="string">
            <text:p text:style-name="P24">學校附近是否繁榮？交通是否便利？</text:p>
          </table:table-cell>
        </table:table-row>
        <table:table-row table:style-name="表格2.5">
          <table:table-cell table:style-name="表格2.A3" office:value-type="string">
            <text:p text:style-name="P23">4</text:p>
          </table:table-cell>
          <table:table-cell table:style-name="表格2.B3" office:value-type="string">
            <text:p text:style-name="P23">離家遠近</text:p>
          </table:table-cell>
          <table:table-cell table:style-name="表格2.C3" office:value-type="string">
            <text:p text:style-name="P24">離家遠，天高皇帝遠！離家近，食衣住行不用愁！</text:p>
          </table:table-cell>
        </table:table-row>
        <table:table-row table:style-name="表格2.6">
          <table:table-cell table:style-name="表格2.A6" office:value-type="string">
            <text:p text:style-name="P23">5</text:p>
          </table:table-cell>
          <table:table-cell table:style-name="表格2.B6" office:value-type="string">
            <text:p text:style-name="P23">學校大小</text:p>
          </table:table-cell>
          <table:table-cell table:style-name="表格2.C6" office:value-type="string">
            <text:p text:style-name="P24">決定我每天要多早起床準備上課。</text:p>
          </table:table-cell>
        </table:table-row>
        <text:soft-page-break/>
        <table:table-row table:style-name="表格2.7">
          <table:table-cell table:style-name="表格2.A3" office:value-type="string">
            <text:p text:style-name="P23">6</text:p>
          </table:table-cell>
          <table:table-cell table:style-name="表格2.B3" office:value-type="string">
            <text:p text:style-name="P23">學費</text:p>
          </table:table-cell>
          <table:table-cell table:style-name="表格2.C3" office:value-type="string">
            <text:p text:style-name="P24">所謂的公私立的最大差別在此！</text:p>
          </table:table-cell>
        </table:table-row>
        <table:table-row table:style-name="表格2.8">
          <table:table-cell table:style-name="表格2.A8" office:value-type="string">
            <text:p text:style-name="P23">7</text:p>
          </table:table-cell>
          <table:table-cell table:style-name="表格2.B8" office:value-type="string">
            <text:p text:style-name="P23">家長意見</text:p>
          </table:table-cell>
          <table:table-cell table:style-name="表格2.C8" office:value-type="string">
            <text:p text:style-name="P24">爸媽想的通常和自己想的不太一樣……</text:p>
          </table:table-cell>
        </table:table-row>
        <table:table-row table:style-name="表格2.9">
          <table:table-cell table:style-name="表格2.A3" office:value-type="string">
            <text:p text:style-name="P23">8</text:p>
          </table:table-cell>
          <table:table-cell table:style-name="表格2.B3" office:value-type="string">
            <text:p text:style-name="P23">重要他人</text:p>
          </table:table-cell>
          <table:table-cell table:style-name="表格2.C3" office:value-type="string">
            <text:p text:style-name="P24">親朋好友。</text:p>
          </table:table-cell>
        </table:table-row>
        <table:table-row table:style-name="表格2.10">
          <table:table-cell table:style-name="表格2.A10" office:value-type="string">
            <text:p text:style-name="P23">9</text:p>
          </table:table-cell>
          <table:table-cell table:style-name="表格2.B10" office:value-type="string">
            <text:p text:style-name="P23">前途</text:p>
          </table:table-cell>
          <table:table-cell table:style-name="表格2.C10" office:value-type="string">
            <text:p text:style-name="P24">是否為熱門科系具有發展潛力？能幫助就業？</text:p>
          </table:table-cell>
        </table:table-row>
        <table:table-row table:style-name="表格2.11">
          <table:table-cell table:style-name="表格2.A3" office:value-type="string">
            <text:p text:style-name="P23">10</text:p>
          </table:table-cell>
          <table:table-cell table:style-name="表格2.B3" office:value-type="string">
            <text:p text:style-name="P23">校系聲望</text:p>
          </table:table-cell>
          <table:table-cell table:style-name="表格2.C3" office:value-type="string">
            <text:p text:style-name="P24">是否是一個有聲望的學校，或是很有名的校系。</text:p>
          </table:table-cell>
        </table:table-row>
        <table:table-row table:style-name="表格2.12">
          <table:table-cell table:style-name="表格2.A12" office:value-type="string">
            <text:p text:style-name="P23">11</text:p>
          </table:table-cell>
          <table:table-cell table:style-name="表格2.B12" office:value-type="string">
            <text:p text:style-name="P23">校風</text:p>
          </table:table-cell>
          <table:table-cell table:style-name="表格2.C12" office:value-type="string">
            <text:p text:style-name="P24">校風保守或是自由？</text:p>
          </table:table-cell>
        </table:table-row>
        <table:table-row table:style-name="表格2.13">
          <table:table-cell table:style-name="表格2.A3" office:value-type="string">
            <text:p text:style-name="P23">12</text:p>
          </table:table-cell>
          <table:table-cell table:style-name="表格2.B3" office:value-type="string">
            <text:p text:style-name="P23">硬體</text:p>
          </table:table-cell>
          <table:table-cell table:style-name="表格2.C3" office:value-type="string">
            <text:p text:style-name="P24">大圖書館、建築、運動場地……等。</text:p>
          </table:table-cell>
        </table:table-row>
        <table:table-row table:style-name="表格2.14">
          <table:table-cell table:style-name="表格2.A14" office:value-type="string">
            <text:p text:style-name="P23">13</text:p>
          </table:table-cell>
          <table:table-cell table:style-name="表格2.B14" office:value-type="string">
            <text:p text:style-name="P23">輕鬆度</text:p>
          </table:table-cell>
          <table:table-cell table:style-name="表格2.C14" office:value-type="string">
            <text:p text:style-name="P24">有些系很好修，很好過。有些系，唸到變醫學院都是很正常的。</text:p>
          </table:table-cell>
        </table:table-row>
        <table:table-row table:style-name="表格2.15">
          <table:table-cell table:style-name="表格2.A3" office:value-type="string">
            <text:p text:style-name="P23">14</text:p>
          </table:table-cell>
          <table:table-cell table:style-name="表格2.B3" office:value-type="string">
            <text:p text:style-name="P23"/>
          </table:table-cell>
          <table:table-cell table:style-name="表格2.C3" office:value-type="string">
            <text:p text:style-name="P24"/>
          </table:table-cell>
        </table:table-row>
        <table:table-row table:style-name="表格2.16">
          <table:table-cell table:style-name="表格2.A16" office:value-type="string">
            <text:p text:style-name="P23">15</text:p>
          </table:table-cell>
          <table:table-cell table:style-name="表格2.B16" office:value-type="string">
            <text:p text:style-name="P23"/>
          </table:table-cell>
          <table:table-cell table:style-name="表格2.C16" office:value-type="string">
            <text:p text:style-name="P24"/>
          </table:table-cell>
        </table:table-row>
      </table:table>
      <text:p text:style-name="P16"/>
      <text:list xml:id="list223551896359099" text:continue-numbering="true" text:style-name="WWNum4">
        <text:list-item>
          <text:p text:style-name="P4">請填寫我自己選擇校系時，最重要的三個因素以及重視的原因</text:p>
        </text:list-item>
      </text:list>
      <text:list xml:id="list4022038865" text:style-name="WWNum5">
        <text:list-item>
          <text:p text:style-name="P12"><text:span text:style-name="T5">　　　　　　　　　　</text:span>因素，原因：<text:span text:style-name="T5">　　　　　　　　　　　　　　　　　　　　</text:span></text:p>
        </text:list-item>
        <text:list-item>
          <text:p text:style-name="P12"><text:span text:style-name="T5">　　　　　　　　　　</text:span>因素，原因：<text:span text:style-name="T5">　　　　　　　　　　　　　　　　　　　　</text:span></text:p>
        </text:list-item>
        <text:list-item>
          <text:p text:style-name="P12"><text:span text:style-name="T5">　　　　　　　　　　</text:span>因素，原因：<text:span text:style-name="T5">　　　　　　　　　　　　　　　　　　　　</text:span></text:p>
        </text:list-item>
      </text:list>
      <text:p text:style-name="P14"/>
      <text:list xml:id="list1465670994" text:style-name="WWNum10">
        <text:list-item>
          <text:p text:style-name="P11">試著從我學系探索量表中的適配學類中選擇未來最想就讀的學類，再從<text:span text:style-name="T18">【</text:span><text:span text:style-name="T20">ColleGo!</text:span><text:span text:style-name="T18">】</text:span>的「認識學類」的「對應校系」中選出符合我重視因素的三個校系。</text:p>
        </text:list-item>
      </text:list>
      <text:list xml:id="list3948667403" text:style-name="WWNum6">
        <text:list-item>
          <text:p text:style-name="P13"><text:span text:style-name="T5">　　　　　　　　　　</text:span>因素，原因：<text:span text:style-name="T5">　　　　　　　　　　　　　　　　　　　　</text:span></text:p>
        </text:list-item>
        <text:list-item>
          <text:p text:style-name="P13"><text:span text:style-name="T5">　　　　　　　　　　</text:span>因素，原因：<text:span text:style-name="T5">　　　　　　　　　　　　　　　　　　　　</text:span></text:p>
        </text:list-item>
        <text:list-item>
          <text:p text:style-name="P13"><text:span text:style-name="T5">　　　　　　　　　　</text:span>因素，原因：<text:span text:style-name="T5">　　　　　　　　　　　　　　　　　　　　</text:span></text:p>
        </text:list-item>
      </text:list>
      <text:p text:style-name="P16"/>
      <text:p text:style-name="P16"><text:span text:style-name="T13">第三部份：統整評估</text:span></text:p>
      <text:list xml:id="list2741297990" text:style-name="WWNum7">
        <text:list-item>
          <text:p text:style-name="P5">經過上述探索與評估後，我覺得需要和輔導老師談談測驗結果或校系選擇嗎？</text:p>
        </text:list-item>
      </text:list>
      <text:p text:style-name="P3"><text:span text:style-name="T7">□</text:span>我需要　<text:span text:style-name="T7">□</text:span>我不需要　<text:span text:style-name="T7">□</text:span>其他，我想和____________________談升學的事。</text:p>
      <text:p text:style-name="P20"/>
      <text:p text:style-name="P17"><draw:frame draw:style-name="fr1" draw:name="外框2" text:anchor-type="paragraph" svg:y="0.623cm" svg:width="10.744cm" draw:z-index="3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22">別忘記多多與師長、家人和朋友討論我的選擇因素和選擇結果喔！</text:p></table:table-cell></table:table-row></table:table></draw:text-box></draw:frame><draw:frame draw:style-name="fr2" draw:name="圖片 1" text:anchor-type="char" svg:x="0.974cm" svg:y="0.49cm" svg:width="0.894cm" svg:height="0.894cm" draw:z-index="0"><draw:image xlink:href="Pictures/10000000000000E1000000E15A024EF0EF8D8A15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17"/>
      <text:p text:style-name="P17"/>
      <text:p text:style-name="P17"/>
      <text:p text:style-name="P17"><text:bookmark text:name="_GoBack"/></text:p>
      <text:p text:style-name="P17"/>
      <text:p text:style-name="P32"><text:span text:style-name="T21">填表時間</text:span><text:span text:style-name="T15">󠄜　年級</text:span><text:span text:style-name="T16">　　　　　</text:span><text:span text:style-name="T15">，日期</text:span><text:span text:style-name="T16">　　　</text:span><text:span text:style-name="T15">年</text:span><text:span text:style-name="T16">　　　</text:span><text:span text:style-name="T15">月</text:span><text:span text:style-name="T16">　　　</text:span><text:span text:style-name="T15">日</text:span></text:p>
      <text:p text:style-name="P34">若你擔心忘記你選校系的理由，可以將重點填在<text:span text:style-name="T19">【ColleGo!】</text:span>的重點紀錄上。</text:p>
      <text:p text:style-name="P21">如果你是第二次填寫，請把你更新的心得繼續填在<text:span text:style-name="T20">【ColleGo!】</text:span>的重點紀錄上。</text:p>
      <text:p text:style-name="P21"/>
      <text:p text:style-name="P15"><text:soft-page-break/><text:span text:style-name="T13">本次行動表單填寫完成，讚</text:span><text:span text:style-name="T4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qowt-font2" style:family="text" style:parent-style-name="Default_20_Paragraph_20_Font"/>
    <style:style style:name="qowt-font4-gungsuh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Calibri" fo:font-family="Calibri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weight="normal" style:font-name-asian="新細明體" style:font-family-asian="新細明體" style:font-family-generic-asian="system" style:font-pitch-asian="variable" style:font-weight-asian="normal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text:bullet-char="□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75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rah</meta:initial-creator>
    <dc:creator>Windows 使用者</dc:creator>
    <meta:editing-cycles>2</meta:editing-cycles>
    <meta:creation-date>2019-08-13T09:41:00</meta:creation-date>
    <dc:date>2019-08-13T09:41:00</dc:date>
    <meta:editing-duration>P0D</meta:editing-duration>
    <meta:generator>LibreOffice/7.0.6.2$Windows_X86_64 LibreOffice_project/144abb84a525d8e30c9dbbefa69cbbf2d8d4ae3b</meta:generator>
    <meta:document-statistic meta:table-count="3" meta:image-count="2" meta:object-count="0" meta:page-count="3" meta:paragraph-count="80" meta:word-count="1097" meta:character-count="1481" meta:non-whitespace-character-count="1152"/>
    <meta:user-defined meta:name="AppVersion">16.0000</meta:user-defined>
    <meta:template xlink:type="simple" xlink:actuate="onRequest" xlink:title="Normal" xlink:href=""/>
  </office:meta>
</office:document-meta>
</file>