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6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0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1">
      <style:paragraph-properties fo:line-height="100%" fo:text-align="left" style:tab-stop-distance="1in" fo:margin-left="0.3in" fo:margin-right="0in" fo:text-indent="-0.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626">
      <style:graphic-properties draw:fill="none" fo:clip="rect(1.34674in, 7.7558in, 6.15712in, 5.7068in)" draw:stroke="non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2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29">
      <style:graphic-properties draw:fill="none" fo:clip="rect(6.97106in, 8.0086in, 1.06436in, 5.4178in)" draw:stroke="none"/>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1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6">
      <style:graphic-properties draw:fill="none" fo:clip="rect(1.39736in, 2.16724in, 0.47208in, 1.98568in)" draw:stroke="none"/>
    </style:style>
    <style:style style:family="text" style:name="a71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0.3in" fo:margin-right="0in" fo:text-indent="-0.3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05in" fo:padding-bottom="0.05in" fo:padding-left="0.1in" fo:padding-right="0.1in" draw:textarea-vertical-align="middle" draw:textarea-horizontal-align="center" draw:fill="solid" draw:fill-color="#ffffff" draw:opacity="100%" draw:stroke="solid" svg:stroke-width="0.01736in" svg:stroke-color="#165d83" svg:stroke-opacity="100%" svg:stroke-linecap="butt" draw:auto-grow-width="false" draw:auto-grow-height="false"/>
      <style:paragraph-properties style:font-independent-line-spacing="true" style:writing-mode="lr-tb"/>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643" style:parent-style-name="Graphics">
      <style:graphic-properties draw:fill="none" fo:clip="rect(1.89in, 2.8328in, 0.86636in, 1.3386in)" draw:stroke="non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9">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true"/>
      <style:paragraph-properties style:font-independent-line-spacing="true" style:writing-mode="lr-tb"/>
    </style:style>
    <style:style style:family="text" style:name="a80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0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5">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true"/>
      <style:paragraph-properties style:font-independent-line-spacing="true" style:writing-mode="lr-tb"/>
    </style:style>
    <style:style style:family="text" style:name="a73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3">
      <style:paragraph-properties fo:line-height="90%" fo:text-align="left" style:tab-stop-distance="1in" fo:margin-left="0.3in" fo:margin-right="0in" fo:text-indent="-0.3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90%" fo:text-align="left" style:tab-stop-distance="1in" fo:margin-left="0.3in" fo:margin-right="0in" fo:text-indent="-0.3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2">
      <style:paragraph-properties fo:line-height="90%" fo:text-align="left" style:tab-stop-distance="1in" fo:margin-left="0.3in" fo:margin-right="0in" fo:text-indent="-0.3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3in" fo:margin-right="0in" fo:text-indent="-0.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90%" fo:text-align="left" style:tab-stop-distance="1in" fo:margin-left="0.3in" fo:margin-right="0in" fo:text-indent="-0.3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4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26">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3">
      <style:graphic-properties draw:fill="none" fo:clip="rect(0.38182in, 0.11339in, 0in, 0.396in)" draw:stroke="non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8">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0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0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006">
      <style:graphic-properties draw:fill="none" fo:clip="rect(0.4893in, 0in, 1.11392in, 0in)" draw:stroke="none"/>
    </style:style>
    <style:style style:family="drawing-page" style:name="a10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90%" fo:text-align="left" style:tab-stop-distance="1in" fo:margin-left="0.3in" fo:margin-right="0in" fo:text-indent="-0.3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4">
      <style:paragraph-properties fo:line-height="90%" fo:text-align="left" style:tab-stop-distance="1in" fo:margin-left="0.3in" fo:margin-right="0in" fo:text-indent="-0.3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90%" fo:text-align="left" style:tab-stop-distance="1in" fo:margin-left="0.3in" fo:margin-right="0in" fo:text-indent="-0.3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5">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true"/>
      <style:paragraph-properties style:font-independent-line-spacing="true" style:writing-mode="lr-tb"/>
    </style:style>
    <style:style style:family="text" style:name="a91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18">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11">
      <style:graphic-properties draw:fill="none" fo:clip="rect(0in, 0in, 0in, 0in)" draw:stroke="none"/>
    </style:style>
    <style:style style:family="text" style:name="a919">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2" style:parent-style-name="Graphics">
      <style:graphic-properties draw:fill="none" fo:clip="rect(0in, 0in, 0in, 0in)" draw:stroke="none"/>
    </style:style>
    <style:style style:family="drawing-page" style:name="a10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7">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8">
      <style:paragraph-properties fo:line-height="90%" fo:text-align="left" style:tab-stop-distance="1in" fo:margin-left="0.3in" fo:margin-right="0in" fo:text-indent="-0.3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3in" fo:margin-right="0in" fo:text-indent="-0.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3in" fo:margin-right="0in" fo:text-indent="-0.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90%" fo:text-align="left" style:tab-stop-distance="1in" fo:margin-left="0.3in" fo:margin-right="0in" fo:text-indent="-0.3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43">
      <style:paragraph-properties fo:line-height="100%" fo:text-align="left" style:tab-stop-distance="1in" fo:margin-left="0.3in" fo:margin-right="0in" fo:text-indent="-0.3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3in" fo:margin-right="0in" fo:text-indent="-0.3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1389in" style:font-size-asian="0.51389in" style:font-size-complex="0.51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1389in" style:font-size-asian="0.51389in" style:font-size-complex="0.51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1389in" style:font-size-asian="0.51389in" style:font-size-complex="0.51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0">
      <style:graphic-properties draw:fill="none" fo:clip="rect(0in, 3.9018in, 0in, 7.501in)" draw:stroke="none"/>
    </style:style>
    <style:style style:family="text" style:name="a102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9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07">
      <style:graphic-properties draw:fill="none" fo:clip="rect(2.4462in, 7.1478in, 2.81239in, 9.8774in)" draw:stroke="none"/>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6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3">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7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96">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2">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7">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3">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8">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3in" fo:margin-right="0in" fo:text-indent="-0.3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8">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true"/>
      <style:paragraph-properties style:font-independent-line-spacing="true" style:writing-mode="lr-tb"/>
    </style:style>
    <style:style style:family="drawing-page" style:name="a7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5">
      <style:paragraph-properties fo:line-height="100%" fo:text-align="left" style:tab-stop-distance="1in" fo:margin-left="0.3in" fo:margin-right="0in" fo:text-indent="-0.3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59">
      <style:paragraph-properties fo:line-height="100%" fo:text-align="left" style:tab-stop-distance="1in" fo:margin-left="0.3in" fo:margin-right="0in" fo:text-indent="-0.3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1389in" style:font-size-asian="0.51389in" style:font-size-complex="0.51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1389in" style:font-size-asian="0.51389in" style:font-size-complex="0.51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9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3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1389in" style:font-size-asian="0.51389in" style:font-size-complex="0.51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5">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9">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3in" fo:margin-right="0in" fo:text-indent="-0.3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8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6">
      <style:paragraph-properties fo:line-height="100%" fo:text-align="left" style:tab-stop-distance="1in" fo:margin-left="0.3in" fo:margin-right="0in" fo:text-indent="-0.3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4">
      <style:paragraph-properties fo:line-height="100%" fo:text-align="left" style:tab-stop-distance="1in" fo:margin-left="0.3in" fo:margin-right="0in" fo:text-indent="-0.3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90%" fo:text-align="left" style:tab-stop-distance="1in" fo:margin-left="0.3in" fo:margin-right="0in" fo:text-indent="-0.3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left" style:tab-stop-distance="1in" fo:margin-left="0.3in" fo:margin-right="0in" fo:text-indent="-0.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1389in" style:font-size-asian="0.51389in" style:font-size-complex="0.51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1389in" style:font-size-asian="0.51389in" style:font-size-complex="0.51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1389in" style:font-size-asian="0.51389in" style:font-size-complex="0.51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5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8">
      <style:paragraph-properties fo:line-height="10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3in" fo:margin-right="0in" fo:text-indent="-0.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1389in" style:font-size-asian="0.51389in" style:font-size-complex="0.51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1389in" style:font-size-asian="0.51389in" style:font-size-complex="0.51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9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5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1" style:parent-style-name="Graphics">
      <style:graphic-properties draw:fill="none" draw:stroke="none"/>
    </style:style>
    <style:style style:family="text" style:name="a105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2" style:parent-style-name="Graphics">
      <style:graphic-properties draw:fill="none" draw:stroke="none"/>
    </style:style>
    <style:style style:family="text" style:name="a105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1389in" style:font-size-asian="0.51389in" style:font-size-complex="0.51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1389in" style:font-size-asian="0.51389in" style:font-size-complex="0.51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59">
      <style:paragraph-properties fo:line-height="9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3">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3in" fo:margin-right="0in" fo:text-indent="-0.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3in" fo:margin-right="0in" fo:text-indent="-0.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90%" fo:text-align="left" style:tab-stop-distance="1in" fo:margin-left="0.3in" fo:margin-right="0in" fo:text-indent="-0.3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40">
      <style:paragraph-properties fo:line-height="100%" fo:text-align="left" style:tab-stop-distance="1in" fo:margin-left="0.3in" fo:margin-right="0in" fo:text-indent="-0.3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22">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8">
      <style:paragraph-properties fo:line-height="100%" fo:text-align="left" style:tab-stop-distance="1in" fo:margin-left="0.3in" fo:margin-right="0in" fo:text-indent="-0.3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9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73">
      <style:paragraph-properties fo:line-height="100%" fo:text-align="left" style:tab-stop-distance="1in" fo:margin-left="0.3in" fo:margin-right="0in" fo:text-indent="-0.3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100%" fo:text-align="left" style:tab-stop-distance="1in" fo:margin-left="0.3in" fo:margin-right="0in" fo:text-indent="-0.3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3in" fo:margin-right="0in" fo:text-indent="-0.3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3in" fo:margin-right="0in" fo:text-indent="-0.3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0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41">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9">
      <style:graphic-properties draw:fill="none" fo:clip="rect(0in, 1.93978in, 11.66266in, 2.15327in)" draw:stroke="none"/>
    </style:style>
    <style:style style:family="text" style:name="a124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4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4">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3in" fo:margin-right="0in" fo:text-indent="-0.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5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2">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shrink-to-fit="true"/>
      <style:paragraph-properties style:font-independent-line-spacing="true" style:writing-mode="lr-tb"/>
    </style:style>
    <style:style style:family="text" style:name="a1257">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3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13">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shrink-to-fit="true"/>
      <style:paragraph-properties style:font-independent-line-spacing="true" style:writing-mode="lr-tb"/>
    </style:style>
    <style:style style:family="text" style:name="a133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1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4">
      <style:paragraph-properties fo:line-height="100%" fo:text-align="left" style:tab-stop-distance="1in" fo:margin-left="0.3in" fo:margin-right="0in" fo:text-indent="-0.3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c00000"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c00000"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c00000"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c00000"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90">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1in" fo:margin-left="0.3in" fo:margin-right="0in" fo:text-indent="-0.3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80%" fo:text-align="left" style:tab-stop-distance="1in" fo:margin-left="0.3in" fo:margin-right="0in" fo:text-indent="-0.3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1389in" style:font-size-asian="0.51389in" style:font-size-complex="0.513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1389in" style:font-size-asian="0.51389in" style:font-size-complex="0.513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1389in" style:font-size-asian="0.51389in" style:font-size-complex="0.513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c0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1in" fo:margin-left="0.3in" fo:margin-right="0in" fo:text-indent="-0.3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c0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1">
      <style:paragraph-properties fo:line-height="80%" fo:text-align="left" style:tab-stop-distance="1in" fo:margin-left="0.3in" fo:margin-right="0in" fo:text-indent="-0.3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48">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10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c0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2">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true" style:writing-mode="lr-tb"/>
    </style:style>
    <style:style style:family="text" style:name="a1377">
      <style:text-properties fo:font-variant="normal" fo:text-transform="none" fo:color="#c0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3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55">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2" style:parent-style-name="Graphics">
      <style:graphic-properties draw:fill="none" fo:clip="rect(0in, 0in, 0in, 0in)" draw:stroke="none"/>
    </style:style>
    <style:style style:family="paragraph" style:name="a1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35">
      <style:graphic-properties fo:wrap-option="wrap" fo:padding-top="0.05in" fo:padding-bottom="0.05in" fo:padding-left="0.1in" fo:padding-right="0.1in" draw:textarea-vertical-align="middle" draw:textarea-horizontal-align="center" draw:fill="none" draw:stroke="solid" svg:stroke-width="0.01736in" svg:stroke-color="#ff0000" svg:stroke-opacity="100%" svg:stroke-linecap="butt" draw:auto-grow-width="false" draw:auto-grow-height="false"/>
      <style:paragraph-properties style:font-independent-line-spacing="true" style:writing-mode="lr-tb"/>
    </style:style>
    <style:style style:family="drawing-page" style:name="a15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7">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1">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2">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3">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left"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8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1">
      <style:graphic-properties draw:fill="none" fo:clip="rect(2.37504in, 0.53302in, 1.50504in, 7.77538in)" draw:stroke="none"/>
    </style:style>
    <style:style style:family="text" style:name="a146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4">
      <style:graphic-properties fo:wrap-option="wrap" fo:padding-top="0.05in" fo:padding-bottom="0.05in" fo:padding-left="0.1in" fo:padding-right="0.1in" draw:textarea-vertical-align="middle" draw:textarea-horizontal-align="center" draw:fill="none" draw:stroke="solid" svg:stroke-width="0.01736in" svg:stroke-color="#ff0000" svg:stroke-opacity="100%" svg:stroke-linecap="butt" draw:auto-grow-width="false" draw:auto-grow-height="false"/>
      <style:paragraph-properties style:font-independent-line-spacing="true" style:writing-mode="lr-tb"/>
    </style:style>
    <style:style style:family="text" style:name="a146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5" style:parent-style-name="Graphics">
      <style:graphic-properties draw:fill="none" fo:clip="rect(2.4808in, 1.33014in, 2.81152in, 1.96064in)" draw:stroke="none"/>
    </style:style>
    <style:style style:family="drawing-page" style:name="a15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7">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00%" fo:text-align="left"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9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left"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left"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5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1310">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1125">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1060">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759">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147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1063">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94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1501">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147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150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88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914">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1034">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119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1443">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1220">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85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668">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1446">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85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1160">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79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141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79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1388">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799">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135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763">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988">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1320">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953">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129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107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890">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73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738">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151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104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923">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1451">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70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860">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86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86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120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142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1398">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1019">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117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994">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136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114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839">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960">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803">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133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1490">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80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1149">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743">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1493">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152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931">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149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68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74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93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68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1054">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146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71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1210">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879">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143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1027">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84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137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848">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783">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81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970">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78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115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81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1409">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112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134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75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97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819">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office:automatic-styles>
  <office:body>
    <office:presentation>
      <draw:page draw:name="Slide1" draw:style-name="a609" draw:master-page-name="Master1-Layout1-title-標題投影片" presentation:presentation-page-layout-name="Master1-PPL1" draw:id="Slide-256">
        <draw:frame draw:id="id146" presentation:style-name="a613" draw:name="標題 1" svg:x="0.75in" svg:y="1.75in" svg:width="8.5in" svg:height="1.94675in" presentation:class="title" presentation:placeholder="false">
          <draw:text-box>
            <text:p text:style-name="a612" text:class-names="" text:cond-style-name=""><text:span text:style-name="a610" text:class-names="">學生學習歷程檔案建置說明</text:span><text:span text:style-name="a611" text:class-names=""/></text:p>
          </draw:text-box>
          <svg:title/>
          <svg:desc/>
        </draw:frame>
        <draw:frame draw:id="id147" presentation:style-name="a623" draw:name="副標題 2" svg:x="1.5in" svg:y="3.88889in" svg:width="7in" svg:height="1.61111in" presentation:class="subtitle" presentation:placeholder="false">
          <draw:text-box>
            <text:p text:style-name="a618" text:class-names="" text:cond-style-name=""><text:span text:style-name="a614" text:class-names="">報告人</text:span><text:span text:style-name="a615" text:class-names="">:</text:span><text:span text:style-name="a616" text:class-names=""><text:s text:c="1"/>李金龍</text:span><text:span text:style-name="a617" text:class-names=""/></text:p>
            <text:p text:style-name="a622" text:class-names="" text:cond-style-name=""><text:span text:style-name="a619" text:class-names="">日期</text:span><text:span text:style-name="a620" text:class-names="">:109/2/24</text:span><text:span text:style-name="a621" text:class-names=""/></text:p>
          </draw:text-box>
          <svg:title/>
          <svg:desc/>
        </draw:frame>
      </draw:page>
      <draw:page draw:name="Slide8" draw:style-name="a624" draw:master-page-name="Master1-Layout2-obj-標題及物件" presentation:presentation-page-layout-name="Master1-PPL2" draw:id="Slide-263">
        <draw:frame draw:id="id148" presentation:style-name="a625" draw:name="標題 2" svg:x="0.5in" svg:y="0.37in" svg:width="9in" svg:height="1.37in" presentation:class="title" presentation:placeholder="true">
          <draw:text-box/>
          <svg:title/>
          <svg:desc/>
        </draw:frame>
        <draw:frame draw:id="id149" presentation:style-name="a626" draw:name="內容版面配置區 3" svg:x="0.23569in" svg:y="0.44255in" svg:width="9.52862in" svg:height="7.05745in" style:rel-width="scale" style:rel-height="scale" presentation:class="graphic" presentation:placeholder="false">
          <draw:image xlink:href="media/image1.png" xlink:type="simple" xlink:show="embed" xlink:actuate="onLoad"/>
          <svg:title/>
          <svg:desc/>
        </draw:frame>
      </draw:page>
      <draw:page draw:name="Slide39" draw:style-name="a627" draw:master-page-name="Master1-Layout2-obj-標題及物件" presentation:presentation-page-layout-name="Master1-PPL2" draw:id="Slide-294">
        <draw:frame draw:id="id150" presentation:style-name="a628" draw:name="標題 2" svg:x="0.5in" svg:y="0.37in" svg:width="9in" svg:height="1.37in" presentation:class="title" presentation:placeholder="true">
          <draw:text-box/>
          <svg:title/>
          <svg:desc/>
        </draw:frame>
        <draw:frame draw:id="id151" presentation:style-name="a629" draw:name="內容版面配置區 3" svg:x="0.11757in" svg:y="0.37in" svg:width="9.60737in" svg:height="7.13in" style:rel-width="scale" style:rel-height="scale" presentation:class="graphic" presentation:placeholder="false">
          <draw:image xlink:href="media/image1.png" xlink:type="simple" xlink:show="embed" xlink:actuate="onLoad"/>
          <svg:title/>
          <svg:desc/>
        </draw:frame>
      </draw:page>
      <draw:page draw:name="Slide9" draw:style-name="a630" draw:master-page-name="Master1-Layout2-obj-標題及物件" presentation:presentation-page-layout-name="Master1-PPL2" draw:id="Slide-264">
        <draw:frame draw:id="id152" presentation:style-name="a635" draw:name="標題 2" svg:x="0.5in" svg:y="0.37in" svg:width="9in" svg:height="1.37in" presentation:class="title" presentation:placeholder="false">
          <draw:text-box>
            <text:p text:style-name="a634" text:class-names="" text:cond-style-name=""><text:span text:style-name="a631" text:class-names="">學生學習歷程</text:span><text:span text:style-name="a632" text:class-names="">檔案法源依據</text:span><text:span text:style-name="a633" text:class-names=""/></text:p>
          </draw:text-box>
          <svg:title/>
          <svg:desc/>
        </draw:frame>
        <draw:frame draw:id="id153" presentation:style-name="a636" draw:name="Picture 2" svg:x="0.00657in" svg:y="1.54503in" svg:width="9.99343in" svg:height="6.08015in" style:rel-width="scale" style:rel-height="scale" presentation:class="graphic" presentation:placeholder="false">
          <draw:image xlink:href="media/image2.png" xlink:type="simple" xlink:show="embed" xlink:actuate="onLoad"/>
          <svg:title/>
          <svg:desc/>
        </draw:frame>
        <draw:custom-shape svg:x="0.98381in" svg:y="6.19122in" svg:width="7.5599in" svg:height="0.315in" draw:id="id154" draw:style-name="a639" draw:name="矩形 3">
          <svg:title/>
          <svg:desc/>
          <text:p text:style-name="a638" text:class-names="" text:cond-style-name=""><text:span text:style-name="a637" text:class-names=""/></text:p>
          <draw:enhanced-geometry xmlns:dr3d="urn:oasis:names:tc:opendocument:xmlns:dr3d:1.0" draw:type="non-primitive" svg:viewBox="0 0 21600 21600" draw:enhanced-path="M 0 0 L 21600 0 21600 21600 0 21600 Z N"/>
        </draw:custom-shape>
      </draw:page>
      <draw:page draw:name="Slide14" draw:style-name="a640" draw:master-page-name="Master1-Layout2-obj-標題及物件" presentation:presentation-page-layout-name="Master1-PPL2" draw:id="Slide-269">
        <draw:frame draw:id="id155" presentation:style-name="a641" draw:name="內容版面配置區 1" svg:x="0.9537in" svg:y="2.92593in" svg:width="8.10185in" svg:height="3.77373in" presentation:class="outline" presentation:placeholder="true">
          <draw:text-box/>
          <svg:title/>
          <svg:desc/>
        </draw:frame>
        <draw:frame draw:id="id156" presentation:style-name="a642" draw:name="標題 2" svg:x="0.5in" svg:y="0.37in" svg:width="9in" svg:height="1.37in" presentation:class="title" presentation:placeholder="true">
          <draw:text-box/>
          <svg:title/>
          <svg:desc/>
        </draw:frame>
        <draw:frame draw:id="id157" draw:style-name="a643" draw:name="圖片 3" svg:x="0.35381in" svg:y="0.36172in" svg:width="9.52862in" svg:height="7.13in" style:rel-width="scale" style:rel-height="scale">
          <draw:image xlink:href="media/image3.png" xlink:type="simple" xlink:show="embed" xlink:actuate="onLoad"/>
          <svg:title/>
          <svg:desc/>
        </draw:frame>
        <draw:frame draw:id="id158" draw:style-name="a649" draw:name="文字方塊 4" svg:x="3.18878in" svg:y="4.93123in" svg:width="1.88997in" svg:height="0.40391in">
          <draw:text-box>
            <text:p text:style-name="a648" text:class-names="" text:cond-style-name=""><text:span text:style-name="a644" text:class-names="">每學期上限</text:span><text:span text:style-name="a645" text:class-names="">9</text:span><text:span text:style-name="a646" text:class-names="">件</text:span><text:span text:style-name="a647" text:class-names=""/></text:p>
          </draw:text-box>
          <svg:title/>
          <svg:desc/>
        </draw:frame>
        <draw:frame draw:id="id159" draw:style-name="a655" draw:name="文字方塊 5" svg:x="3.26752in" svg:y="6.72278in" svg:width="1.96872in" svg:height="0.40391in">
          <draw:text-box>
            <text:p text:style-name="a654" text:class-names="" text:cond-style-name=""><text:span text:style-name="a650" text:class-names="">每學年上限</text:span><text:span text:style-name="a651" text:class-names="">30</text:span><text:span text:style-name="a652" text:class-names="">件</text:span><text:span text:style-name="a653" text:class-names=""/></text:p>
          </draw:text-box>
          <svg:title/>
          <svg:desc/>
        </draw:frame>
      </draw:page>
      <draw:page draw:name="Slide16" draw:style-name="a656" draw:master-page-name="Master1-Layout2-obj-標題及物件" presentation:presentation-page-layout-name="Master1-PPL2" draw:id="Slide-271">
        <draw:frame draw:id="id160" presentation:style-name="a685" draw:name="內容版面配置區 1" svg:x="0.9537in" svg:y="2.92593in" svg:width="8.10185in" svg:height="3.77373in" presentation:class="outline" presentation:placeholder="false">
          <draw:text-box>
            <text:list text:style-name="a668">
              <text:list-item>
                <text:p text:style-name="a667" text:class-names="" text:cond-style-name=""><text:span text:style-name="a657" text:class-names=""><text:s text:c="1"/></text:span><text:span text:style-name="a658" text:class-names="">(1)</text:span><text:span text:style-name="a659" text:class-names="">有學分科目</text:span><text:span text:style-name="a660" text:class-names="">的課程學習</text:span><text:span text:style-name="a661" text:class-names="">成果</text:span><text:span text:style-name="a662" text:class-names="">-</text:span><text:span text:style-name="a663" text:class-names="">每學「期」</text:span><text:span text:style-name="a664" text:class-names="">上限</text:span><text:span text:style-name="a665" text:class-names="">9</text:span><text:span text:style-name="a666" text:class-names="">件。</text:span></text:p>
              </text:list-item>
            </text:list>
            <text:list text:style-name="a681">
              <text:list-item>
                <text:p text:style-name="a680" text:class-names="" text:cond-style-name=""><text:span text:style-name="a669" text:class-names=""><text:s text:c="1"/></text:span><text:span text:style-name="a670" text:class-names="">(</text:span><text:span text:style-name="a671" text:class-names="">2)</text:span><text:span text:style-name="a672" text:class-names="">多元表現</text:span><text:span text:style-name="a673" text:class-names="">(</text:span><text:span text:style-name="a674" text:class-names="">沒學分項目</text:span><text:span text:style-name="a675" text:class-names="">)-</text:span><text:span text:style-name="a676" text:class-names="">每學「年」</text:span><text:span text:style-name="a677" text:class-names="">上限</text:span><text:span text:style-name="a678" text:class-names="">30</text:span><text:span text:style-name="a679" text:class-names="">件。</text:span></text:p>
              </text:list-item>
            </text:list>
            <text:list text:style-name="a684">
              <text:list-item>
                <text:p text:style-name="a683" text:class-names="" text:cond-style-name=""><text:span text:style-name="a682" text:class-names=""/></text:p>
              </text:list-item>
            </text:list>
          </draw:text-box>
          <svg:title/>
          <svg:desc/>
        </draw:frame>
        <draw:frame draw:id="id161" presentation:style-name="a691" draw:name="標題 2" svg:x="0.5in" svg:y="0.37in" svg:width="9in" svg:height="1.37in" presentation:class="title" presentation:placeholder="false">
          <draw:text-box>
            <text:p text:style-name="a690" text:class-names="" text:cond-style-name=""><text:span text:style-name="a686" text:class-names="">成果要</text:span><text:span text:style-name="a687" text:class-names="">上傳幾件</text:span><text:span text:style-name="a688" text:class-names="">?</text:span><text:span text:style-name="a689" text:class-names=""/></text:p>
          </draw:text-box>
          <svg:title/>
          <svg:desc/>
        </draw:frame>
      </draw:page>
      <draw:page draw:name="Slide25" draw:style-name="a692" draw:master-page-name="Master1-Layout2-obj-標題及物件" presentation:presentation-page-layout-name="Master1-PPL2" draw:id="Slide-280">
        <draw:frame draw:id="id162" presentation:style-name="a703" draw:name="內容版面配置區 1" svg:x="0.9537in" svg:y="2.92593in" svg:width="8.10185in" svg:height="3.77373in" presentation:class="outline" presentation:placeholder="false">
          <draw:text-box>
            <text:list text:style-name="a702">
              <text:list-item>
                <text:p text:style-name="a701" text:class-names="" text:cond-style-name=""><text:span text:style-name="a693" text:class-names="">有學分的科目</text:span><text:span text:style-name="a694" text:class-names="">，只要學生上傳課程學習成果，任課教師</text:span><text:span text:style-name="a695" text:class-names="">都</text:span><text:span text:style-name="a696" text:class-names="">需</text:span><text:span text:style-name="a697" text:class-names="">要</text:span><text:span text:style-name="a698" text:class-names="">去認證</text:span><text:span text:style-name="a699" text:class-names="">。</text:span><text:span text:style-name="a700" text:class-names=""/></text:p>
              </text:list-item>
            </text:list>
          </draw:text-box>
          <svg:title/>
          <svg:desc/>
        </draw:frame>
        <draw:frame draw:id="id163" presentation:style-name="a708" draw:name="標題 2" svg:x="0.5in" svg:y="0.37in" svg:width="9in" svg:height="1.37in" presentation:class="title" presentation:placeholder="false">
          <draw:text-box>
            <text:p text:style-name="a707" text:class-names="" text:cond-style-name=""><text:span text:style-name="a704" text:class-names="">那些教授科目需要認證</text:span><text:span text:style-name="a705" text:class-names="">?</text:span><text:span text:style-name="a706" text:class-names=""/></text:p>
          </draw:text-box>
          <svg:title/>
          <svg:desc/>
        </draw:frame>
      </draw:page>
      <draw:page draw:name="Slide12" draw:style-name="a709" draw:master-page-name="Master1-Layout2-obj-標題及物件" presentation:presentation-page-layout-name="Master1-PPL2" draw:id="Slide-267">
        <draw:frame draw:id="id164" presentation:style-name="a717" draw:name="內容版面配置區 1" svg:x="0.9537in" svg:y="2.92593in" svg:width="8.10185in" svg:height="3.77373in" presentation:class="outline" presentation:placeholder="false">
          <draw:text-box>
            <text:list text:style-name="a716">
              <text:list-item>
                <text:p text:style-name="a715" text:class-names="" text:cond-style-name=""><text:span text:style-name="a710" text:class-names="">不一定</text:span><text:span text:style-name="a711" text:class-names="">，學生可</text:span><text:span text:style-name="a712" text:class-names="">依</text:span><text:span text:style-name="a713" text:class-names="">未來進路，選擇</text:span><text:span text:style-name="a714" text:class-names="">群科聚焦上傳科目成果。</text:span></text:p>
              </text:list-item>
            </text:list>
          </draw:text-box>
          <svg:title/>
          <svg:desc/>
        </draw:frame>
        <draw:frame draw:id="id165" presentation:style-name="a728" draw:name="標題 2" svg:x="0.5in" svg:y="0.37in" svg:width="9in" svg:height="1.37in" presentation:class="title" presentation:placeholder="false">
          <draw:text-box>
            <text:p text:style-name="a727" text:class-names="" text:cond-style-name=""><text:span text:style-name="a718" text:class-names="">每科都</text:span><text:span text:style-name="a719" text:class-names="">要</text:span><text:span text:style-name="a720" text:class-names="">(</text:span><text:span text:style-name="a721" text:class-names="">會</text:span><text:span text:style-name="a722" text:class-names="">)</text:span><text:span text:style-name="a723" text:class-names="">上</text:span><text:span text:style-name="a724" text:class-names="">傳嗎</text:span><text:span text:style-name="a725" text:class-names="">?</text:span><text:span text:style-name="a726" text:class-names=""/></text:p>
          </draw:text-box>
          <svg:title/>
          <svg:desc/>
        </draw:frame>
      </draw:page>
      <draw:page draw:name="Slide34" draw:style-name="a729" draw:master-page-name="Master1-Layout2-obj-標題及物件" presentation:presentation-page-layout-name="Master1-PPL2" draw:id="Slide-289">
        <draw:frame draw:id="id166" presentation:style-name="a767" draw:name="內容版面配置區 1" svg:x="0in" svg:y="1.78128in" svg:width="10.19743in" svg:height="5.59117in" presentation:class="outline" presentation:placeholder="false">
          <draw:text-box>
            <text:list text:style-name="a734">
              <text:list-item>
                <text:p text:style-name="a733" text:class-names="" text:cond-style-name=""><text:span text:style-name="a730" text:class-names="">作業 <text:s text:c="49"/>圖像</text:span><text:span text:style-name="a731" text:class-names="">設計作品</text:span><text:span text:style-name="a732" text:class-names=""/></text:p>
              </text:list-item>
            </text:list>
            <text:list text:style-name="a738">
              <text:list-item>
                <text:p text:style-name="a737" text:class-names="" text:cond-style-name=""><text:span text:style-name="a735" text:class-names="">學習單 <text:s text:c="45"/>實體作品</text:span><text:span text:style-name="a736" text:class-names=""/></text:p>
              </text:list-item>
            </text:list>
            <text:list text:style-name="a743">
              <text:list-item>
                <text:p text:style-name="a742" text:class-names="" text:cond-style-name=""><text:span text:style-name="a739" text:class-names="">成果報告 <text:s text:c="40"/>時事</text:span><text:span text:style-name="a740" text:class-names="">心得</text:span><text:span text:style-name="a741" text:class-names=""/></text:p>
              </text:list-item>
            </text:list>
            <text:list text:style-name="a747">
              <text:list-item>
                <text:p text:style-name="a746" text:class-names="" text:cond-style-name=""><text:span text:style-name="a744" text:class-names="">專題報告 <text:s text:c="40"/>文字影音創作</text:span><text:span text:style-name="a745" text:class-names=""/></text:p>
              </text:list-item>
            </text:list>
            <text:list text:style-name="a751">
              <text:list-item>
                <text:p text:style-name="a750" text:class-names="" text:cond-style-name=""><text:span text:style-name="a748" text:class-names="">小論文 <text:s text:c="46"/>文學評論</text:span><text:span text:style-name="a749" text:class-names=""/></text:p>
              </text:list-item>
            </text:list>
            <text:list text:style-name="a755">
              <text:list-item>
                <text:p text:style-name="a754" text:class-names="" text:cond-style-name=""><text:span text:style-name="a752" text:class-names="">活動企畫書 <text:s text:c="37"/>展演紀錄</text:span><text:span text:style-name="a753" text:class-names=""/></text:p>
              </text:list-item>
            </text:list>
            <text:list text:style-name="a759">
              <text:list-item>
                <text:p text:style-name="a758" text:class-names="" text:cond-style-name=""><text:span text:style-name="a756" text:class-names="">閱讀心得 <text:s text:c="42"/>影音紀錄</text:span><text:span text:style-name="a757" text:class-names=""/></text:p>
              </text:list-item>
            </text:list>
            <text:list text:style-name="a763">
              <text:list-item>
                <text:p text:style-name="a762" text:class-names="" text:cond-style-name=""><text:span text:style-name="a760" text:class-names="">其他 <text:s text:c="52"/>創作作品</text:span><text:span text:style-name="a761" text:class-names=""/></text:p>
              </text:list-item>
            </text:list>
            <text:list text:style-name="a766">
              <text:list-item>
                <text:p text:style-name="a765" text:class-names="" text:cond-style-name=""><text:span text:style-name="a764" text:class-names=""/></text:p>
              </text:list-item>
            </text:list>
          </draw:text-box>
          <svg:title/>
          <svg:desc/>
        </draw:frame>
        <draw:frame draw:id="id167" presentation:style-name="a771" draw:name="標題 2" svg:x="0.5in" svg:y="0.37in" svg:width="9in" svg:height="0.93878in" presentation:class="title" presentation:placeholder="false">
          <draw:text-box>
            <text:p text:style-name="a770" text:class-names="" text:cond-style-name=""><text:span text:style-name="a768" text:class-names="">課程學習成果的內容</text:span><text:span text:style-name="a769" text:class-names=""/></text:p>
          </draw:text-box>
          <svg:title/>
          <svg:desc/>
        </draw:frame>
        <draw:frame draw:id="id168" draw:style-name="a778" draw:name="文字方塊 3" svg:x="2.95253in" svg:y="2.64752in" svg:width="3.5437in" svg:height="2.42344in">
          <draw:text-box>
            <text:p text:style-name="a775" text:class-names="" text:cond-style-name=""><text:span text:style-name="a772" text:class-names="">課程學習成果如何彰顯學生特色</text:span><text:span text:style-name="a773" text:class-names="">?</text:span><text:span text:style-name="a774" text:class-names=""/></text:p>
            <text:p text:style-name="a777" text:class-names="" text:cond-style-name=""><text:span text:style-name="a776" text:class-names=""/></text:p>
          </draw:text-box>
          <svg:title/>
          <svg:desc/>
        </draw:frame>
      </draw:page>
      <draw:page draw:name="Slide27" draw:style-name="a779" draw:master-page-name="Master1-Layout2-obj-標題及物件" presentation:presentation-page-layout-name="Master1-PPL2" draw:id="Slide-282">
        <draw:frame draw:id="id169" presentation:style-name="a820" draw:name="內容版面配置區 1" svg:x="0.27507in" svg:y="1.70253in" svg:width="9.52862in" svg:height="5.79747in" presentation:class="outline" presentation:placeholder="false">
          <draw:text-box>
            <text:list text:style-name="a783">
              <text:list-item>
                <text:p text:style-name="a782" text:class-names="" text:cond-style-name=""><text:span text:style-name="a780" text:class-names="">幹部經歷暨事蹟紀錄</text:span><text:span text:style-name="a781" text:class-names=""/></text:p>
              </text:list-item>
            </text:list>
            <text:list text:style-name="a787">
              <text:list-item>
                <text:p text:style-name="a786" text:class-names="" text:cond-style-name=""><text:span text:style-name="a784" text:class-names="">競賽參與紀錄</text:span><text:span text:style-name="a785" text:class-names=""/></text:p>
              </text:list-item>
            </text:list>
            <text:list text:style-name="a791">
              <text:list-item>
                <text:p text:style-name="a790" text:class-names="" text:cond-style-name=""><text:span text:style-name="a788" text:class-names="">檢定證照紀錄</text:span><text:span text:style-name="a789" text:class-names=""/></text:p>
              </text:list-item>
            </text:list>
            <text:list text:style-name="a795">
              <text:list-item>
                <text:p text:style-name="a794" text:class-names="" text:cond-style-name=""><text:span text:style-name="a792" text:class-names="">志工服務紀錄</text:span><text:span text:style-name="a793" text:class-names=""/></text:p>
              </text:list-item>
            </text:list>
            <text:list text:style-name="a799">
              <text:list-item>
                <text:p text:style-name="a798" text:class-names="" text:cond-style-name=""><text:span text:style-name="a796" text:class-names="">彈性學習時間紀錄</text:span><text:span text:style-name="a797" text:class-names=""/></text:p>
              </text:list-item>
            </text:list>
            <text:list text:style-name="a803">
              <text:list-item>
                <text:p text:style-name="a802" text:class-names="" text:cond-style-name=""><text:span text:style-name="a800" text:class-names="">團體活動時間紀錄</text:span><text:span text:style-name="a801" text:class-names=""/></text:p>
              </text:list-item>
            </text:list>
            <text:list text:style-name="a807">
              <text:list-item>
                <text:p text:style-name="a806" text:class-names="" text:cond-style-name=""><text:span text:style-name="a804" text:class-names="">職場學習紀錄</text:span><text:span text:style-name="a805" text:class-names=""/></text:p>
              </text:list-item>
            </text:list>
            <text:list text:style-name="a811">
              <text:list-item>
                <text:p text:style-name="a810" text:class-names="" text:cond-style-name=""><text:span text:style-name="a808" text:class-names="">作品成果紀錄</text:span><text:span text:style-name="a809" text:class-names=""/></text:p>
              </text:list-item>
            </text:list>
            <text:list text:style-name="a815">
              <text:list-item>
                <text:p text:style-name="a814" text:class-names="" text:cond-style-name=""><text:span text:style-name="a812" text:class-names="">大學及技專校院校先修課程紀錄</text:span><text:span text:style-name="a813" text:class-names=""/></text:p>
              </text:list-item>
            </text:list>
            <text:list text:style-name="a819">
              <text:list-item>
                <text:p text:style-name="a818" text:class-names="" text:cond-style-name=""><text:span text:style-name="a816" text:class-names="">其他多元表現紀錄</text:span><text:span text:style-name="a817" text:class-names=""/></text:p>
              </text:list-item>
            </text:list>
          </draw:text-box>
          <svg:title/>
          <svg:desc/>
        </draw:frame>
        <draw:frame draw:id="id170" presentation:style-name="a824" draw:name="標題 2" svg:x="0.5in" svg:y="0.37in" svg:width="9in" svg:height="1.37in" presentation:class="title" presentation:placeholder="false">
          <draw:text-box>
            <text:p text:style-name="a823" text:class-names="" text:cond-style-name=""><text:span text:style-name="a821" text:class-names="">多元表現的內容</text:span><text:span text:style-name="a822" text:class-names=""/></text:p>
          </draw:text-box>
          <svg:title/>
          <svg:desc/>
        </draw:frame>
        <draw:frame draw:id="id171" draw:style-name="a835" draw:name="文字方塊 3" svg:x="4.44876in" svg:y="3.04126in" svg:width="4.96118in" svg:height="2.12051in">
          <draw:text-box>
            <text:p text:style-name="a827" text:class-names="" text:cond-style-name=""><text:span text:style-name="a825" text:class-names="">多元表現成果</text:span><text:span text:style-name="a826" text:class-names=""/></text:p>
            <text:p text:style-name="a832" text:class-names="" text:cond-style-name=""><text:span text:style-name="a828" text:class-names="">如何</text:span><text:span text:style-name="a829" text:class-names="">彰顯學生特色</text:span><text:span text:style-name="a830" text:class-names="">?</text:span><text:span text:style-name="a831" text:class-names=""/></text:p>
            <text:p text:style-name="a834" text:class-names="" text:cond-style-name=""><text:span text:style-name="a833" text:class-names=""/></text:p>
          </draw:text-box>
          <svg:title/>
          <svg:desc/>
        </draw:frame>
      </draw:page>
      <draw:page draw:name="Slide37" draw:style-name="a836" draw:master-page-name="Master1-Layout2-obj-標題及物件" presentation:presentation-page-layout-name="Master1-PPL2" draw:id="Slide-292">
        <draw:frame draw:id="id172" presentation:style-name="a868" draw:name="內容版面配置區 1" svg:x="0.9537in" svg:y="1.54503in" svg:width="8.10185in" svg:height="5.15462in" presentation:class="outline" presentation:placeholder="false">
          <draw:text-box>
            <text:list text:style-name="a839">
              <text:list-item>
                <text:p text:style-name="a838" text:class-names="" text:cond-style-name=""><text:span text:style-name="a837" text:class-names=""/></text:p>
              </text:list-item>
            </text:list>
            <text:list text:style-name="a844">
              <text:list-item>
                <text:p text:style-name="a843" text:class-names="" text:cond-style-name=""><text:span text:style-name="a840" text:class-names="">1</text:span><text:span text:style-name="a841" text:class-names="">.</text:span><text:span text:style-name="a842" text:class-names="">實作與學理之連結</text:span></text:p>
              </text:list-item>
            </text:list>
            <text:list text:style-name="a848">
              <text:list-item>
                <text:p text:style-name="a847" text:class-names="" text:cond-style-name=""><text:span text:style-name="a845" text:class-names="">2.</text:span><text:span text:style-name="a846" text:class-names="">意涵與生活之連結</text:span></text:p>
              </text:list-item>
            </text:list>
            <text:list text:style-name="a852">
              <text:list-item>
                <text:p text:style-name="a851" text:class-names="" text:cond-style-name=""><text:span text:style-name="a849" text:class-names="">3.</text:span><text:span text:style-name="a850" text:class-names="">創意來源</text:span></text:p>
              </text:list-item>
            </text:list>
            <text:list text:style-name="a856">
              <text:list-item>
                <text:p text:style-name="a855" text:class-names="" text:cond-style-name=""><text:span text:style-name="a853" text:class-names="">4.</text:span><text:span text:style-name="a854" text:class-names="">學習心得</text:span></text:p>
              </text:list-item>
            </text:list>
            <text:list text:style-name="a860">
              <text:list-item>
                <text:p text:style-name="a859" text:class-names="" text:cond-style-name=""><text:span text:style-name="a857" text:class-names="">5.</text:span><text:span text:style-name="a858" text:class-names="">反思</text:span></text:p>
              </text:list-item>
            </text:list>
            <text:list text:style-name="a864">
              <text:list-item>
                <text:p text:style-name="a863" text:class-names="" text:cond-style-name=""><text:span text:style-name="a861" text:class-names="">6.</text:span><text:span text:style-name="a862" text:class-names="">歸納與發現</text:span></text:p>
              </text:list-item>
            </text:list>
            <text:list text:style-name="a867">
              <text:list-item>
                <text:p text:style-name="a866" text:class-names="" text:cond-style-name=""><text:span text:style-name="a865" text:class-names=""/></text:p>
              </text:list-item>
            </text:list>
          </draw:text-box>
          <svg:title/>
          <svg:desc/>
        </draw:frame>
        <draw:frame draw:id="id173" presentation:style-name="a873" draw:name="標題 2" svg:x="0.5in" svg:y="0.37in" svg:width="9in" svg:height="1.37in" presentation:class="title" presentation:placeholder="false">
          <draw:text-box>
            <text:p text:style-name="a872" text:class-names="" text:cond-style-name=""><text:span text:style-name="a869" text:class-names="">學習</text:span><text:span text:style-name="a870" text:class-names="">歷程成果可</text:span><text:span text:style-name="a871" text:class-names="">參考以下方向撰寫<text:line-break/></text:span></text:p>
          </draw:text-box>
          <svg:title/>
          <svg:desc/>
        </draw:frame>
      </draw:page>
      <draw:page draw:name="Slide19" draw:style-name="a874" draw:master-page-name="Master1-Layout2-obj-標題及物件" presentation:presentation-page-layout-name="Master1-PPL2" draw:id="Slide-274">
        <draw:frame draw:id="id174" presentation:style-name="a891" draw:name="內容版面配置區 1" svg:x="1.06255in" svg:y="2.09627in" svg:width="8.10185in" svg:height="3.77373in" presentation:class="outline" presentation:placeholder="false">
          <draw:text-box>
            <text:list text:style-name="a879">
              <text:list-item>
                <text:p text:style-name="a878" text:class-names="" text:cond-style-name=""><text:span text:style-name="a875" text:class-names="">(</text:span><text:span text:style-name="a876" text:class-names="">1)</text:span><text:span text:style-name="a877" text:class-names="">文字檔。</text:span></text:p>
              </text:list-item>
            </text:list>
            <text:list text:style-name="a884">
              <text:list-item>
                <text:p text:style-name="a883" text:class-names="" text:cond-style-name=""><text:span text:style-name="a880" text:class-names="">(</text:span><text:span text:style-name="a881" text:class-names="">2)</text:span><text:span text:style-name="a882" text:class-names="">照片檔。</text:span></text:p>
              </text:list-item>
            </text:list>
            <text:list text:style-name="a890">
              <text:list-item>
                <text:p text:style-name="a889" text:class-names="" text:cond-style-name=""><text:span text:style-name="a885" text:class-names="">(</text:span><text:span text:style-name="a886" text:class-names="">3)</text:span><text:span text:style-name="a887" text:class-names="">影音檔。</text:span><text:span text:style-name="a888" text:class-names=""/></text:p>
              </text:list-item>
            </text:list>
          </draw:text-box>
          <svg:title/>
          <svg:desc/>
        </draw:frame>
        <draw:frame draw:id="id175" presentation:style-name="a896" draw:name="標題 2" svg:x="0.5in" svg:y="0.37in" svg:width="9in" svg:height="1.37in" presentation:class="title" presentation:placeholder="false">
          <draw:text-box>
            <text:p text:style-name="a895" text:class-names="" text:cond-style-name=""><text:span text:style-name="a892" text:class-names="">學生上傳的內容方式為何</text:span><text:span text:style-name="a893" text:class-names="">?</text:span><text:span text:style-name="a894" text:class-names=""/></text:p>
          </draw:text-box>
          <svg:title/>
          <svg:desc/>
        </draw:frame>
      </draw:page>
      <draw:page draw:name="Slide21" draw:style-name="a897" draw:master-page-name="Master1-Layout2-obj-標題及物件" presentation:presentation-page-layout-name="Master1-PPL2" draw:id="Slide-276">
        <draw:frame draw:id="id176" presentation:style-name="a902" draw:name="標題 2" svg:x="0.5in" svg:y="0.37in" svg:width="9in" svg:height="1.37in" presentation:class="title" presentation:placeholder="false">
          <draw:text-box>
            <text:p text:style-name="a901" text:class-names="" text:cond-style-name=""><text:span text:style-name="a898" text:class-names="">學生上傳內容的格式為何</text:span><text:span text:style-name="a899" text:class-names="">?</text:span><text:span text:style-name="a900" text:class-names=""/></text:p>
          </draw:text-box>
          <svg:title/>
          <svg:desc/>
        </draw:frame>
        <draw:frame draw:id="id177" presentation:style-name="a903" draw:name="Picture 2" svg:x="0.22222in" svg:y="1.62378in" svg:width="9.55556in" svg:height="5.87622in" style:rel-width="scale" style:rel-height="scale" presentation:class="graphic" presentation:placeholder="false">
          <draw:image xlink:href="media/image4.png" xlink:type="simple" xlink:show="embed" xlink:actuate="onLoad"/>
          <svg:title/>
          <svg:desc/>
        </draw:frame>
      </draw:page>
      <draw:page draw:name="Slide13" draw:style-name="a904" draw:master-page-name="Master1-Layout2-obj-標題及物件" presentation:presentation-page-layout-name="Master1-PPL2" draw:id="Slide-268">
        <draw:frame draw:id="id178" presentation:style-name="a935" draw:name="內容版面配置區 1" svg:x="0.9537in" svg:y="2.92593in" svg:width="8.10185in" svg:height="3.77373in" presentation:class="outline" presentation:placeholder="false">
          <draw:text-box>
            <text:list text:style-name="a914">
              <text:list-item>
                <text:p text:style-name="a913" text:class-names="" text:cond-style-name=""><text:span text:style-name="a905" text:class-names="">(1)</text:span><text:span text:style-name="a906" text:class-names="">這學生是</text:span><text:span text:style-name="a907" text:class-names="">修我的課</text:span><text:span text:style-name="a908" text:class-names="">，若非修我的</text:span><text:span text:style-name="a909" text:class-names="">課不予</text:span><text:span text:style-name="a910" text:class-names="">認證</text:span><text:span text:style-name="a911" text:class-names="">。</text:span><text:span text:style-name="a912" text:class-names=""/></text:p>
              </text:list-item>
            </text:list>
            <text:list text:style-name="a923">
              <text:list-item>
                <text:p text:style-name="a922" text:class-names="" text:cond-style-name=""><text:span text:style-name="a915" text:class-names="">(</text:span><text:span text:style-name="a916" text:class-names="">2)</text:span><text:span text:style-name="a917" text:class-names="">這成果是學生</text:span><text:span text:style-name="a918" text:class-names="">自己做</text:span><text:span text:style-name="a919" text:class-names="">的</text:span><text:span text:style-name="a920" text:class-names="">。</text:span><text:span text:style-name="a921" text:class-names=""/></text:p>
              </text:list-item>
            </text:list>
            <text:list text:style-name="a931">
              <text:list-item>
                <text:p text:style-name="a930" text:class-names="" text:cond-style-name=""><text:span text:style-name="a924" text:class-names="">(</text:span><text:span text:style-name="a925" text:class-names="">3)</text:span><text:span text:style-name="a926" text:class-names="">不是</text:span><text:span text:style-name="a927" text:class-names="">在</text:span><text:span text:style-name="a928" text:class-names="">打</text:span><text:span text:style-name="a929" text:class-names="">分數。</text:span></text:p>
              </text:list-item>
            </text:list>
            <text:list text:style-name="a934">
              <text:list-item>
                <text:p text:style-name="a933" text:class-names="" text:cond-style-name=""><text:span text:style-name="a932" text:class-names=""/></text:p>
              </text:list-item>
            </text:list>
          </draw:text-box>
          <svg:title/>
          <svg:desc/>
        </draw:frame>
        <draw:frame draw:id="id179" presentation:style-name="a940" draw:name="標題 2" svg:x="0.5in" svg:y="0.37in" svg:width="9in" svg:height="1.37in" presentation:class="title" presentation:placeholder="false">
          <draw:text-box>
            <text:p text:style-name="a939" text:class-names="" text:cond-style-name=""><text:span text:style-name="a936" text:class-names="">老師要認證什麼</text:span><text:span text:style-name="a937" text:class-names="">?</text:span><text:span text:style-name="a938" text:class-names=""/></text:p>
          </draw:text-box>
          <svg:title/>
          <svg:desc/>
        </draw:frame>
      </draw:page>
      <draw:page draw:name="Slide17" draw:style-name="a941" draw:master-page-name="Master1-Layout2-obj-標題及物件" presentation:presentation-page-layout-name="Master1-PPL2" draw:id="Slide-272">
        <draw:frame draw:id="id180" presentation:style-name="a995" draw:name="內容版面配置區 1" svg:x="0.19632in" svg:y="2.01752in" svg:width="9.80368in" svg:height="5.48248in" presentation:class="outline" presentation:placeholder="false">
          <draw:text-box>
            <text:list text:style-name="a945">
              <text:list-item>
                <text:p text:style-name="a944" text:class-names="" text:cond-style-name=""><text:span text:style-name="a942" text:class-names="">學生需求</text:span><text:span text:style-name="a943" text:class-names=""/></text:p>
              </text:list-item>
            </text:list>
            <text:list text:style-name="a953">
              <text:list-item>
                <text:p text:style-name="a952" text:class-names="" text:cond-style-name=""><text:span text:style-name="a946" text:class-names=""><text:s text:c="1"/></text:span><text:span text:style-name="a947" text:class-names=""><text:s text:c="2"/></text:span><text:span text:style-name="a948" text:class-names="">基於</text:span><text:span text:style-name="a949" text:class-names="">學生未來的升學方向還未定，為</text:span><text:span text:style-name="a950" text:class-names="">學生</text:span><text:span text:style-name="a951" text:class-names=""/></text:p>
              </text:list-item>
            </text:list>
            <text:list text:style-name="a960">
              <text:list-item>
                <text:p text:style-name="a959" text:class-names="" text:cond-style-name=""><text:span text:style-name="a954" text:class-names=""><text:s text:c="1"/></text:span><text:span text:style-name="a955" text:class-names=""><text:s text:c="2"/>權益，要</text:span><text:span text:style-name="a956" text:class-names="">請各科老師為學生設計可上傳</text:span><text:span text:style-name="a957" text:class-names="">的</text:span><text:span text:style-name="a958" text:class-names=""/></text:p>
              </text:list-item>
            </text:list>
            <text:list text:style-name="a970">
              <text:list-item>
                <text:p text:style-name="a969" text:class-names="" text:cond-style-name=""><text:span text:style-name="a961" text:class-names=""><text:s text:c="1"/></text:span><text:span text:style-name="a962" text:class-names=""><text:s text:c="2"/></text:span><text:span text:style-name="a963" text:class-names="">成果作業</text:span><text:span text:style-name="a964" text:class-names="">(</text:span><text:span text:style-name="a965" text:class-names="">或產出</text:span><text:span text:style-name="a966" text:class-names="">)</text:span><text:span text:style-name="a967" text:class-names="">。</text:span><text:span text:style-name="a968" text:class-names=""/></text:p>
              </text:list-item>
            </text:list>
            <text:list text:style-name="a974">
              <text:list-item>
                <text:p text:style-name="a973" text:class-names="" text:cond-style-name=""><text:span text:style-name="a971" text:class-names="">領域或教師規畫</text:span><text:span text:style-name="a972" text:class-names=""/></text:p>
              </text:list-item>
            </text:list>
            <text:list text:style-name="a988">
              <text:list-item>
                <text:p text:style-name="a987" text:class-names="" text:cond-style-name=""><text:span text:style-name="a975" text:class-names=""><text:s text:c="1"/></text:span><text:span text:style-name="a976" text:class-names=""><text:s text:c="2"/></text:span><text:span text:style-name="a977" text:class-names="">教務處將透過課發會請各領域於期初規畫<text:s text:c="1"/></text:span><text:span text:style-name="a978" text:class-names="">(</text:span><text:span text:style-name="a979" text:class-names="">各科</text:span><text:span text:style-name="a980" text:class-names="">)</text:span><text:span text:style-name="a981" text:class-names="">每學期至少</text:span><text:span text:style-name="a982" text:class-names="">一</text:span><text:span text:style-name="a983" text:class-names="">件，於</text:span><text:span text:style-name="a984" text:class-names="">學期初</text:span><text:span text:style-name="a985" text:class-names="">宣告給學生知悉。</text:span><text:span text:style-name="a986" text:class-names=""/></text:p>
              </text:list-item>
            </text:list>
            <text:list text:style-name="a994">
              <text:list-item>
                <text:p text:style-name="a993" text:class-names="" text:cond-style-name=""><text:span text:style-name="a989" text:class-names=""><text:s text:c="1"/></text:span><text:span text:style-name="a990" text:class-names=""><text:s text:c="1"/></text:span><text:span text:style-name="a991" text:class-names="">知悉。</text:span><text:span text:style-name="a992" text:class-names=""/></text:p>
              </text:list-item>
            </text:list>
          </draw:text-box>
          <svg:title/>
          <svg:desc/>
        </draw:frame>
        <draw:frame draw:id="id181" presentation:style-name="a1000" draw:name="標題 2" svg:x="0.5in" svg:y="0.37in" svg:width="9in" svg:height="1.37in" presentation:class="title" presentation:placeholder="false">
          <draw:text-box>
            <text:p text:style-name="a999" text:class-names="" text:cond-style-name=""><text:span text:style-name="a996" text:class-names="">若我的教學科目不易有產出怎麼辦</text:span><text:span text:style-name="a997" text:class-names="">?</text:span><text:span text:style-name="a998" text:class-names=""/></text:p>
          </draw:text-box>
          <svg:title/>
          <svg:desc/>
        </draw:frame>
      </draw:page>
      <draw:page draw:name="Slide32" draw:style-name="a1001" draw:master-page-name="Master1-Layout2-obj-標題及物件" presentation:presentation-page-layout-name="Master1-PPL2" draw:id="Slide-287">
        <draw:frame draw:id="id182" presentation:style-name="a1005" draw:name="標題 2" svg:x="0.51131in" svg:y="0.00269in" svg:width="9in" svg:height="1.37in" presentation:class="title" presentation:placeholder="false">
          <draw:text-box>
            <text:p text:style-name="a1004" text:class-names="" text:cond-style-name=""><text:span text:style-name="a1002" text:class-names="">他校做法</text:span><text:span text:style-name="a1003" text:class-names=""/></text:p>
          </draw:text-box>
          <svg:title/>
          <svg:desc/>
        </draw:frame>
        <draw:frame draw:id="id183" presentation:style-name="a1006" draw:name="內容版面配置區 3" svg:x="0in" svg:y="2.01752in" svg:width="9.96501in" svg:height="4.09494in" style:rel-width="scale" style:rel-height="scale" presentation:class="graphic" presentation:placeholder="false">
          <draw:image xlink:href="media/image5.jpeg" xlink:type="simple" xlink:show="embed" xlink:actuate="onLoad"/>
          <svg:title/>
          <svg:desc/>
        </draw:frame>
      </draw:page>
      <draw:page draw:name="Slide33" draw:style-name="a1007" draw:master-page-name="Master1-Layout2-obj-標題及物件" presentation:presentation-page-layout-name="Master1-PPL2" draw:id="Slide-288">
        <draw:frame draw:id="id184" presentation:style-name="a1010" draw:name="標題 2" svg:x="0.5in" svg:y="0.37in" svg:width="9in" svg:height="0.93878in" presentation:class="title" presentation:placeholder="false">
          <draw:text-box>
            <text:p text:style-name="a1009" text:class-names="" text:cond-style-name=""><text:span text:style-name="a1008" text:class-names="">他校做法</text:span></text:p>
          </draw:text-box>
          <svg:title/>
          <svg:desc/>
        </draw:frame>
        <draw:frame draw:id="id185" presentation:style-name="a1011" draw:name="Picture 2" svg:x="-0.06658in" svg:y="1.15129in" svg:width="4.90908in" svg:height="6.34871in" style:rel-width="scale" style:rel-height="scale" presentation:class="graphic" presentation:placeholder="false">
          <draw:image xlink:href="media/image6.png" xlink:type="simple" xlink:show="embed" xlink:actuate="onLoad"/>
          <svg:title/>
          <svg:desc/>
        </draw:frame>
        <draw:frame draw:id="id186" draw:style-name="a1012" draw:name="Picture 3" svg:x="4.8425in" svg:y="1.23004in" svg:width="5.01714in" svg:height="6.4018in" style:rel-width="scale" style:rel-height="scale">
          <draw:image xlink:href="media/image7.png" xlink:type="simple" xlink:show="embed" xlink:actuate="onLoad"/>
          <svg:title/>
          <svg:desc/>
        </draw:frame>
      </draw:page>
      <draw:page draw:name="Slide20" draw:style-name="a1013" draw:master-page-name="Master1-Layout2-obj-標題及物件" presentation:presentation-page-layout-name="Master1-PPL2" draw:id="Slide-275">
        <draw:frame draw:id="id187" presentation:style-name="a1064" draw:name="內容版面配置區 1" svg:x="0.19632in" svg:y="2.92593in" svg:width="9.52862in" svg:height="4.05278in" presentation:class="outline" presentation:placeholder="false">
          <draw:text-box>
            <text:list text:style-name="a1019">
              <text:list-item>
                <text:p text:style-name="a1018" text:class-names="" text:cond-style-name=""><text:span text:style-name="a1014" text:class-names="">(1</text:span><text:span text:style-name="a1015" text:class-names="">)</text:span><text:span text:style-name="a1016" text:class-names="">可退件</text:span><text:span text:style-name="a1017" text:class-names=""/></text:p>
              </text:list-item>
            </text:list>
            <text:list text:style-name="a1027">
              <text:list-item>
                <text:p text:style-name="a1026" text:class-names="" text:cond-style-name=""><text:span text:style-name="a1020" text:class-names=""><text:s text:c="1"/></text:span><text:span text:style-name="a1021" text:class-names=""><text:s text:c="6"/></text:span><text:span text:style-name="a1022" text:class-names="">雖</text:span><text:span text:style-name="a1023" text:class-names="">不評分，但太離譜的，認證時</text:span><text:span text:style-name="a1024" text:class-names="">可</text:span><text:span text:style-name="a1025" text:class-names=""/></text:p>
              </text:list-item>
            </text:list>
            <text:list text:style-name="a1034">
              <text:list-item>
                <text:p text:style-name="a1033" text:class-names="" text:cond-style-name=""><text:span text:style-name="a1028" text:class-names=""><text:s text:c="1"/></text:span><text:span text:style-name="a1029" text:class-names=""><text:s text:c="6"/></text:span><text:span text:style-name="a1030" text:class-names="">退</text:span><text:span text:style-name="a1031" text:class-names="">件，並請告知學生修正後再傳。</text:span><text:span text:style-name="a1032" text:class-names=""><text:s text:c="1"/></text:span></text:p>
              </text:list-item>
            </text:list>
            <text:list text:style-name="a1042">
              <text:list-item>
                <text:p text:style-name="a1041" text:class-names="" text:cond-style-name=""><text:span text:style-name="a1035" text:class-names="">(</text:span><text:span text:style-name="a1036" text:class-names="">2</text:span><text:span text:style-name="a1037" text:class-names="">)</text:span><text:span text:style-name="a1038" text:class-names=""><text:s text:c="1"/></text:span><text:span text:style-name="a1039" text:class-names="">先批閱再上傳</text:span><text:span text:style-name="a1040" text:class-names=""/></text:p>
              </text:list-item>
            </text:list>
            <text:list text:style-name="a1054">
              <text:list-item>
                <text:p text:style-name="a1053" text:class-names="" text:cond-style-name=""><text:span text:style-name="a1043" text:class-names=""><text:s text:c="1"/></text:span><text:span text:style-name="a1044" text:class-names=""><text:s text:c="7"/></text:span><text:span text:style-name="a1045" text:class-names="">建議</text:span><text:span text:style-name="a1046" text:class-names="">先經過授課教師批閱</text:span><text:span text:style-name="a1047" text:class-names="">(</text:span><text:span text:style-name="a1048" text:class-names="">檢視</text:span><text:span text:style-name="a1049" text:class-names="">)</text:span><text:span text:style-name="a1050" text:class-names="">後</text:span><text:span text:style-name="a1051" text:class-names="">再</text:span><text:span text:style-name="a1052" text:class-names=""><text:s text:c="1"/></text:span></text:p>
              </text:list-item>
            </text:list>
            <text:list text:style-name="a1060">
              <text:list-item>
                <text:p text:style-name="a1059" text:class-names="" text:cond-style-name=""><text:span text:style-name="a1055" text:class-names=""><text:s text:c="1"/></text:span><text:span text:style-name="a1056" text:class-names=""><text:s text:c="6"/></text:span><text:span text:style-name="a1057" text:class-names="">上</text:span><text:span text:style-name="a1058" text:class-names="">傳。</text:span></text:p>
              </text:list-item>
            </text:list>
            <text:list text:style-name="a1063">
              <text:list-item>
                <text:p text:style-name="a1062" text:class-names="" text:cond-style-name=""><text:span text:style-name="a1061" text:class-names=""/></text:p>
              </text:list-item>
            </text:list>
          </draw:text-box>
          <svg:title/>
          <svg:desc/>
        </draw:frame>
        <draw:frame draw:id="id188" presentation:style-name="a1069" draw:name="標題 2" svg:x="0.5in" svg:y="0.37in" svg:width="9in" svg:height="1.37in" presentation:class="title" presentation:placeholder="false">
          <draw:text-box>
            <text:p text:style-name="a1068" text:class-names="" text:cond-style-name=""><text:span text:style-name="a1065" text:class-names="">學生上傳內容亂寫，怎麼辦</text:span><text:span text:style-name="a1066" text:class-names="">?</text:span><text:span text:style-name="a1067" text:class-names=""/></text:p>
          </draw:text-box>
          <svg:title/>
          <svg:desc/>
        </draw:frame>
      </draw:page>
      <draw:page draw:name="Slide23" draw:style-name="a1070" draw:master-page-name="Master1-Layout2-obj-標題及物件" presentation:presentation-page-layout-name="Master1-PPL2" draw:id="Slide-278">
        <draw:frame draw:id="id189" presentation:style-name="a1075" draw:name="內容版面配置區 1" svg:x="0.9537in" svg:y="2.92593in" svg:width="8.10185in" svg:height="3.77373in" presentation:class="outline" presentation:placeholder="false">
          <draw:text-box>
            <text:list text:style-name="a1074">
              <text:list-item>
                <text:p text:style-name="a1073" text:class-names="" text:cond-style-name=""><text:span text:style-name="a1071" text:class-names="">不行</text:span><text:span text:style-name="a1072" text:class-names=""/></text:p>
              </text:list-item>
            </text:list>
          </draw:text-box>
          <svg:title/>
          <svg:desc/>
        </draw:frame>
        <draw:frame draw:id="id190" presentation:style-name="a1082" draw:name="標題 2" svg:x="0.5in" svg:y="0.37in" svg:width="9in" svg:height="1.80502in" presentation:class="title" presentation:placeholder="false">
          <draw:text-box>
            <text:p text:style-name="a1081" text:class-names="" text:cond-style-name=""><text:span text:style-name="a1076" text:class-names="">成果經認證後可修改嗎</text:span><text:span text:style-name="a1077" text:class-names="">?<text:line-break/></text:span><text:span text:style-name="a1078" text:class-names="">成果經封存後可再補上傳或補認證嗎</text:span><text:span text:style-name="a1079" text:class-names="">?</text:span><text:span text:style-name="a1080" text:class-names=""/></text:p>
          </draw:text-box>
          <svg:title/>
          <svg:desc/>
        </draw:frame>
      </draw:page>
      <draw:page draw:name="Slide4" draw:style-name="a1083" draw:master-page-name="Master1-Layout2-obj-標題及物件" presentation:presentation-page-layout-name="Master1-PPL2" draw:id="Slide-259">
        <draw:frame draw:id="id191" presentation:style-name="a1088" draw:name="標題 2" svg:x="0.5in" svg:y="0.37in" svg:width="9in" svg:height="1.37in" presentation:class="title" presentation:placeholder="false">
          <draw:text-box>
            <text:p text:style-name="a1087" text:class-names="" text:cond-style-name=""><text:span text:style-name="a1084" text:class-names="">檔案說明該寫什麼</text:span><text:span text:style-name="a1085" text:class-names="">?</text:span><text:span text:style-name="a1086" text:class-names=""/></text:p>
          </draw:text-box>
          <svg:title/>
          <svg:desc/>
        </draw:frame>
        <draw:frame draw:id="id192" presentation:style-name="a1089" draw:name="內容版面配置區 3" svg:x="0.19632in" svg:y="1.54503in" svg:width="9.80368in" svg:height="5.95497in" style:rel-width="scale" style:rel-height="scale" presentation:class="graphic" presentation:placeholder="false">
          <draw:image xlink:href="media/image8.png" xlink:type="simple" xlink:show="embed" xlink:actuate="onLoad"/>
          <svg:title/>
          <svg:desc/>
        </draw:frame>
        <draw:frame draw:id="id193" draw:style-name="a1093" draw:name="文字方塊 4" svg:x="4.76375in" svg:y="6.58496in" svg:width="3.30745in" svg:height="1.00977in">
          <draw:text-box>
            <text:p text:style-name="a1092" text:class-names="" text:cond-style-name=""><text:span text:style-name="a1090" text:class-names="">OK</text:span><text:span text:style-name="a1091" text:class-names=""/></text:p>
          </draw:text-box>
          <svg:title/>
          <svg:desc/>
        </draw:frame>
      </draw:page>
      <draw:page draw:name="Slide30" draw:style-name="a1094" draw:master-page-name="Master1-Layout2-obj-標題及物件" presentation:presentation-page-layout-name="Master1-PPL2" draw:id="Slide-285">
        <draw:frame draw:id="id194" presentation:style-name="a1099" draw:name="標題 2" svg:x="0.5in" svg:y="0.37in" svg:width="9in" svg:height="1.37in" presentation:class="title" presentation:placeholder="false">
          <draw:text-box>
            <text:p text:style-name="a1098" text:class-names="" text:cond-style-name=""><text:span text:style-name="a1095" text:class-names="">檔案說明該寫什麼</text:span><text:span text:style-name="a1096" text:class-names="">?</text:span><text:span text:style-name="a1097" text:class-names=""/></text:p>
          </draw:text-box>
          <svg:title/>
          <svg:desc/>
        </draw:frame>
        <draw:frame draw:id="id195" presentation:style-name="a1100" draw:name="內容版面配置區 3" svg:x="0in" svg:y="1.78128in" svg:width="10in" svg:height="5.71872in" style:rel-width="scale" style:rel-height="scale" presentation:class="graphic" presentation:placeholder="false">
          <draw:image xlink:href="media/image9.png" xlink:type="simple" xlink:show="embed" xlink:actuate="onLoad"/>
          <svg:title/>
          <svg:desc/>
        </draw:frame>
        <draw:frame draw:id="id196" draw:style-name="a1105" draw:name="文字方塊 4" svg:x="3.42502in" svg:y="5.63997in" svg:width="4.17369in" svg:height="1.00977in">
          <draw:text-box>
            <text:p text:style-name="a1104" text:class-names="" text:cond-style-name=""><text:span text:style-name="a1101" text:class-names="">不</text:span><text:span text:style-name="a1102" text:class-names="">ok</text:span><text:span text:style-name="a1103" text:class-names=""/></text:p>
          </draw:text-box>
          <svg:title/>
          <svg:desc/>
        </draw:frame>
      </draw:page>
      <draw:page draw:name="Slide31" draw:style-name="a1106" draw:master-page-name="Master1-Layout2-obj-標題及物件" presentation:presentation-page-layout-name="Master1-PPL2" draw:id="Slide-286">
        <draw:frame draw:id="id197" presentation:style-name="a1107" draw:name="內容版面配置區 3" svg:x="4.05501in" svg:y="1.30878in" svg:width="4.80368in" svg:height="6.19122in" style:rel-width="scale" style:rel-height="scale" presentation:class="graphic" presentation:placeholder="false">
          <draw:image xlink:href="media/image10.png" xlink:type="simple" xlink:show="embed" xlink:actuate="onLoad"/>
          <svg:title/>
          <svg:desc/>
        </draw:frame>
        <draw:frame draw:id="id198" presentation:style-name="a1113" draw:name="標題 2" svg:x="0.51131in" svg:y="0.12755in" svg:width="9in" svg:height="1.37in" presentation:class="title" presentation:placeholder="false">
          <draw:text-box>
            <text:p text:style-name="a1112" text:class-names="" text:cond-style-name=""><text:span text:style-name="a1108" text:class-names="">本校</text:span><text:span text:style-name="a1109" text:class-names="">範</text:span><text:span text:style-name="a1110" text:class-names="">例</text:span><text:span text:style-name="a1111" text:class-names=""/></text:p>
          </draw:text-box>
          <svg:title/>
          <svg:desc/>
        </draw:frame>
        <draw:frame draw:id="id199" draw:style-name="a1117" draw:name="文字方塊 4" svg:x="0.27507in" svg:y="2.25377in" svg:width="3.77995in" svg:height="1.11074in">
          <draw:text-box>
            <text:p text:style-name="a1116" text:class-names="" text:cond-style-name=""><text:span text:style-name="a1114" text:class-names="">一目了然</text:span><text:span text:style-name="a1115" text:class-names=""/></text:p>
          </draw:text-box>
          <svg:title/>
          <svg:desc/>
        </draw:frame>
      </draw:page>
      <draw:page draw:name="Slide38" draw:style-name="a1118" draw:master-page-name="Master1-Layout2-obj-標題及物件" presentation:presentation-page-layout-name="Master1-PPL2" draw:id="Slide-293">
        <draw:frame draw:id="id200" presentation:style-name="a1126" draw:name="內容版面配置區 1" svg:x="0.66881in" svg:y="1.46628in" svg:width="8.38675in" svg:height="5.23337in" presentation:class="outline" presentation:placeholder="false">
          <draw:text-box>
            <text:list text:style-name="a1121">
              <text:list-item>
                <text:p text:style-name="a1120" text:class-names="" text:cond-style-name=""><text:span text:style-name="a1119" text:class-names=""/></text:p>
              </text:list-item>
            </text:list>
            <text:list text:style-name="a1125">
              <text:list-item>
                <text:p text:style-name="a1124" text:class-names="" text:cond-style-name=""><text:span text:style-name="a1122" text:class-names="">沒有吸引力</text:span><text:span text:style-name="a1123" text:class-names=""/></text:p>
              </text:list-item>
            </text:list>
          </draw:text-box>
          <svg:title/>
          <svg:desc/>
        </draw:frame>
        <draw:frame draw:id="id201" presentation:style-name="a1130" draw:name="標題 2" svg:x="0.5in" svg:y="0.37in" svg:width="9in" svg:height="1.37in" presentation:class="title" presentation:placeholder="false">
          <draw:text-box>
            <text:p text:style-name="a1129" text:class-names="" text:cond-style-name=""><text:span text:style-name="a1127" text:class-names=""><text:s text:c="3"/></text:span><text:span text:style-name="a1128" text:class-names=""/></text:p>
          </draw:text-box>
          <svg:title/>
          <svg:desc/>
        </draw:frame>
        <draw:frame draw:id="id202" draw:style-name="a1131" draw:name="圖片 4" svg:x="4.16418in" svg:y="1.30878in" svg:width="5.28247in" svg:height="4.18703in" style:rel-width="scale" style:rel-height="scale">
          <draw:image xlink:href="media/image11.png" xlink:type="simple" xlink:show="embed" xlink:actuate="onLoad"/>
          <svg:title/>
          <svg:desc/>
        </draw:frame>
        <draw:frame draw:id="id203" draw:style-name="a1132" draw:name="圖片 5" svg:x="0.66881in" svg:y="3.69273in" svg:width="4.07369in" svg:height="3.00693in" style:rel-width="scale" style:rel-height="scale">
          <draw:image xlink:href="media/image12.png" xlink:type="simple" xlink:show="embed" xlink:actuate="onLoad"/>
          <svg:title/>
          <svg:desc/>
        </draw:frame>
        <draw:custom-shape svg:x="3.93456in" svg:y="0.35409in" svg:width="2.44588in" svg:height="0.77415in" draw:id="id204" draw:style-name="a1135" draw:name="矩形 6">
          <svg:title/>
          <svg:desc/>
          <text:p text:style-name="a1134" text:class-names="" text:cond-style-name=""><text:span text:style-name="a1133" text:class-names="">本校範例</text:span></text:p>
          <draw:enhanced-geometry xmlns:dr3d="urn:oasis:names:tc:opendocument:xmlns:dr3d:1.0" draw:type="non-primitive" svg:viewBox="0 0 21600 21600" draw:enhanced-path="M 0 0 L 21600 0 21600 21600 0 21600 Z N"/>
        </draw:custom-shape>
      </draw:page>
      <draw:page draw:name="Slide5" draw:style-name="a1136" draw:master-page-name="Master1-Layout2-obj-標題及物件" presentation:presentation-page-layout-name="Master1-PPL2" draw:id="Slide-260">
        <draw:frame draw:id="id205" presentation:style-name="a1161" draw:name="內容版面配置區 1" svg:x="0.9537in" svg:y="2.92593in" svg:width="8.10185in" svg:height="3.77373in" presentation:class="outline" presentation:placeholder="false">
          <draw:text-box>
            <text:list text:style-name="a1141">
              <text:list-item>
                <text:p text:style-name="a1140" text:class-names="" text:cond-style-name=""><text:span text:style-name="a1137" text:class-names="">經歷</text:span><text:span text:style-name="a1138" text:class-names="">OO</text:span><text:span text:style-name="a1139" text:class-names=""/></text:p>
              </text:list-item>
            </text:list>
            <text:list text:style-name="a1149">
              <text:list-item>
                <text:p text:style-name="a1148" text:class-names="" text:cond-style-name=""><text:span text:style-name="a1142" text:class-names="">學到</text:span><text:span text:style-name="a1143" text:class-names="">OO</text:span><text:span text:style-name="a1144" text:class-names="">(</text:span><text:span text:style-name="a1145" text:class-names="">能力</text:span><text:span text:style-name="a1146" text:class-names="">)</text:span><text:span text:style-name="a1147" text:class-names=""/></text:p>
              </text:list-item>
            </text:list>
            <text:list text:style-name="a1157">
              <text:list-item>
                <text:p text:style-name="a1156" text:class-names="" text:cond-style-name=""><text:span text:style-name="a1150" text:class-names="">發現</text:span><text:span text:style-name="a1151" text:class-names="">OO</text:span><text:span text:style-name="a1152" text:class-names="">(</text:span><text:span text:style-name="a1153" text:class-names="">特質</text:span><text:span text:style-name="a1154" text:class-names="">)</text:span><text:span text:style-name="a1155" text:class-names=""/></text:p>
              </text:list-item>
            </text:list>
            <text:list text:style-name="a1160">
              <text:list-item>
                <text:p text:style-name="a1159" text:class-names="" text:cond-style-name=""><text:span text:style-name="a1158" text:class-names=""/></text:p>
              </text:list-item>
            </text:list>
          </draw:text-box>
          <svg:title/>
          <svg:desc/>
        </draw:frame>
        <draw:frame draw:id="id206" presentation:style-name="a1166" draw:name="標題 2" svg:x="0.5in" svg:y="0.37in" svg:width="9in" svg:height="1.37in" presentation:class="title" presentation:placeholder="false">
          <draw:text-box>
            <text:p text:style-name="a1165" text:class-names="" text:cond-style-name=""><text:span text:style-name="a1162" text:class-names="">檔案說明該寫什麼</text:span><text:span text:style-name="a1163" text:class-names="">?</text:span><text:span text:style-name="a1164" text:class-names=""/></text:p>
          </draw:text-box>
          <svg:title/>
          <svg:desc/>
        </draw:frame>
      </draw:page>
      <draw:page draw:name="Slide6" draw:style-name="a1167" draw:master-page-name="Master1-Layout2-obj-標題及物件" presentation:presentation-page-layout-name="Master1-PPL2" draw:id="Slide-261">
        <draw:frame draw:id="id207" presentation:style-name="a1177" draw:name="內容版面配置區 1" svg:x="0.9537in" svg:y="2.92593in" svg:width="8.10185in" svg:height="3.77373in" presentation:class="outline" presentation:placeholder="false">
          <draw:text-box>
            <text:list text:style-name="a1176">
              <text:list-item>
                <text:p text:style-name="a1175" text:class-names="" text:cond-style-name=""><text:span text:style-name="a1168" text:class-names="">經過</text:span><text:span text:style-name="a1169" text:class-names="">OO</text:span><text:span text:style-name="a1170" text:class-names="">(</text:span><text:span text:style-name="a1171" text:class-names="">歷程</text:span><text:span text:style-name="a1172" text:class-names="">)+</text:span><text:span text:style-name="a1173" text:class-names="">看見自己擁有OO特質+發覺具有OO興趣+過程培養OO能力</text:span><text:span text:style-name="a1174" text:class-names=""/></text:p>
              </text:list-item>
            </text:list>
          </draw:text-box>
          <svg:title/>
          <svg:desc/>
        </draw:frame>
        <draw:frame draw:id="id208" presentation:style-name="a1182" draw:name="標題 2" svg:x="0.5in" svg:y="0.37in" svg:width="9in" svg:height="1.37in" presentation:class="title" presentation:placeholder="false">
          <draw:text-box>
            <text:p text:style-name="a1181" text:class-names="" text:cond-style-name=""><text:span text:style-name="a1178" text:class-names="">檔案說明該寫什麼</text:span><text:span text:style-name="a1179" text:class-names="">?</text:span><text:span text:style-name="a1180" text:class-names=""/></text:p>
          </draw:text-box>
          <svg:title/>
          <svg:desc/>
        </draw:frame>
      </draw:page>
      <draw:page draw:name="Slide2" draw:style-name="a1183" draw:master-page-name="Master1-Layout2-obj-標題及物件" presentation:presentation-page-layout-name="Master1-PPL2" draw:id="Slide-257">
        <draw:frame draw:id="id209" presentation:style-name="a1332" draw:name="內容版面配置區 2" svg:x="0.00703in" svg:y="1.23003in" svg:width="9.99297in" svg:height="5.95497in" presentation:class="outline" presentation:placeholder="false">
          <draw:text-box>
            <text:list text:style-name="a1192">
              <text:list-item>
                <text:p text:style-name="a1191" text:class-names="" text:cond-style-name=""><text:span text:style-name="a1184" text:class-names="">四、有關課程學習成果上傳，我面臨的困難是</text:span><text:span text:style-name="a1185" text:class-names="">(</text:span><text:span text:style-name="a1186" text:class-names="">可複選</text:span><text:span text:style-name="a1187" text:class-names="">)</text:span><text:span text:style-name="a1188" text:class-names="">139</text:span><text:span text:style-name="a1189" text:class-names="">人</text:span><text:span text:style-name="a1190" text:class-names=""/></text:p>
              </text:list-item>
            </text:list>
            <text:list text:style-name="a1201">
              <text:list-item>
                <text:p text:style-name="a1200" text:class-names="" text:cond-style-name=""><text:span text:style-name="a1193" text:class-names="">1</text:span><text:span text:style-name="a1194" text:class-names="">.<text:s text:c="1"/></text:span><text:span text:style-name="a1195" text:class-names="">沒有</text:span><text:span text:style-name="a1196" text:class-names="">困難</text:span><text:span text:style-name="a1197" text:class-names="">--</text:span><text:span text:style-name="a1198" text:class-names="">58</text:span><text:span text:style-name="a1199" text:class-names=""/></text:p>
              </text:list-item>
            </text:list>
            <text:list text:style-name="a1210">
              <text:list-item>
                <text:p text:style-name="a1209" text:class-names="" text:cond-style-name=""><text:span text:style-name="a1202" text:class-names="">2</text:span><text:span text:style-name="a1203" text:class-names="">.<text:s text:c="1"/></text:span><text:span text:style-name="a1204" text:class-names="">不知系統上傳的作業流程如何</text:span><text:span text:style-name="a1205" text:class-names="">操作</text:span><text:span text:style-name="a1206" text:class-names="">--</text:span><text:span text:style-name="a1207" text:class-names="">22</text:span><text:span text:style-name="a1208" text:class-names=""/></text:p>
              </text:list-item>
            </text:list>
            <text:list text:style-name="a1220">
              <text:list-item>
                <text:p text:style-name="a1219" text:class-names="" text:cond-style-name=""><text:span text:style-name="a1211" text:class-names="">3</text:span><text:span text:style-name="a1212" text:class-names="">.<text:s text:c="1"/></text:span><text:span text:style-name="a1213" text:class-names="">不知各科課程可以做什麼成果上傳</text:span><text:span text:style-name="a1214" text:class-names="">(</text:span><text:span text:style-name="a1215" text:class-names="">請勾選科目，可複選</text:span><text:span text:style-name="a1216" text:class-names="">)--</text:span><text:span text:style-name="a1217" text:class-names="">34</text:span><text:span text:style-name="a1218" text:class-names=""/></text:p>
              </text:list-item>
            </text:list>
            <text:list text:style-name="a1296">
              <text:list-item>
                <text:p text:style-name="a1295" text:class-names="" text:cond-style-name=""><text:span text:style-name="a1221" text:class-names=""><text:s text:c="3"/></text:span><text:span text:style-name="a1222" text:class-names="">18</text:span><text:span text:style-name="a1223" text:class-names="">國文</text:span><text:span text:style-name="a1224" text:class-names="">、</text:span><text:span text:style-name="a1225" text:class-names=""><text:s text:c="1"/></text:span><text:span text:style-name="a1226" text:class-names="">9</text:span><text:span text:style-name="a1227" text:class-names="">英語</text:span><text:span text:style-name="a1228" text:class-names="">、</text:span><text:span text:style-name="a1229" text:class-names=""><text:s text:c="1"/></text:span><text:span text:style-name="a1230" text:class-names="">15</text:span><text:span text:style-name="a1231" text:class-names="">數學</text:span><text:span text:style-name="a1232" text:class-names="">、</text:span><text:span text:style-name="a1233" text:class-names=""><text:s text:c="1"/></text:span><text:span text:style-name="a1234" text:class-names="">8</text:span><text:span text:style-name="a1235" text:class-names="">歷史</text:span><text:span text:style-name="a1236" text:class-names="">、</text:span><text:span text:style-name="a1237" text:class-names=""><text:s text:c="1"/></text:span><text:span text:style-name="a1238" text:class-names="">11</text:span><text:span text:style-name="a1239" text:class-names="">地理<text:s text:c="1"/></text:span><text:span text:style-name="a1240" text:class-names="">、</text:span><text:span text:style-name="a1241" text:class-names="">5</text:span><text:span text:style-name="a1242" text:class-names="">物理<text:s text:c="1"/></text:span><text:span text:style-name="a1243" text:class-names="">、</text:span><text:span text:style-name="a1244" text:class-names="">5</text:span><text:span text:style-name="a1245" text:class-names="">化學<text:s text:c="1"/></text:span><text:span text:style-name="a1246" text:class-names="">、</text:span><text:span text:style-name="a1247" text:class-names="">6</text:span><text:span text:style-name="a1248" text:class-names="">音樂<text:s text:c="1"/></text:span><text:span text:style-name="a1249" text:class-names="">、</text:span><text:span text:style-name="a1250" text:class-names="">4</text:span><text:span text:style-name="a1251" text:class-names="">美術</text:span><text:span text:style-name="a1252" text:class-names="">、</text:span><text:span text:style-name="a1253" text:class-names="">8</text:span><text:span text:style-name="a1254" text:class-names="">生涯規劃</text:span><text:span text:style-name="a1255" text:class-names="">、</text:span><text:span text:style-name="a1256" text:class-names=""><text:s text:c="1"/></text:span><text:span text:style-name="a1257" text:class-names="">16</text:span><text:span text:style-name="a1258" text:class-names="">體育</text:span><text:span text:style-name="a1259" text:class-names="">、</text:span><text:span text:style-name="a1260" text:class-names=""><text:s text:c="1"/></text:span><text:span text:style-name="a1261" text:class-names="">3</text:span><text:span text:style-name="a1262" text:class-names="">資訊科技</text:span><text:span text:style-name="a1263" text:class-names=""><text:s text:c="1"/></text:span><text:span text:style-name="a1264" text:class-names="">、</text:span><text:span text:style-name="a1265" text:class-names=""><text:s text:c="1"/></text:span><text:span text:style-name="a1266" text:class-names="">13</text:span><text:span text:style-name="a1267" text:class-names="">閱讀</text:span><text:span text:style-name="a1268" text:class-names="">、</text:span><text:span text:style-name="a1269" text:class-names=""><text:s text:c="2"/></text:span><text:span text:style-name="a1270" text:class-names="">9</text:span><text:span text:style-name="a1271" text:class-names="">自然科學概論</text:span><text:span text:style-name="a1272" text:class-names="">、</text:span><text:span text:style-name="a1273" text:class-names=""><text:s text:c="2"/></text:span><text:span text:style-name="a1274" text:class-names="">9</text:span><text:span text:style-name="a1275" text:class-names="">社會科學概論</text:span><text:span text:style-name="a1276" text:class-names="">、</text:span><text:span text:style-name="a1277" text:class-names=""><text:s text:c="2"/></text:span><text:span text:style-name="a1278" text:class-names="">13</text:span><text:span text:style-name="a1279" text:class-names="">國防教育</text:span><text:span text:style-name="a1280" text:class-names="">、</text:span><text:span text:style-name="a1281" text:class-names=""><text:s text:c="1"/></text:span><text:span text:style-name="a1282" text:class-names="">12</text:span><text:span text:style-name="a1283" text:class-names="">健康與護理</text:span><text:span text:style-name="a1284" text:class-names="">、</text:span><text:span text:style-name="a1285" text:class-names=""><text:s text:c="7"/></text:span><text:span text:style-name="a1286" text:class-names="">1</text:span><text:span text:style-name="a1287" text:class-names="">原住民</text:span><text:span text:style-name="a1288" text:class-names="">傳統</text:span><text:span text:style-name="a1289" text:class-names="">樂舞</text:span><text:span text:style-name="a1290" text:class-names="">、</text:span><text:span text:style-name="a1291" text:class-names=""><text:s text:c="2"/></text:span><text:span text:style-name="a1292" text:class-names="">1</text:span><text:span text:style-name="a1293" text:class-names="">原住民</text:span><text:span text:style-name="a1294" text:class-names="">歷史與文化</text:span></text:p>
              </text:list-item>
            </text:list>
            <text:list text:style-name="a1310">
              <text:list-item>
                <text:p text:style-name="a1309" text:class-names="" text:cond-style-name=""><text:span text:style-name="a1297" text:class-names=""><text:s text:c="1"/></text:span><text:span text:style-name="a1298" text:class-names="">4</text:span><text:span text:style-name="a1299" text:class-names="">.<text:s text:c="1"/></text:span><text:span text:style-name="a1300" text:class-names="">不知所完成的成果</text:span><text:span text:style-name="a1301" text:class-names="">(</text:span><text:span text:style-name="a1302" text:class-names="">品質</text:span><text:span text:style-name="a1303" text:class-names="">)</text:span><text:span text:style-name="a1304" text:class-names="">是否可以上</text:span><text:span text:style-name="a1305" text:class-names="">傳</text:span><text:span text:style-name="a1306" text:class-names="">--</text:span><text:span text:style-name="a1307" text:class-names="">26</text:span><text:span text:style-name="a1308" text:class-names=""/></text:p>
              </text:list-item>
            </text:list>
            <text:list text:style-name="a1320">
              <text:list-item>
                <text:p text:style-name="a1319" text:class-names="" text:cond-style-name=""><text:span text:style-name="a1311" text:class-names=""><text:s text:c="1"/></text:span><text:span text:style-name="a1312" text:class-names="">5</text:span><text:span text:style-name="a1313" text:class-names="">.<text:s text:c="1"/></text:span><text:span text:style-name="a1314" text:class-names="">不知成果如何</text:span><text:span text:style-name="a1315" text:class-names="">掃描</text:span><text:span text:style-name="a1316" text:class-names="">--</text:span><text:span text:style-name="a1317" text:class-names="">9</text:span><text:span text:style-name="a1318" text:class-names=""/></text:p>
              </text:list-item>
            </text:list>
            <text:list text:style-name="a1331">
              <text:list-item>
                <text:p text:style-name="a1330" text:class-names="" text:cond-style-name=""><text:span text:style-name="a1321" text:class-names=""><text:s text:c="1"/></text:span><text:span text:style-name="a1322" text:class-names="">6</text:span><text:span text:style-name="a1323" text:class-names="">.<text:s text:c="1"/></text:span><text:span text:style-name="a1324" text:class-names="">操作時間不夠</text:span><text:span text:style-name="a1325" text:class-names="">(</text:span><text:span text:style-name="a1326" text:class-names="">準備成果、上傳作業</text:span><text:span text:style-name="a1327" text:class-names="">)--</text:span><text:span text:style-name="a1328" text:class-names="">40</text:span><text:span text:style-name="a1329" text:class-names=""/></text:p>
              </text:list-item>
            </text:list>
          </draw:text-box>
          <svg:title/>
          <svg:desc/>
        </draw:frame>
        <draw:frame draw:id="id210" presentation:style-name="a1336" draw:name="標題 1" svg:x="0.5in" svg:y="0.37in" svg:width="9in" svg:height="1.01753in" presentation:class="title" presentation:placeholder="false">
          <draw:text-box>
            <text:p text:style-name="a1335" text:class-names="" text:cond-style-name=""><text:span text:style-name="a1333" text:class-names="">課程學習成果學生遇到的困難</text:span><text:span text:style-name="a1334" text:class-names=""/></text:p>
          </draw:text-box>
          <svg:title/>
          <svg:desc/>
        </draw:frame>
      </draw:page>
      <draw:page draw:name="Slide28" draw:style-name="a1337" draw:master-page-name="Master1-Layout2-obj-標題及物件" presentation:presentation-page-layout-name="Master1-PPL2" draw:id="Slide-283">
        <draw:frame draw:id="id211" presentation:style-name="a1413" draw:name="內容版面配置區 1" svg:x="0.43256in" svg:y="1.54503in" svg:width="9.37112in" svg:height="5.15462in" presentation:class="outline" presentation:placeholder="false">
          <draw:text-box>
            <text:list text:style-name="a1344">
              <text:list-item>
                <text:p text:style-name="a1343" text:class-names="" text:cond-style-name=""><text:span text:style-name="a1338" text:class-names="">五、有關多元表現成果上傳，我面臨的困難是</text:span><text:span text:style-name="a1339" text:class-names="">(</text:span><text:span text:style-name="a1340" text:class-names="">可複選</text:span><text:span text:style-name="a1341" text:class-names="">)</text:span><text:span text:style-name="a1342" text:class-names=""/></text:p>
              </text:list-item>
            </text:list>
            <text:list text:style-name="a1354">
              <text:list-item>
                <text:p text:style-name="a1353" text:class-names="" text:cond-style-name=""><text:span text:style-name="a1345" text:class-names=""><text:s text:c="1"/></text:span><text:span text:style-name="a1346" text:class-names="">1</text:span><text:span text:style-name="a1347" text:class-names="">.<text:s text:c="1"/></text:span><text:span text:style-name="a1348" text:class-names="">沒有</text:span><text:span text:style-name="a1349" text:class-names="">困難</text:span><text:span text:style-name="a1350" text:class-names="">--</text:span><text:span text:style-name="a1351" text:class-names="">54</text:span><text:span text:style-name="a1352" text:class-names=""/></text:p>
              </text:list-item>
            </text:list>
            <text:list text:style-name="a1364">
              <text:list-item>
                <text:p text:style-name="a1363" text:class-names="" text:cond-style-name=""><text:span text:style-name="a1355" text:class-names=""><text:s text:c="1"/></text:span><text:span text:style-name="a1356" text:class-names="">2</text:span><text:span text:style-name="a1357" text:class-names="">.<text:s text:c="1"/></text:span><text:span text:style-name="a1358" text:class-names="">不知系統上傳的作業流程如何</text:span><text:span text:style-name="a1359" text:class-names="">操作</text:span><text:span text:style-name="a1360" text:class-names="">--</text:span><text:span text:style-name="a1361" text:class-names="">21</text:span><text:span text:style-name="a1362" text:class-names=""/></text:p>
              </text:list-item>
            </text:list>
            <text:list text:style-name="a1374">
              <text:list-item>
                <text:p text:style-name="a1373" text:class-names="" text:cond-style-name=""><text:span text:style-name="a1365" text:class-names=""><text:s text:c="1"/></text:span><text:span text:style-name="a1366" text:class-names="">3</text:span><text:span text:style-name="a1367" text:class-names="">.<text:s text:c="1"/></text:span><text:span text:style-name="a1368" text:class-names="">不知多元表現可以做什麼成果上</text:span><text:span text:style-name="a1369" text:class-names="">傳</text:span><text:span text:style-name="a1370" text:class-names="">--</text:span><text:span text:style-name="a1371" text:class-names="">41</text:span><text:span text:style-name="a1372" text:class-names=""/></text:p>
              </text:list-item>
            </text:list>
            <text:list text:style-name="a1388">
              <text:list-item>
                <text:p text:style-name="a1387" text:class-names="" text:cond-style-name=""><text:span text:style-name="a1375" text:class-names=""><text:s text:c="1"/></text:span><text:span text:style-name="a1376" text:class-names="">4</text:span><text:span text:style-name="a1377" text:class-names="">.<text:s text:c="1"/></text:span><text:span text:style-name="a1378" text:class-names="">不知所完成的成果</text:span><text:span text:style-name="a1379" text:class-names="">(</text:span><text:span text:style-name="a1380" text:class-names="">品質</text:span><text:span text:style-name="a1381" text:class-names="">)</text:span><text:span text:style-name="a1382" text:class-names="">是否可以上</text:span><text:span text:style-name="a1383" text:class-names="">傳</text:span><text:span text:style-name="a1384" text:class-names="">--</text:span><text:span text:style-name="a1385" text:class-names="">19</text:span><text:span text:style-name="a1386" text:class-names=""/></text:p>
              </text:list-item>
            </text:list>
            <text:list text:style-name="a1398">
              <text:list-item>
                <text:p text:style-name="a1397" text:class-names="" text:cond-style-name=""><text:span text:style-name="a1389" text:class-names=""><text:s text:c="1"/></text:span><text:span text:style-name="a1390" text:class-names="">5</text:span><text:span text:style-name="a1391" text:class-names="">.<text:s text:c="1"/></text:span><text:span text:style-name="a1392" text:class-names="">不知成果如何</text:span><text:span text:style-name="a1393" text:class-names="">掃描</text:span><text:span text:style-name="a1394" text:class-names="">--</text:span><text:span text:style-name="a1395" text:class-names="">11</text:span><text:span text:style-name="a1396" text:class-names=""/></text:p>
              </text:list-item>
            </text:list>
            <text:list text:style-name="a1409">
              <text:list-item>
                <text:p text:style-name="a1408" text:class-names="" text:cond-style-name=""><text:span text:style-name="a1399" text:class-names=""><text:s text:c="1"/></text:span><text:span text:style-name="a1400" text:class-names="">6</text:span><text:span text:style-name="a1401" text:class-names="">.<text:s text:c="1"/></text:span><text:span text:style-name="a1402" text:class-names="">操作時間不夠</text:span><text:span text:style-name="a1403" text:class-names="">(</text:span><text:span text:style-name="a1404" text:class-names="">準備成果、上傳作業</text:span><text:span text:style-name="a1405" text:class-names="">)--</text:span><text:span text:style-name="a1406" text:class-names="">30</text:span><text:span text:style-name="a1407" text:class-names=""/></text:p>
              </text:list-item>
            </text:list>
            <text:list text:style-name="a1412">
              <text:list-item>
                <text:p text:style-name="a1411" text:class-names="" text:cond-style-name=""><text:span text:style-name="a1410" text:class-names=""/></text:p>
              </text:list-item>
            </text:list>
          </draw:text-box>
          <svg:title/>
          <svg:desc/>
        </draw:frame>
        <draw:frame draw:id="id212" presentation:style-name="a1417" draw:name="標題 2" svg:x="0.43256in" svg:y="0.28505in" svg:width="9in" svg:height="0.86003in" presentation:class="title" presentation:placeholder="false">
          <draw:text-box>
            <text:p text:style-name="a1416" text:class-names="" text:cond-style-name=""><text:span text:style-name="a1414" text:class-names="">多元表現成果</text:span><text:span text:style-name="a1415" text:class-names="">學生遇到的困難</text:span></text:p>
          </draw:text-box>
          <svg:title/>
          <svg:desc/>
        </draw:frame>
      </draw:page>
      <draw:page draw:name="Slide29" draw:style-name="a1418" draw:master-page-name="Master1-Layout2-obj-標題及物件" presentation:presentation-page-layout-name="Master1-PPL2" draw:id="Slide-284">
        <draw:frame draw:id="id213" presentation:style-name="a1452" draw:name="內容版面配置區 1" svg:x="0.74756in" svg:y="2.09627in" svg:width="8.58363in" svg:height="3.46495in" presentation:class="outline" presentation:placeholder="false">
          <draw:text-box>
            <text:list text:style-name="a1425">
              <text:list-item>
                <text:p text:style-name="a1424" text:class-names="" text:cond-style-name=""><text:span text:style-name="a1419" text:class-names="">六、我目前最需要的協助是<text:s text:c="1"/></text:span><text:span text:style-name="a1420" text:class-names="">(</text:span><text:span text:style-name="a1421" text:class-names="">可複選</text:span><text:span text:style-name="a1422" text:class-names="">)</text:span><text:span text:style-name="a1423" text:class-names=""/></text:p>
              </text:list-item>
            </text:list>
            <text:list text:style-name="a1434">
              <text:list-item>
                <text:p text:style-name="a1433" text:class-names="" text:cond-style-name=""><text:span text:style-name="a1426" text:class-names=""><text:s text:c="3"/>1.<text:s text:c="1"/></text:span><text:span text:style-name="a1427" text:class-names="">老師</text:span><text:span text:style-name="a1428" text:class-names="">引導如何做</text:span><text:span text:style-name="a1429" text:class-names="">成果</text:span><text:span text:style-name="a1430" text:class-names="">--</text:span><text:span text:style-name="a1431" text:class-names="">59</text:span><text:span text:style-name="a1432" text:class-names=""/></text:p>
              </text:list-item>
            </text:list>
            <text:list text:style-name="a1443">
              <text:list-item>
                <text:p text:style-name="a1442" text:class-names="" text:cond-style-name=""><text:span text:style-name="a1435" text:class-names=""><text:s text:c="3"/>2.<text:s text:c="1"/></text:span><text:span text:style-name="a1436" text:class-names="">上</text:span><text:span text:style-name="a1437" text:class-names="">傳流程的</text:span><text:span text:style-name="a1438" text:class-names="">教導</text:span><text:span text:style-name="a1439" text:class-names="">--</text:span><text:span text:style-name="a1440" text:class-names="">29</text:span><text:span text:style-name="a1441" text:class-names=""/></text:p>
              </text:list-item>
            </text:list>
            <text:list text:style-name="a1446">
              <text:list-item>
                <text:p text:style-name="a1445" text:class-names="" text:cond-style-name=""><text:span text:style-name="a1444" text:class-names=""/></text:p>
              </text:list-item>
            </text:list>
            <text:list text:style-name="a1451">
              <text:list-item>
                <text:p text:style-name="a1450" text:class-names="" text:cond-style-name=""><text:span text:style-name="a1447" text:class-names=""><text:s text:c="1"/></text:span><text:span text:style-name="a1448" text:class-names=""><text:s text:c="11"/></text:span><text:span text:style-name="a1449" text:class-names=""/></text:p>
              </text:list-item>
            </text:list>
          </draw:text-box>
          <svg:title/>
          <svg:desc/>
        </draw:frame>
        <draw:frame draw:id="id214" presentation:style-name="a1458" draw:name="標題 2" svg:x="0.5in" svg:y="0.37in" svg:width="9in" svg:height="1.37in" presentation:class="title" presentation:placeholder="false">
          <draw:text-box>
            <text:p text:style-name="a1457" text:class-names="" text:cond-style-name=""><text:span text:style-name="a1453" text:class-names="">學生</text:span><text:span text:style-name="a1454" text:class-names="">最</text:span><text:span text:style-name="a1455" text:class-names="">需要的協助</text:span><text:span text:style-name="a1456" text:class-names=""/></text:p>
          </draw:text-box>
          <svg:title/>
          <svg:desc/>
        </draw:frame>
      </draw:page>
      <draw:page draw:name="Slide22" draw:style-name="a1459" draw:master-page-name="Master1-Layout2-obj-標題及物件" presentation:presentation-page-layout-name="Master1-PPL2" draw:id="Slide-277">
        <draw:frame draw:id="id215" presentation:style-name="a1505" draw:name="內容版面配置區 1" svg:x="0.15694in" svg:y="3.12001in" svg:width="9.68611in" svg:height="5.79747in" presentation:class="outline" presentation:placeholder="false">
          <draw:text-box>
            <text:list text:style-name="a1465">
              <text:list-item>
                <text:p text:style-name="a1464" text:class-names="" text:cond-style-name=""><text:span text:style-name="a1460" text:class-names="">(1)</text:span><text:span text:style-name="a1461" text:class-names="">修習過哪些相關課程／該課程的</text:span><text:span text:style-name="a1462" text:class-names="">成績、排名</text:span><text:span text:style-name="a1463" text:class-names=""/></text:p>
              </text:list-item>
            </text:list>
            <text:list text:style-name="a1471">
              <text:list-item>
                <text:p text:style-name="a1470" text:class-names="" text:cond-style-name=""><text:span text:style-name="a1466" text:class-names="">(2)</text:span><text:span text:style-name="a1467" text:class-names="">有哪些符合校系需求的學習</text:span><text:span text:style-name="a1468" text:class-names="">成果相關程度</text:span><text:span text:style-name="a1469" text:class-names=""/></text:p>
              </text:list-item>
            </text:list>
            <text:list text:style-name="a1475">
              <text:list-item>
                <text:p text:style-name="a1474" text:class-names="" text:cond-style-name=""><text:span text:style-name="a1472" text:class-names="">(3)</text:span><text:span text:style-name="a1473" text:class-names="">有哪些符合校系需求的多元表現相關程度</text:span></text:p>
              </text:list-item>
            </text:list>
            <text:list text:style-name="a1490">
              <text:list-item>
                <text:p text:style-name="a1489" text:class-names="" text:cond-style-name=""><text:span text:style-name="a1476" text:class-names="">(4)</text:span><text:span text:style-name="a1477" text:class-names="">海大教授</text:span><text:span text:style-name="a1478" text:class-names="">:</text:span><text:span text:style-name="a1479" text:class-names=""><text:s text:c="1"/>學習歷程</text:span><text:span text:style-name="a1480" text:class-names="">成果不僅看成果</text:span><text:span text:style-name="a1481" text:class-names="">，</text:span><text:span text:style-name="a1482" text:class-names="">也</text:span><text:span text:style-name="a1483" text:class-names="">想看過程</text:span><text:span text:style-name="a1484" text:class-names=""><text:s text:c="1"/></text:span><text:span text:style-name="a1485" text:class-names="">-</text:span><text:span text:style-name="a1486" text:class-names="">如何從失敗到成功</text:span><text:span text:style-name="a1487" text:class-names="">的歷程</text:span><text:span text:style-name="a1488" text:class-names=""/></text:p>
              </text:list-item>
            </text:list>
            <text:list text:style-name="a1493">
              <text:list-item>
                <text:p text:style-name="a1492" text:class-names="" text:cond-style-name=""><text:span text:style-name="a1491" text:class-names=""/></text:p>
              </text:list-item>
            </text:list>
            <text:list text:style-name="a1496">
              <text:list-item>
                <text:p text:style-name="a1495" text:class-names="" text:cond-style-name=""><text:span text:style-name="a1494" text:class-names=""/></text:p>
              </text:list-item>
            </text:list>
            <text:list text:style-name="a1501">
              <text:list-item>
                <text:p text:style-name="a1500" text:class-names="" text:cond-style-name=""><text:span text:style-name="a1497" text:class-names=""><text:s text:c="1"/></text:span><text:span text:style-name="a1498" text:class-names=""><text:s text:c="3"/></text:span><text:span text:style-name="a1499" text:class-names=""/></text:p>
              </text:list-item>
            </text:list>
            <text:list text:style-name="a1504">
              <text:list-item>
                <text:p text:style-name="a1503" text:class-names="" text:cond-style-name=""><text:span text:style-name="a1502" text:class-names=""/></text:p>
              </text:list-item>
            </text:list>
          </draw:text-box>
          <svg:title/>
          <svg:desc/>
        </draw:frame>
        <draw:frame draw:id="id216" presentation:style-name="a1509" draw:name="標題 2" svg:x="0.5in" svg:y="0.37in" svg:width="9in" svg:height="1.37in" presentation:class="title" presentation:placeholder="false">
          <draw:text-box>
            <text:p text:style-name="a1508" text:class-names="" text:cond-style-name=""><text:span text:style-name="a1506" text:class-names="">大學要看什麼樣的學習</text:span><text:span text:style-name="a1507" text:class-names="">歷程檔案？</text:span></text:p>
          </draw:text-box>
          <svg:title/>
          <svg:desc/>
        </draw:frame>
      </draw:page>
      <draw:page draw:name="Slide35" draw:style-name="a1510" draw:master-page-name="Master1-Layout2-obj-標題及物件" presentation:presentation-page-layout-name="Master1-PPL2" draw:id="Slide-290">
        <draw:frame draw:id="id217" presentation:style-name="a1523" draw:name="內容版面配置區 1" svg:x="0.85813in" svg:y="1.78128in" svg:width="8.10185in" svg:height="1.73248in" presentation:class="outline" presentation:placeholder="false">
          <draw:text-box>
            <text:list text:style-name="a1516">
              <text:list-item>
                <text:p text:style-name="a1515" text:class-names="" text:cond-style-name=""><text:span text:style-name="a1511" text:class-names="">ColleGo</text:span><text:span text:style-name="a1512" text:class-names="">!(</text:span><text:span text:style-name="a1513" text:class-names="">大學選才與高中育才輔助系統</text:span><text:span text:style-name="a1514" text:class-names="">)</text:span></text:p>
              </text:list-item>
            </text:list>
            <text:list text:style-name="a1522">
              <text:list-item>
                <text:p text:style-name="a1521" text:class-names="" text:cond-style-name=""><text:span text:style-name="a1517" text:class-names="">https</text:span><text:span text:style-name="a1518" text:class-names="">://</text:span><text:span text:style-name="a1519" text:class-names="">collego.ceec.edu.tw</text:span><text:span text:style-name="a1520" text:class-names=""/></text:p>
              </text:list-item>
            </text:list>
          </draw:text-box>
          <svg:title/>
          <svg:desc/>
        </draw:frame>
        <draw:frame draw:id="id218" presentation:style-name="a1531" draw:name="標題 2" svg:x="0.5in" svg:y="0.37in" svg:width="9in" svg:height="1.37in" presentation:class="title" presentation:placeholder="false">
          <draw:text-box>
            <text:p text:style-name="a1530" text:class-names="" text:cond-style-name=""><text:span text:style-name="a1524" text:class-names="">課程學習成果</text:span><text:span text:style-name="a1525" text:class-names="">/</text:span><text:span text:style-name="a1526" text:class-names="">多元表現成果</text:span><text:span text:style-name="a1527" text:class-names=""><text:line-break/></text:span><text:span text:style-name="a1528" text:class-names="">表格範例</text:span><text:span text:style-name="a1529" text:class-names=""/></text:p>
          </draw:text-box>
          <svg:title/>
          <svg:desc/>
        </draw:frame>
        <draw:frame draw:id="id219" draw:style-name="a1532" draw:name="Picture 3" svg:x="0.27507in" svg:y="3.51375in" svg:width="9.26799in" svg:height="3.98625in" style:rel-width="scale" style:rel-height="scale">
          <draw:image xlink:href="media/image13.png" xlink:type="simple" xlink:show="embed" xlink:actuate="onLoad"/>
          <svg:title/>
          <svg:desc/>
        </draw:frame>
        <draw:custom-shape svg:x="0.67453in" svg:y="4.6004in" svg:width="1.49623in" svg:height="0.39374in" draw:id="id220" draw:style-name="a1535" draw:name="橢圓 3">
          <svg:title/>
          <svg:desc/>
          <text:p text:style-name="a1534" text:class-names="" text:cond-style-name=""><text:span text:style-name="a153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26" draw:style-name="a1536" draw:master-page-name="Master1-Layout2-obj-標題及物件" presentation:presentation-page-layout-name="Master1-PPL2" draw:id="Slide-281">
        <draw:frame draw:id="id221" presentation:style-name="a1540" draw:name="標題 2" svg:x="0.5in" svg:y="0.37in" svg:width="9in" svg:height="1.37in" presentation:class="title" presentation:placeholder="false">
          <draw:text-box>
            <text:p text:style-name="a1539" text:class-names="" text:cond-style-name=""><text:span text:style-name="a1537" text:class-names="">學習歷程檔案平台</text:span><text:span text:style-name="a1538" text:class-names=""/></text:p>
          </draw:text-box>
          <svg:title/>
          <svg:desc/>
        </draw:frame>
        <draw:frame draw:id="id222" presentation:style-name="a1541" draw:name="Picture 2" svg:x="0.19124in" svg:y="1.46628in" svg:width="9.72493in" svg:height="3.62245in" style:rel-width="scale" style:rel-height="scale" presentation:class="graphic" presentation:placeholder="false">
          <draw:image xlink:href="media/image14.png" xlink:type="simple" xlink:show="embed" xlink:actuate="onLoad"/>
          <svg:title/>
          <svg:desc/>
        </draw:frame>
        <draw:custom-shape svg:x="6.79012in" svg:y="3.19876in" svg:width="2.28372in" svg:height="0.1575in" draw:id="id223" draw:style-name="a1544" draw:name="橢圓 3">
          <svg:title/>
          <svg:desc/>
          <text:p text:style-name="a1543" text:class-names="" text:cond-style-name=""><text:span text:style-name="a154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24" draw:style-name="a1545" draw:name="Picture 3" svg:x="0.10742in" svg:y="4.7796in" svg:width="9.89258in" svg:height="2.70769in" style:rel-width="scale" style:rel-height="scale">
          <draw:image xlink:href="media/image15.png" xlink:type="simple" xlink:show="embed" xlink:actuate="onLoad"/>
          <svg:title/>
          <svg:desc/>
        </draw:frame>
      </draw:page>
      <draw:page draw:name="Slide36" draw:style-name="a1546" draw:master-page-name="Master1-Layout6-titleOnly-只有標題" presentation:presentation-page-layout-name="Master1-PPL6" draw:id="Slide-291">
        <draw:frame draw:id="id225" presentation:style-name="a1550" draw:name="標題 3" svg:x="0.27507in" svg:y="3.67125in" svg:width="9in" svg:height="1.37in" presentation:class="title" presentation:placeholder="false">
          <draw:text-box>
            <text:p text:style-name="a1549" text:class-names="" text:cond-style-name=""><text:span text:style-name="a1547" text:class-names="">謝謝聆聽</text:span><text:span text:style-name="a1548"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1.75in" svg:width="8.5in" svg:height="1.94675in"/>
      <presentation:placeholder presentation:object="subtitle" svg:x="1.5in" svg:y="3.88889in" svg:width="7in" svg:height="1.61111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2" style:display-name="標題及物件">
      <presentation:placeholder presentation:object="object" svg:x="0.9537in" svg:y="2.92593in" svg:width="8.10185in" svg:height="3.77373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title" svg:x="0.5in" svg:y="0.37in" svg:width="9in" svg:height="1.37in"/>
    </style:presentation-page-layout>
    <style:presentation-page-layout style:name="Master1-PPL3" style:display-name="章節標題">
      <presentation:placeholder presentation:object="title" svg:x="0.75463in" svg:y="2.69418in" svg:width="8.5in" svg:height="1.66667in"/>
      <presentation:placeholder presentation:object="outline" svg:x="1.49537in" svg:y="1.57201in" svg:width="7.01852in" svg:height="1.02778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4" style:display-name="兩項物件">
      <presentation:placeholder presentation:object="title" svg:x="0.5in" svg:y="0.37in" svg:width="9in" svg:height="1.37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object" svg:x="0.74in" svg:y="2.93in" svg:width="4.18in" svg:height="3.77in"/>
      <presentation:placeholder presentation:object="object" svg:x="5.08in" svg:y="2.93in" svg:width="4.18in" svg:height="3.77in"/>
    </style:presentation-page-layout>
    <style:presentation-page-layout style:name="Master1-PPL5" style:display-name="比對">
      <presentation:placeholder presentation:object="title" svg:x="0.5in" svg:y="0.37in" svg:width="9in" svg:height="1.37in"/>
      <presentation:placeholder presentation:object="outline" svg:x="0.74in" svg:y="2.92882in" svg:width="4.18in" svg:height="0.69965in"/>
      <presentation:placeholder presentation:object="object" svg:x="0.74074in" svg:y="3.75in" svg:width="4.17766in" svg:height="2.94965in"/>
      <presentation:placeholder presentation:object="outline" svg:x="5.08333in" svg:y="2.92882in" svg:width="4.18in" svg:height="0.69965in"/>
      <presentation:placeholder presentation:object="object" svg:x="5.07986in" svg:y="3.75in" svg:width="4.18in" svg:height="2.94965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6" style:display-name="只有標題">
      <presentation:placeholder presentation:object="title" svg:x="0.5in" svg:y="0.37in" svg:width="9in" svg:height="1.37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7" style:display-name="空白">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8" style:display-name="含標題的內容">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outline" svg:x="1in" svg:y="3.91667in" svg:width="3.66667in" svg:height="2.08333in"/>
      <presentation:placeholder presentation:object="title" svg:x="1in" svg:y="2.5in" svg:width="3.66667in" svg:height="1.37in"/>
      <presentation:placeholder presentation:object="object" svg:x="5.08745in" svg:y="2in" svg:width="4.26955in" svg:height="4.16667in"/>
    </style:presentation-page-layout>
    <style:presentation-page-layout style:name="Master1-PPL9" style:display-name="含標題的圖片">
      <presentation:placeholder presentation:object="title" svg:x="5.33044in" svg:y="0.37037in" svg:width="4.16956in" svg:height="2.65741in"/>
      <presentation:placeholder presentation:object="outline" svg:x="5.32407in" svg:y="3.0463in" svg:width="4.17593in" svg:height="2.64815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graphic" svg:x="0.91667in" svg:y="1.5in" svg:width="3.9in" svg:height="3.2in"/>
    </style:presentation-page-layout>
    <style:presentation-page-layout style:name="Master1-PPL10" style:display-name="標題及直排文字">
      <presentation:placeholder presentation:object="title" svg:x="0.5in" svg:y="0.37in" svg:width="9in" svg:height="1.37in"/>
      <presentation:placeholder presentation:object="outline" svg:x="0.9537in" svg:y="2.92593in" svg:width="8.10185in" svg:height="3.77373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11" style:display-name="直排標題及文字">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title" svg:x="7.25in" svg:y="1.58333in" svg:width="2.25in" svg:height="4.90741in"/>
      <presentation:placeholder presentation:object="outline" svg:x="0.5in" svg:y="1.58333in" svg:width="6.58333in" svg:height="4.90741in"/>
    </style:presentation-page-layout>
    <style:style style:family="graphic" style:name="Graphics"/>
    <style:default-style style:family="graphic">
      <style:graphic-properties draw:fill="solid" draw:fill-color="#31b6fd" draw:opacity="100%" draw:stroke="solid" svg:stroke-width="0.01736in" svg:stroke-color="#165d83" svg:stroke-opacity="100%" svg:stroke-linecap="butt"/>
    </style:default-style>
    <draw:gradient draw:name="a3" draw:style="linear" draw:angle="0" draw:start-color="#0293e0" draw:end-color="#83d3fe" draw:start-intensity="100%" draw:end-intensity="100%"/>
    <draw:gradient draw:name="a337" draw:style="linear" draw:angle="0" draw:start-color="#0293e0" draw:end-color="#83d3fe" draw:start-intensity="100%" draw:end-intensity="100%"/>
    <draw:gradient draw:name="a405" draw:style="linear" draw:angle="0" draw:start-color="#0293e0" draw:end-color="#83d3fe" draw:start-intensity="100%" draw:end-intensity="100%"/>
    <draw:gradient draw:name="a149" draw:style="linear" draw:angle="0" draw:start-color="#0293e0" draw:end-color="#83d3fe" draw:start-intensity="100%" draw:end-intensity="100%"/>
    <draw:gradient draw:name="a96" draw:style="linear" draw:angle="0" draw:start-color="#0293e0" draw:end-color="#83d3fe" draw:start-intensity="100%" draw:end-intensity="100%"/>
    <draw:gradient draw:name="a373" draw:style="linear" draw:angle="0" draw:start-color="#0293e0" draw:end-color="#83d3fe" draw:start-intensity="100%" draw:end-intensity="100%"/>
    <draw:gradient draw:name="a559" draw:style="linear" draw:angle="0" draw:start-color="#0293e0" draw:end-color="#83d3fe" draw:start-intensity="100%" draw:end-intensity="100%"/>
    <draw:gradient draw:name="a56" draw:style="linear" draw:angle="0" draw:start-color="#0293e0" draw:end-color="#83d3fe" draw:start-intensity="100%" draw:end-intensity="100%"/>
    <draw:gradient draw:name="a189" draw:style="linear" draw:angle="0" draw:start-color="#0293e0" draw:end-color="#83d3fe" draw:start-intensity="100%" draw:end-intensity="100%"/>
    <draw:gradient draw:name="a506" draw:style="linear" draw:angle="0" draw:start-color="#0293e0" draw:end-color="#83d3fe" draw:start-intensity="100%" draw:end-intensity="100%"/>
    <draw:gradient draw:name="a462" draw:style="linear" draw:angle="0" draw:start-color="#0293e0" draw:end-color="#83d3fe" draw:start-intensity="100%" draw:end-intensity="100%"/>
    <draw:gradient draw:name="a259" draw:style="linear" draw:angle="0" draw:start-color="#0293e0" draw:end-color="#83d3fe"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0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424">
      <style:text-properties fo:font-variant="normal" fo:text-transform="none" fo:color="#073e87" style:text-line-through-type="none" style:text-line-through-style="none" style:text-line-through-width="auto" style:text-line-through-color="font-color" style:text-position="0% 100%" fo:font-family="Candar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3">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42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102">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105">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1">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9357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3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middle" draw:textarea-horizontal-align="center" draw:fill="gradient" draw:fill-gradient-name="a96" draw:stroke="none" draw:auto-grow-width="false" draw:auto-grow-height="false"/>
      <style:paragraph-properties style:font-independent-line-spacing="true" style:writing-mode="lr-tb"/>
    </style:style>
    <style:style style:family="graphic" style:name="a543">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paragraph" style:name="a112">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6">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5">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05in" fo:padding-bottom="0.05in" fo:padding-left="0.1in" fo:padding-right="0.1in" draw:textarea-vertical-align="middle" draw:textarea-horizontal-align="center" draw:fill="gradient" draw:fill-gradient-name="a337" draw:stroke="none" draw:auto-grow-width="false" draw:auto-grow-height="false"/>
      <style:paragraph-properties style:font-independent-line-spacing="true" style:writing-mode="lr-tb"/>
    </style:style>
    <style:style style:family="text" style:name="a440">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4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60">
      <style:graphic-properties fo:wrap-option="wrap" fo:padding-top="0.05in" fo:padding-bottom="0.05in" fo:padding-left="0.1in" fo:padding-right="0.1in" draw:textarea-vertical-align="middle" draw:textarea-horizontal-align="center" draw:fill="gradient" draw:fill-gradient-name="a559" draw:stroke="none" draw:auto-grow-width="false" draw:auto-grow-height="false"/>
      <style:paragraph-properties style:font-independent-line-spacing="true" style:writing-mode="lr-tb"/>
    </style:style>
    <style:style style:family="presentation" style:name="a1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6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paragraph" style:name="a5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5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middle" draw:textarea-horizontal-align="center" draw:fill="gradient" draw:fill-gradient-name="a462" draw:stroke="none" draw:auto-grow-width="false" draw:auto-grow-height="false"/>
      <style:paragraph-properties style:font-independent-line-spacing="true" style:writing-mode="lr-tb"/>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andar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4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57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73e87"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57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drawing-page" style:name="a14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7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2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fo:wrap-option="wrap" fo:padding-top="0.05in" fo:padding-bottom="0.05in" fo:padding-left="0.1in" fo:padding-right="0.1in" draw:textarea-vertical-align="middle" draw:textarea-horizontal-align="center" draw:fill="gradient" draw:fill-gradient-name="a149" draw:stroke="none" draw:auto-grow-width="false" draw:auto-grow-height="false"/>
      <style:paragraph-properties style:font-independent-line-spacing="true" style:writing-mode="lr-tb"/>
    </style:style>
    <style:style style:family="paragraph" style:name="a581">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paragraph" style:name="a584">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paragraph" style:name="a58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fo:wrap-option="wrap" fo:padding-top="0.05in" fo:padding-bottom="0.05in" fo:padding-left="0.1in" fo:padding-right="0.1in" draw:textarea-vertical-align="middle" draw:textarea-horizontal-align="center" draw:fill="gradient" draw:fill-gradient-name="a259" draw:stroke="none" draw:auto-grow-width="false" draw:auto-grow-height="false"/>
      <style:paragraph-properties style:font-independent-line-spacing="true" style:writing-mode="lr-tb"/>
    </style:style>
    <style:style style:family="text" style:name="a58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6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middle" draw:textarea-horizontal-align="center" draw:fill="gradient" draw:fill-gradient-name="a373" draw:stroke="none" draw:auto-grow-width="false" draw:auto-grow-height="false"/>
      <style:paragraph-properties style:font-independent-line-spacing="true" style:writing-mode="lr-tb"/>
    </style:style>
    <style:style style:family="text" style:name="a37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Candar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center" draw:fill="solid" draw:fill-color="#31b6fd" draw:opacity="100%" draw:stroke="none" draw:auto-grow-width="false" draw:auto-grow-height="false" style:shrink-to-fit="tru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resentation" style:name="a59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96">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63021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9357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graphic" style:name="a389">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171">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7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1.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392">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63021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9357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wrap" fo:padding-top="0.05in" fo:padding-bottom="0.05in" fo:padding-left="0.1in" fo:padding-right="0.1in" draw:textarea-vertical-align="middle" draw:textarea-horizontal-align="center" draw:fill="gradient" draw:fill-gradient-name="a189" draw:stroke="none" draw:auto-grow-width="false" draw:auto-grow-height="false"/>
      <style:paragraph-properties style:font-independent-line-spacing="true" style:writing-mode="lr-tb"/>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9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center" draw:fill="gradient" draw:fill-gradient-name="a3"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5">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5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7">
      <style:graphic-properties fo:wrap-option="wrap" fo:padding-top="0.05in" fo:padding-bottom="0.05in" fo:padding-left="0.1in" fo:padding-right="0.1in" draw:textarea-vertical-align="middle" draw:textarea-horizontal-align="center" draw:fill="gradient" draw:fill-gradient-name="a56" draw:stroke="none" draw:auto-grow-width="false" draw:auto-grow-height="false"/>
      <style:paragraph-properties style:font-independent-line-spacing="true" style:writing-mode="lr-tb"/>
    </style:style>
    <style:style style:family="drawing-page" style:name="a5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wrap" fo:padding-top="0.05in" fo:padding-bottom="0.05in" fo:padding-left="0.1in" fo:padding-right="0.1in" draw:textarea-vertical-align="middle" draw:textarea-horizontal-align="center" draw:fill="gradient" draw:fill-gradient-name="a506" draw:stroke="none" draw:auto-grow-width="false" draw:auto-grow-height="false"/>
      <style:paragraph-properties style:font-independent-line-spacing="true" style:writing-mode="lr-tb"/>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40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406">
      <style:graphic-properties fo:wrap-option="wrap" fo:padding-top="0.05in" fo:padding-bottom="0.05in" fo:padding-left="0.1in" fo:padding-right="0.1in" draw:textarea-vertical-align="middle" draw:textarea-horizontal-align="center" draw:fill="gradient" draw:fill-gradient-name="a405" draw:stroke="none" draw:auto-grow-width="false" draw:auto-grow-height="false"/>
      <style:paragraph-properties style:font-independent-line-spacing="true" style:writing-mode="lr-tb"/>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51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0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1.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text:list-style style:name="a438">
      <text:list-level-style-bullet text:level="1" text:bullet-char="">
        <style:list-level-properties text:space-before="0.05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ffffff" fo:font-family="Symbol" style:font-family-generic="roman" style:font-pitch="variable" style:font-charset="x-symbol" fo:font-size="100%"/>
      </text:list-level-style-bullet>
    </text:list-style>
    <text:list-style style:name="a27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229">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27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32">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277">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36">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209">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592">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0">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100">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523">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103">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442">
      <text:list-level-style-bullet text:level="1" text:bullet-char="">
        <style:list-level-properties text:space-before="0.05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ffffff" fo:font-family="Symbol" style:font-family-generic="roman" style:font-pitch="variable" style:font-charset="x-symbol" fo:font-size="100%"/>
      </text:list-level-style-bullet>
    </text:list-style>
    <text:list-style style:name="a232">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527">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106">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235">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109">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280">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239">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284">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579">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bullet text:level="1" text:bullet-char="">
        <style:list-level-properties text:space-before="0in" text:min-label-width="0.3in"/>
        <style:text-properties fo:color="#ffffff"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ffffff"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ffffff"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ffffff" fo:font-family="Symbol" style:font-family-generic="roman" style:font-pitch="variable" style:font-charset="x-symbol" fo:font-size="100%"/>
      </text:list-level-style-bullet>
      <text:list-level-style-bullet text:level="5" text:bullet-char="">
        <style:list-level-properties text:space-before="1.3in" text:min-label-width="0.3in"/>
        <style:text-properties fo:color="#ffffff"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ffffff" fo:font-family="Symbol" style:font-family-generic="roman" style:font-pitch="variable" style:font-charset="x-symbol" fo:font-size="100%"/>
      </text:list-level-style-bullet>
      <text:list-level-style-bullet text:level="7" text:bullet-char="">
        <style:list-level-properties text:space-before="2in" text:min-label-width="0.3in"/>
        <style:text-properties fo:color="#ffffff"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ffffff" fo:font-family="Symbol" style:font-family-generic="roman" style:font-pitch="variable" style:font-charset="x-symbol" fo:font-size="100%"/>
      </text:list-level-style-bullet>
      <text:list-level-style-bullet text:level="9" text:bullet-char="">
        <style:list-level-properties text:space-before="2.7in" text:min-label-width="0.3in"/>
        <style:text-properties fo:color="#ffffff" fo:font-family="Symbol" style:font-family-generic="roman" style:font-pitch="variable" style:font-charset="x-symbol" fo:font-size="100%"/>
      </text:list-level-style-bullet>
    </text:list-style>
    <text:list-style style:name="a218">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23">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2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29">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113">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58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585">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29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301">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588">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29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51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305">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432">
      <text:list-level-style-bullet text:level="1" text:bullet-char="">
        <style:list-level-properties text:space-before="0in" text:min-label-width="0.3in"/>
        <style:text-properties fo:color="#ffffff"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ffffff"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ffffff"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ffffff" fo:font-family="Symbol" style:font-family-generic="roman" style:font-pitch="variable" style:font-charset="x-symbol" fo:font-size="100%"/>
      </text:list-level-style-bullet>
      <text:list-level-style-bullet text:level="5" text:bullet-char="">
        <style:list-level-properties text:space-before="1.3in" text:min-label-width="0.3in"/>
        <style:text-properties fo:color="#ffffff"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ffffff" fo:font-family="Symbol" style:font-family-generic="roman" style:font-pitch="variable" style:font-charset="x-symbol" fo:font-size="100%"/>
      </text:list-level-style-bullet>
      <text:list-level-style-bullet text:level="7" text:bullet-char="">
        <style:list-level-properties text:space-before="2in" text:min-label-width="0.3in"/>
        <style:text-properties fo:color="#ffffff"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ffffff" fo:font-family="Symbol" style:font-family-generic="roman" style:font-pitch="variable" style:font-charset="x-symbol" fo:font-size="100%"/>
      </text:list-level-style-bullet>
      <text:list-level-style-bullet text:level="9" text:bullet-char="">
        <style:list-level-properties text:space-before="2.7in" text:min-label-width="0.3in"/>
        <style:text-properties fo:color="#ffffff" fo:font-family="Symbol" style:font-family-generic="roman" style:font-pitch="variable" style:font-charset="x-symbol" fo:font-size="100%"/>
      </text:list-level-style-bullet>
    </text:list-style>
    <text:list-style style:name="a51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222">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298">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435">
      <text:list-level-style-bullet text:level="1" text:bullet-char="">
        <style:list-level-properties text:space-before="0.05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ffffff" fo:font-family="Symbol" style:font-family-generic="roman" style:font-pitch="variable" style:font-charset="x-symbol" fo:font-size="100%"/>
      </text:list-level-style-bullet>
    </text:list-style>
    <text:list-style style:name="a22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number:date-style xmlns:number="urn:oasis:names:tc:opendocument:xmlns:datastyle:1.0" style:name="a17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6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7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0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3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6"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波形" style:page-layout-name="pageLayout1" draw:style-name="a0">
      <draw:custom-shape svg:x="0.25in" svg:y="0.25in" svg:width="9.51in" svg:height="2.7in" draw:id="id0" draw:style-name="a4" draw:name="Rounded Rectangle 13">
        <svg:title/>
        <svg:desc/>
        <text:p text:style-name="a2" text:class-names="" text:cond-style-name=""><text:span text:style-name="a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5" draw:id="id1">
        <svg:title/>
        <svg:desc/>
        <draw:custom-shape svg:x="6.61356in" svg:y="1.99526in" svg:width="3.1457in" svg:height="0.78087in" draw:id="id7" draw:style-name="a40" draw:name="Freeform 14">
          <svg:title/>
          <svg:desc/>
          <text:p text:style-name="a39" text:class-names="" text:cond-style-name=""><text:span text:style-name="a38"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452in" svg:y="1.85495in" svg:width="6.06356in" svg:height="0.92972in" draw:id="id8" draw:style-name="a43" draw:name="Freeform 18">
          <svg:title/>
          <svg:desc/>
          <text:p text:style-name="a42" text:class-names="" text:cond-style-name=""><text:span text:style-name="a41"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353in" svg:y="1.86837in" svg:width="5.97986in" svg:height="0.84675in" draw:id="id9" draw:style-name="a46" draw:name="Freeform 22">
          <svg:title/>
          <svg:desc/>
          <text:p text:style-name="a45" text:class-names="" text:cond-style-name=""><text:span text:style-name="a44"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3461in" svg:y="1.85373in" svg:width="3.61767in" svg:height="0.71254in" draw:id="id10" draw:style-name="a49" draw:name="Freeform 26">
          <svg:title/>
          <svg:desc/>
          <text:p text:style-name="a48" text:class-names="" text:cond-style-name=""><text:span text:style-name="a47"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1.83665in" svg:width="9.54in" svg:height="1.45437in" draw:id="id11" draw:style-name="a52" draw:name="Freeform 10">
          <svg:title/>
          <svg:desc/>
          <text:p text:style-name="a51" text:class-names="" text:cond-style-name=""><text:span text:style-name="a50"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2" presentation:style-name="a8" draw:name="Title Placeholder 1" svg:x="0.5in" svg:y="0.37in" svg:width="9in" svg:height="1.37in" presentation:class="title" presentation:placeholder="false">
        <draw:text-box>
          <text:p text:style-name="a7" text:class-names="" text:cond-style-name=""><text:span text:style-name="a5" text:class-names="">按一下以編輯母片標題樣式</text:span><text:span text:style-name="a6" text:class-names=""/></text:p>
        </draw:text-box>
        <svg:title/>
        <svg:desc/>
      </draw:frame>
      <draw:frame draw:id="id3" presentation:style-name="a13" draw:name="Date Placeholder 3" svg:x="5.64706in" svg:y="6.83526in" svg:width="4.14117in" svg:height="0.39931in" presentation:class="date-time" presentation:placeholder="false">
        <draw:text-box>
          <text:p text:style-name="a12" text:class-names="" text:cond-style-name=""><text:span text:style-name="a9" text:class-names=""><text:date text:fixed="false" style:data-style-name="a10">2020/2/23</text:date></text:span><text:span text:style-name="a11" text:class-names=""/></text:p>
        </draw:text-box>
        <svg:title/>
        <svg:desc/>
      </draw:frame>
      <draw:frame draw:id="id4" presentation:style-name="a16" draw:name="Footer Placeholder 4" svg:x="0.21177in" svg:y="6.83526in" svg:width="4.14118in" svg:height="0.39931in" presentation:class="footer" presentation:placeholder="false">
        <draw:text-box>
          <text:p text:style-name="a15" text:class-names="" text:cond-style-name=""><text:span text:style-name="a14" text:class-names=""/></text:p>
        </draw:text-box>
        <svg:title/>
        <svg:desc/>
      </draw:frame>
      <draw:frame draw:id="id5" presentation:style-name="a20" draw:name="Slide Number Placeholder 5" svg:x="4.36471in" svg:y="6.83526in" svg:width="1.27059in" svg:height="0.39931in" presentation:class="page-number" presentation:placeholder="false">
        <draw:text-box>
          <text:p text:style-name="a19" text:class-names="" text:cond-style-name=""><text:span text:style-name="a17" text:class-names=""><text:page-number style:num-format="1" text:fixed="false">‹#›</text:page-number></text:span><text:span text:style-name="a18" text:class-names=""/></text:p>
        </draw:text-box>
        <svg:title/>
        <svg:desc/>
      </draw:frame>
      <draw:frame draw:id="id6" presentation:style-name="a37" draw:name="Text Placeholder 2" svg:x="0.9537in" svg:y="2.92593in" svg:width="8.10185in" svg:height="3.77373in" presentation:class="outline" presentation:placeholder="false">
        <draw:text-box>
          <text:list text:style-name="a23">
            <text:list-item>
              <text:p text:style-name="a22" text:class-names="" text:cond-style-name=""><text:span text:style-name="a21" text:class-names="">按一下以編輯母片文字樣式</text:span></text:p>
            </text:list-item>
          </text:list>
          <text:list text:style-name="a26">
            <text:list-item>
              <text:list text:style-name="a26">
                <text:list-item>
                  <text:p text:style-name="a25" text:class-names="" text:cond-style-name=""><text:span text:style-name="a24" text:class-names="">第二層</text:span></text:p>
                </text:list-item>
              </text:list>
            </text:list-item>
          </text:list>
          <text:list text:style-name="a29">
            <text:list-item>
              <text:list text:style-name="a29">
                <text:list-item>
                  <text:list text:style-name="a29">
                    <text:list-item>
                      <text:p text:style-name="a28" text:class-names="" text:cond-style-name=""><text:span text:style-name="a27" text:class-names="">第三層</text:span></text:p>
                    </text:list-item>
                  </text:list>
                </text:list-item>
              </text:list>
            </text:list-item>
          </text:list>
          <text:list text:style-name="a32">
            <text:list-item>
              <text:list text:style-name="a32">
                <text:list-item>
                  <text:list text:style-name="a32">
                    <text:list-item>
                      <text:list text:style-name="a32">
                        <text:list-item>
                          <text:p text:style-name="a31" text:class-names="" text:cond-style-name=""><text:span text:style-name="a30" text:class-names="">第四層</text:span></text:p>
                        </text:list-item>
                      </text:list>
                    </text:list-item>
                  </text:list>
                </text:list-item>
              </text:list>
            </text:list-item>
          </text:list>
          <text:list text:style-name="a36">
            <text:list-item>
              <text:list text:style-name="a36">
                <text:list-item>
                  <text:list text:style-name="a36">
                    <text:list-item>
                      <text:list text:style-name="a36">
                        <text:list-item>
                          <text:list text:style-name="a36">
                            <text:list-item>
                              <text:p text:style-name="a35" text:class-names="" text:cond-style-name=""><text:span text:style-name="a33" text:class-names="">第五層</text:span><text:span text:style-name="a34" text:class-names=""/></text:p>
                            </text:list-item>
                          </text:list>
                        </text:list-item>
                      </text:list>
                    </text:list-item>
                  </text:list>
                </text:list-item>
              </text:list>
            </text:list-item>
          </text:list>
        </draw:text-box>
        <svg:title/>
        <svg:desc/>
      </draw:frame>
    </style:master-page>
    <style:master-page style:name="Master1-Layout1-title-標題投影片" style:page-layout-name="pageLayout1" draw:style-name="a53">
      <draw:custom-shape svg:x="0.25in" svg:y="0.25in" svg:width="9.51in" svg:height="6.6in" draw:id="id12" draw:style-name="a57" draw:name="Rounded Rectangle 15">
        <svg:title/>
        <svg:desc/>
        <text:p text:style-name="a55" text:class-names="" text:cond-style-name=""><text:span text:style-name="a5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9" draw:id="id13">
        <svg:title/>
        <svg:desc/>
        <draw:custom-shape svg:x="6.62174in" svg:y="6.01398in" svg:width="3.14974in" svg:height="0.78187in" draw:id="id19" draw:style-name="a80" draw:name="Freeform 14">
          <svg:title/>
          <svg:desc/>
          <text:p text:style-name="a79" text:class-names="" text:cond-style-name=""><text:span text:style-name="a78"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79in" svg:y="5.87349in" svg:width="6.07133in" svg:height="0.93091in" draw:id="id20" draw:style-name="a83" draw:name="Freeform 18">
          <svg:title/>
          <svg:desc/>
          <text:p text:style-name="a82" text:class-names="" text:cond-style-name=""><text:span text:style-name="a81"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72in" svg:y="5.88693in" svg:width="5.98753in" svg:height="0.84784in" draw:id="id21" draw:style-name="a86" draw:name="Freeform 22">
          <svg:title/>
          <svg:desc/>
          <text:p text:style-name="a85" text:class-names="" text:cond-style-name=""><text:span text:style-name="a84"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4218in" svg:y="5.87227in" svg:width="3.62231in" svg:height="0.71346in" draw:id="id22" draw:style-name="a89" draw:name="Freeform 26">
          <svg:title/>
          <svg:desc/>
          <text:p text:style-name="a88" text:class-names="" text:cond-style-name=""><text:span text:style-name="a87"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5.85517in" svg:width="9.54in" svg:height="1.45623in" draw:id="id23" draw:style-name="a92" draw:name="Freeform 10">
          <svg:title/>
          <svg:desc/>
          <text:p text:style-name="a91" text:class-names="" text:cond-style-name=""><text:span text:style-name="a90"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14" presentation:style-name="a61" draw:name="Title 1" svg:x="0.75in" svg:y="1.75in" svg:width="8.5in" svg:height="1.94675in" presentation:class="title" presentation:placeholder="false">
        <draw:text-box>
          <text:p text:style-name="a60" text:class-names="" text:cond-style-name=""><text:span text:style-name="a58" text:class-names="">按一下以編輯母片標題樣式</text:span><text:span text:style-name="a59" text:class-names=""/></text:p>
        </draw:text-box>
        <svg:title/>
        <svg:desc/>
      </draw:frame>
      <draw:frame draw:id="id15" presentation:style-name="a65" draw:name="Subtitle 2" svg:x="1.5in" svg:y="3.88889in" svg:width="7in" svg:height="1.61111in" presentation:class="subtitle" presentation:placeholder="false">
        <draw:text-box>
          <text:p text:style-name="a64" text:class-names="" text:cond-style-name=""><text:span text:style-name="a62" text:class-names="">按一下以編輯母片副標題樣式</text:span><text:span text:style-name="a63" text:class-names=""/></text:p>
        </draw:text-box>
        <svg:title/>
        <svg:desc/>
      </draw:frame>
      <draw:frame draw:id="id16" presentation:style-name="a70" draw:name="Date Placeholder 3" svg:x="5.64706in" svg:y="6.83526in" svg:width="4.14117in" svg:height="0.39931in" presentation:class="date-time" presentation:placeholder="false">
        <draw:text-box>
          <text:p text:style-name="a69" text:class-names="" text:cond-style-name=""><text:span text:style-name="a66" text:class-names=""><text:date text:fixed="false" style:data-style-name="a67">2020/2/23</text:date></text:span><text:span text:style-name="a68" text:class-names=""/></text:p>
        </draw:text-box>
        <svg:title/>
        <svg:desc/>
      </draw:frame>
      <draw:frame draw:id="id17" presentation:style-name="a73" draw:name="Footer Placeholder 4" svg:x="0.21177in" svg:y="6.83526in" svg:width="4.14118in" svg:height="0.39931in" presentation:class="footer" presentation:placeholder="false">
        <draw:text-box>
          <text:p text:style-name="a72" text:class-names="" text:cond-style-name=""><text:span text:style-name="a71" text:class-names=""/></text:p>
        </draw:text-box>
        <svg:title/>
        <svg:desc/>
      </draw:frame>
      <draw:frame draw:id="id18" presentation:style-name="a77" draw:name="Slide Number Placeholder 5" svg:x="4.36471in" svg:y="6.83526in" svg:width="1.27059in" svg:height="0.39931in" presentation:class="page-number" presentation:placeholder="false">
        <draw:text-box>
          <text:p text:style-name="a76" text:class-names="" text:cond-style-name=""><text:span text:style-name="a74" text:class-names=""><text:page-number style:num-format="1" text:fixed="false">‹#›</text:page-number></text:span><text:span text:style-name="a75" text:class-names=""/></text:p>
        </draw:text-box>
        <svg:title/>
        <svg:desc/>
      </draw:frame>
    </style:master-page>
    <style:master-page style:name="Master1-Layout2-obj-標題及物件" style:page-layout-name="pageLayout1" draw:style-name="a93">
      <draw:custom-shape svg:x="0.25in" svg:y="0.25in" svg:width="9.51in" svg:height="2.7in" draw:id="id24" draw:layer="Master1-bg" draw:style-name="a97" draw:name="Rounded Rectangle 13">
        <svg:title/>
        <svg:desc/>
        <text:p text:style-name="a95" text:class-names="" text:cond-style-name=""><text:span text:style-name="a9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5" draw:id="id25">
        <svg:title/>
        <svg:desc/>
        <draw:custom-shape svg:x="6.61356in" svg:y="1.99526in" svg:width="3.1457in" svg:height="0.78087in" draw:id="id31" draw:layer="Master1-bg" draw:style-name="a133" draw:name="Freeform 14">
          <svg:title/>
          <svg:desc/>
          <text:p text:style-name="a132" text:class-names="" text:cond-style-name=""><text:span text:style-name="a131"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452in" svg:y="1.85495in" svg:width="6.06356in" svg:height="0.92972in" draw:id="id32" draw:layer="Master1-bg" draw:style-name="a136" draw:name="Freeform 18">
          <svg:title/>
          <svg:desc/>
          <text:p text:style-name="a135" text:class-names="" text:cond-style-name=""><text:span text:style-name="a134"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353in" svg:y="1.86837in" svg:width="5.97986in" svg:height="0.84675in" draw:id="id33" draw:layer="Master1-bg" draw:style-name="a139" draw:name="Freeform 22">
          <svg:title/>
          <svg:desc/>
          <text:p text:style-name="a138" text:class-names="" text:cond-style-name=""><text:span text:style-name="a137"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3461in" svg:y="1.85373in" svg:width="3.61767in" svg:height="0.71254in" draw:id="id34" draw:layer="Master1-bg" draw:style-name="a142" draw:name="Freeform 26">
          <svg:title/>
          <svg:desc/>
          <text:p text:style-name="a141" text:class-names="" text:cond-style-name=""><text:span text:style-name="a140"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1.83665in" svg:width="9.54in" svg:height="1.45437in" draw:id="id35" draw:layer="Master1-bg" draw:style-name="a145" draw:name="Freeform 10">
          <svg:title/>
          <svg:desc/>
          <text:p text:style-name="a144" text:class-names="" text:cond-style-name=""><text:span text:style-name="a143"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26" presentation:style-name="a114" draw:name="Content Placeholder 2" svg:x="0.9537in" svg:y="2.92593in" svg:width="8.10185in" svg:height="3.77373in" presentation:class="object" presentation:placeholder="false">
        <draw:text-box>
          <text:list text:style-name="a100">
            <text:list-item>
              <text:p text:style-name="a99" text:class-names="" text:cond-style-name=""><text:span text:style-name="a98" text:class-names="">按一下以編輯母片文字樣式</text:span></text:p>
            </text:list-item>
          </text:list>
          <text:list text:style-name="a103">
            <text:list-item>
              <text:list text:style-name="a103">
                <text:list-item>
                  <text:p text:style-name="a102" text:class-names="" text:cond-style-name=""><text:span text:style-name="a101" text:class-names="">第二層</text:span></text:p>
                </text:list-item>
              </text:list>
            </text:list-item>
          </text:list>
          <text:list text:style-name="a106">
            <text:list-item>
              <text:list text:style-name="a106">
                <text:list-item>
                  <text:list text:style-name="a106">
                    <text:list-item>
                      <text:p text:style-name="a105" text:class-names="" text:cond-style-name=""><text:span text:style-name="a104" text:class-names="">第三層</text:span></text:p>
                    </text:list-item>
                  </text:list>
                </text:list-item>
              </text:list>
            </text:list-item>
          </text:list>
          <text:list text:style-name="a109">
            <text:list-item>
              <text:list text:style-name="a109">
                <text:list-item>
                  <text:list text:style-name="a109">
                    <text:list-item>
                      <text:list text:style-name="a109">
                        <text:list-item>
                          <text:p text:style-name="a108" text:class-names="" text:cond-style-name=""><text:span text:style-name="a107" text:class-names="">第四層</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0" text:class-names="">第五層</text:span><text:span text:style-name="a111" text:class-names=""/></text:p>
                            </text:list-item>
                          </text:list>
                        </text:list-item>
                      </text:list>
                    </text:list-item>
                  </text:list>
                </text:list-item>
              </text:list>
            </text:list-item>
          </text:list>
        </draw:text-box>
        <svg:title/>
        <svg:desc/>
      </draw:frame>
      <draw:frame draw:id="id27" presentation:style-name="a119" draw:name="Date Placeholder 3" svg:x="5.64706in" svg:y="6.83526in" svg:width="4.14117in" svg:height="0.39931in" presentation:class="date-time" presentation:placeholder="false">
        <draw:text-box>
          <text:p text:style-name="a118" text:class-names="" text:cond-style-name=""><text:span text:style-name="a115" text:class-names=""><text:date text:fixed="false" style:data-style-name="a116">2020/2/23</text:date></text:span><text:span text:style-name="a117" text:class-names=""/></text:p>
        </draw:text-box>
        <svg:title/>
        <svg:desc/>
      </draw:frame>
      <draw:frame draw:id="id28" presentation:style-name="a122" draw:name="Footer Placeholder 4" svg:x="0.21177in" svg:y="6.83526in" svg:width="4.14118in" svg:height="0.39931in" presentation:class="footer" presentation:placeholder="false">
        <draw:text-box>
          <text:p text:style-name="a121" text:class-names="" text:cond-style-name=""><text:span text:style-name="a120" text:class-names=""/></text:p>
        </draw:text-box>
        <svg:title/>
        <svg:desc/>
      </draw:frame>
      <draw:frame draw:id="id29" presentation:style-name="a126" draw:name="Slide Number Placeholder 5" svg:x="4.36471in" svg:y="6.83526in" svg:width="1.27059in" svg:height="0.39931in" presentation:class="page-number" presentation:placeholder="false">
        <draw:text-box>
          <text:p text:style-name="a125" text:class-names="" text:cond-style-name=""><text:span text:style-name="a123" text:class-names=""><text:page-number style:num-format="1" text:fixed="false">‹#›</text:page-number></text:span><text:span text:style-name="a124" text:class-names=""/></text:p>
        </draw:text-box>
        <svg:title/>
        <svg:desc/>
      </draw:frame>
      <draw:frame draw:id="id30" presentation:style-name="a130" draw:name="Title 6" svg:x="0.5in" svg:y="0.37in" svg:width="9in" svg:height="1.37in" presentation:class="title" presentation:placeholder="false">
        <draw:text-box>
          <text:p text:style-name="a129" text:class-names="" text:cond-style-name=""><text:span text:style-name="a127" text:class-names="">按一下以編輯母片標題樣式</text:span><text:span text:style-name="a128" text:class-names=""/></text:p>
        </draw:text-box>
        <svg:title/>
        <svg:desc/>
      </draw:frame>
    </style:master-page>
    <style:master-page style:name="Master1-Layout3-secHead-章節標題" style:page-layout-name="pageLayout1" draw:style-name="a146">
      <draw:custom-shape svg:x="0.25in" svg:y="0.25in" svg:width="9.51in" svg:height="5.18in" draw:id="id36" draw:style-name="a150" draw:name="Rounded Rectangle 13">
        <svg:title/>
        <svg:desc/>
        <text:p text:style-name="a148" text:class-names="" text:cond-style-name=""><text:span text:style-name="a14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61356in" svg:y="4.5971in" svg:width="3.1457in" svg:height="0.78087in" draw:id="id37" draw:style-name="a153" draw:name="Freeform 14">
        <svg:title/>
        <svg:desc/>
        <text:p text:style-name="a152" text:class-names="" text:cond-style-name=""><text:span text:style-name="a151"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452in" svg:y="4.45679in" svg:width="6.06356in" svg:height="0.92972in" draw:id="id38" draw:style-name="a156" draw:name="Freeform 18">
        <svg:title/>
        <svg:desc/>
        <text:p text:style-name="a155" text:class-names="" text:cond-style-name=""><text:span text:style-name="a154"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353in" svg:y="4.47021in" svg:width="5.97986in" svg:height="0.84675in" draw:id="id39" draw:style-name="a159" draw:name="Freeform 22">
        <svg:title/>
        <svg:desc/>
        <text:p text:style-name="a158" text:class-names="" text:cond-style-name=""><text:span text:style-name="a157"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3461in" svg:y="4.45557in" svg:width="3.61767in" svg:height="0.71254in" draw:id="id40" draw:style-name="a162" draw:name="Freeform 26">
        <svg:title/>
        <svg:desc/>
        <text:p text:style-name="a161" text:class-names="" text:cond-style-name=""><text:span text:style-name="a160"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4.43849in" svg:width="9.54in" svg:height="1.45437in" draw:id="id41" draw:style-name="a165" draw:name="Freeform 10">
        <svg:title/>
        <svg:desc/>
        <text:p text:style-name="a164" text:class-names="" text:cond-style-name=""><text:span text:style-name="a163"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frame draw:id="id42" presentation:style-name="a169" draw:name="Title 1" svg:x="0.75463in" svg:y="2.69418in" svg:width="8.5in" svg:height="1.66667in" presentation:class="title" presentation:placeholder="false">
        <draw:text-box>
          <text:p text:style-name="a168" text:class-names="" text:cond-style-name=""><text:span text:style-name="a166" text:class-names="">按一下以編輯母片標題樣式</text:span><text:span text:style-name="a167" text:class-names=""/></text:p>
        </draw:text-box>
        <svg:title/>
        <svg:desc/>
      </draw:frame>
      <draw:frame draw:id="id43" presentation:style-name="a173" draw:name="Text Placeholder 2" svg:x="1.49537in" svg:y="1.57201in" svg:width="7.01852in" svg:height="1.02778in" presentation:class="outline" presentation:placeholder="false">
        <draw:text-box>
          <text:list text:style-name="a172">
            <text:list-item>
              <text:p text:style-name="a171" text:class-names="" text:cond-style-name=""><text:span text:style-name="a170" text:class-names="">按一下以編輯母片文字樣式</text:span></text:p>
            </text:list-item>
          </text:list>
        </draw:text-box>
        <svg:title/>
        <svg:desc/>
      </draw:frame>
      <draw:frame draw:id="id44" presentation:style-name="a178" draw:name="Date Placeholder 3" svg:x="5.64706in" svg:y="6.83526in" svg:width="4.14117in" svg:height="0.39931in" presentation:class="date-time" presentation:placeholder="false">
        <draw:text-box>
          <text:p text:style-name="a177" text:class-names="" text:cond-style-name=""><text:span text:style-name="a174" text:class-names=""><text:date text:fixed="false" style:data-style-name="a175">2020/2/23</text:date></text:span><text:span text:style-name="a176" text:class-names=""/></text:p>
        </draw:text-box>
        <svg:title/>
        <svg:desc/>
      </draw:frame>
      <draw:frame draw:id="id45" presentation:style-name="a181" draw:name="Footer Placeholder 4" svg:x="0.21177in" svg:y="6.83526in" svg:width="4.14118in" svg:height="0.39931in" presentation:class="footer" presentation:placeholder="false">
        <draw:text-box>
          <text:p text:style-name="a180" text:class-names="" text:cond-style-name=""><text:span text:style-name="a179" text:class-names=""/></text:p>
        </draw:text-box>
        <svg:title/>
        <svg:desc/>
      </draw:frame>
      <draw:frame draw:id="id46" presentation:style-name="a185" draw:name="Slide Number Placeholder 5" svg:x="4.36471in" svg:y="6.83526in" svg:width="1.27059in" svg:height="0.39931in" presentation:class="page-number" presentation:placeholder="false">
        <draw:text-box>
          <text:p text:style-name="a184" text:class-names="" text:cond-style-name=""><text:span text:style-name="a182" text:class-names=""><text:page-number style:num-format="1" text:fixed="false">‹#›</text:page-number></text:span><text:span text:style-name="a183" text:class-names=""/></text:p>
        </draw:text-box>
        <svg:title/>
        <svg:desc/>
      </draw:frame>
    </style:master-page>
    <style:master-page style:name="Master1-Layout4-twoObj-兩項物件" style:page-layout-name="pageLayout1" draw:style-name="a186">
      <draw:custom-shape svg:x="0.25in" svg:y="0.25in" svg:width="9.51in" svg:height="2.7in" draw:id="id47" draw:layer="Master1-bg" draw:style-name="a190" draw:name="Rounded Rectangle 13">
        <svg:title/>
        <svg:desc/>
        <text:p text:style-name="a188" text:class-names="" text:cond-style-name=""><text:span text:style-name="a18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5" draw:id="id48">
        <svg:title/>
        <svg:desc/>
        <draw:custom-shape svg:x="6.61356in" svg:y="1.99526in" svg:width="3.1457in" svg:height="0.78087in" draw:id="id55" draw:layer="Master1-bg" draw:style-name="a243" draw:name="Freeform 14">
          <svg:title/>
          <svg:desc/>
          <text:p text:style-name="a242" text:class-names="" text:cond-style-name=""><text:span text:style-name="a241"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452in" svg:y="1.85495in" svg:width="6.06356in" svg:height="0.92972in" draw:id="id56" draw:layer="Master1-bg" draw:style-name="a246" draw:name="Freeform 18">
          <svg:title/>
          <svg:desc/>
          <text:p text:style-name="a245" text:class-names="" text:cond-style-name=""><text:span text:style-name="a244"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353in" svg:y="1.86837in" svg:width="5.97986in" svg:height="0.84675in" draw:id="id57" draw:layer="Master1-bg" draw:style-name="a249" draw:name="Freeform 22">
          <svg:title/>
          <svg:desc/>
          <text:p text:style-name="a248" text:class-names="" text:cond-style-name=""><text:span text:style-name="a247"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3461in" svg:y="1.85373in" svg:width="3.61767in" svg:height="0.71254in" draw:id="id58" draw:layer="Master1-bg" draw:style-name="a252" draw:name="Freeform 26">
          <svg:title/>
          <svg:desc/>
          <text:p text:style-name="a251" text:class-names="" text:cond-style-name=""><text:span text:style-name="a250"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1.83665in" svg:width="9.54in" svg:height="1.45437in" draw:id="id59" draw:layer="Master1-bg" draw:style-name="a255" draw:name="Freeform 10">
          <svg:title/>
          <svg:desc/>
          <text:p text:style-name="a254" text:class-names="" text:cond-style-name=""><text:span text:style-name="a253"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49" presentation:style-name="a194" draw:name="Title 1" svg:x="0.5in" svg:y="0.37in" svg:width="9in" svg:height="1.37in" presentation:class="title" presentation:placeholder="false">
        <draw:text-box>
          <text:p text:style-name="a193" text:class-names="" text:cond-style-name=""><text:span text:style-name="a191" text:class-names="">按一下以編輯母片標題樣式</text:span><text:span text:style-name="a192" text:class-names=""/></text:p>
        </draw:text-box>
        <svg:title/>
        <svg:desc/>
      </draw:frame>
      <draw:frame draw:id="id50" presentation:style-name="a199" draw:name="Date Placeholder 4" svg:x="5.64706in" svg:y="6.83526in" svg:width="4.14117in" svg:height="0.39931in" presentation:class="date-time" presentation:placeholder="false">
        <draw:text-box>
          <text:p text:style-name="a198" text:class-names="" text:cond-style-name=""><text:span text:style-name="a195" text:class-names=""><text:date text:fixed="false" style:data-style-name="a196">2020/2/23</text:date></text:span><text:span text:style-name="a197" text:class-names=""/></text:p>
        </draw:text-box>
        <svg:title/>
        <svg:desc/>
      </draw:frame>
      <draw:frame draw:id="id51" presentation:style-name="a202" draw:name="Footer Placeholder 5" svg:x="0.21177in" svg:y="6.83526in" svg:width="4.14118in" svg:height="0.39931in" presentation:class="footer" presentation:placeholder="false">
        <draw:text-box>
          <text:p text:style-name="a201" text:class-names="" text:cond-style-name=""><text:span text:style-name="a200" text:class-names=""/></text:p>
        </draw:text-box>
        <svg:title/>
        <svg:desc/>
      </draw:frame>
      <draw:frame draw:id="id52" presentation:style-name="a206" draw:name="Slide Number Placeholder 6" svg:x="4.36471in" svg:y="6.83526in" svg:width="1.27059in" svg:height="0.39931in" presentation:class="page-number" presentation:placeholder="false">
        <draw:text-box>
          <text:p text:style-name="a205" text:class-names="" text:cond-style-name=""><text:span text:style-name="a203" text:class-names=""><text:page-number style:num-format="1" text:fixed="false">‹#›</text:page-number></text:span><text:span text:style-name="a204" text:class-names=""/></text:p>
        </draw:text-box>
        <svg:title/>
        <svg:desc/>
      </draw:frame>
      <draw:frame draw:id="id53" presentation:style-name="a223" draw:name="Content Placeholder 8" svg:x="0.74in" svg:y="2.93in" svg:width="4.18in" svg:height="3.77in" presentation:class="object" presentation:placeholder="false">
        <draw:text-box>
          <text:list text:style-name="a209">
            <text:list-item>
              <text:p text:style-name="a208" text:class-names="" text:cond-style-name=""><text:span text:style-name="a207" text:class-names="">按一下以編輯母片文字樣式</text:span></text:p>
            </text:list-item>
          </text:list>
          <text:list text:style-name="a212">
            <text:list-item>
              <text:list text:style-name="a212">
                <text:list-item>
                  <text:p text:style-name="a211" text:class-names="" text:cond-style-name=""><text:span text:style-name="a210" text:class-names="">第二層</text:span></text:p>
                </text:list-item>
              </text:list>
            </text:list-item>
          </text:list>
          <text:list text:style-name="a215">
            <text:list-item>
              <text:list text:style-name="a215">
                <text:list-item>
                  <text:list text:style-name="a215">
                    <text:list-item>
                      <text:p text:style-name="a214" text:class-names="" text:cond-style-name=""><text:span text:style-name="a213" text:class-names="">第三層</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第四層</text:span></text:p>
                        </text:list-item>
                      </text:list>
                    </text:list-item>
                  </text:list>
                </text:list-item>
              </text:list>
            </text:list-item>
          </text:list>
          <text:list text:style-name="a222">
            <text:list-item>
              <text:list text:style-name="a222">
                <text:list-item>
                  <text:list text:style-name="a222">
                    <text:list-item>
                      <text:list text:style-name="a222">
                        <text:list-item>
                          <text:list text:style-name="a222">
                            <text:list-item>
                              <text:p text:style-name="a221" text:class-names="" text:cond-style-name=""><text:span text:style-name="a219" text:class-names="">第五層</text:span><text:span text:style-name="a220" text:class-names=""/></text:p>
                            </text:list-item>
                          </text:list>
                        </text:list-item>
                      </text:list>
                    </text:list-item>
                  </text:list>
                </text:list-item>
              </text:list>
            </text:list-item>
          </text:list>
        </draw:text-box>
        <svg:title/>
        <svg:desc/>
      </draw:frame>
      <draw:frame draw:id="id54" presentation:style-name="a240" draw:name="Content Placeholder 10" svg:x="5.08in" svg:y="2.93in" svg:width="4.18in" svg:height="3.77in" presentation:class="object" presentation:placeholder="false">
        <draw:text-box>
          <text:list text:style-name="a226">
            <text:list-item>
              <text:p text:style-name="a225" text:class-names="" text:cond-style-name=""><text:span text:style-name="a224" text:class-names="">按一下以編輯母片文字樣式</text:span></text:p>
            </text:list-item>
          </text:list>
          <text:list text:style-name="a229">
            <text:list-item>
              <text:list text:style-name="a229">
                <text:list-item>
                  <text:p text:style-name="a228" text:class-names="" text:cond-style-name=""><text:span text:style-name="a227" text:class-names="">第二層</text:span></text:p>
                </text:list-item>
              </text:list>
            </text:list-item>
          </text:list>
          <text:list text:style-name="a232">
            <text:list-item>
              <text:list text:style-name="a232">
                <text:list-item>
                  <text:list text:style-name="a232">
                    <text:list-item>
                      <text:p text:style-name="a231" text:class-names="" text:cond-style-name=""><text:span text:style-name="a230" text:class-names="">第三層</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第四層</text:span></text:p>
                        </text:list-item>
                      </text:list>
                    </text:list-item>
                  </text:list>
                </text:list-item>
              </text:list>
            </text:list-item>
          </text:list>
          <text:list text:style-name="a239">
            <text:list-item>
              <text:list text:style-name="a239">
                <text:list-item>
                  <text:list text:style-name="a239">
                    <text:list-item>
                      <text:list text:style-name="a239">
                        <text:list-item>
                          <text:list text:style-name="a239">
                            <text:list-item>
                              <text:p text:style-name="a238" text:class-names="" text:cond-style-name=""><text:span text:style-name="a236" text:class-names="">第五層</text:span><text:span text:style-name="a237" text:class-names=""/></text:p>
                            </text:list-item>
                          </text:list>
                        </text:list-item>
                      </text:list>
                    </text:list-item>
                  </text:list>
                </text:list-item>
              </text:list>
            </text:list-item>
          </text:list>
        </draw:text-box>
        <svg:title/>
        <svg:desc/>
      </draw:frame>
    </style:master-page>
    <style:master-page style:name="Master1-Layout5-twoTxTwoObj-比對" style:page-layout-name="pageLayout1" draw:style-name="a256">
      <draw:custom-shape svg:x="0.25in" svg:y="0.25in" svg:width="9.51in" svg:height="2.7in" draw:id="id60" draw:layer="Master1-bg" draw:style-name="a260" draw:name="Rounded Rectangle 13">
        <svg:title/>
        <svg:desc/>
        <text:p text:style-name="a258" text:class-names="" text:cond-style-name=""><text:span text:style-name="a25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5" draw:id="id61">
        <svg:title/>
        <svg:desc/>
        <draw:custom-shape svg:x="6.61356in" svg:y="1.99526in" svg:width="3.1457in" svg:height="0.78087in" draw:id="id70" draw:layer="Master1-bg" draw:style-name="a321" draw:name="Freeform 14">
          <svg:title/>
          <svg:desc/>
          <text:p text:style-name="a320" text:class-names="" text:cond-style-name=""><text:span text:style-name="a319"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452in" svg:y="1.85495in" svg:width="6.06356in" svg:height="0.92972in" draw:id="id71" draw:layer="Master1-bg" draw:style-name="a324" draw:name="Freeform 18">
          <svg:title/>
          <svg:desc/>
          <text:p text:style-name="a323" text:class-names="" text:cond-style-name=""><text:span text:style-name="a322"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353in" svg:y="1.86837in" svg:width="5.97986in" svg:height="0.84675in" draw:id="id72" draw:layer="Master1-bg" draw:style-name="a327" draw:name="Freeform 22">
          <svg:title/>
          <svg:desc/>
          <text:p text:style-name="a326" text:class-names="" text:cond-style-name=""><text:span text:style-name="a325"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3461in" svg:y="1.85373in" svg:width="3.61767in" svg:height="0.71254in" draw:id="id73" draw:layer="Master1-bg" draw:style-name="a330" draw:name="Freeform 26">
          <svg:title/>
          <svg:desc/>
          <text:p text:style-name="a329" text:class-names="" text:cond-style-name=""><text:span text:style-name="a328"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1.83665in" svg:width="9.54in" svg:height="1.45437in" draw:id="id74" draw:layer="Master1-bg" draw:style-name="a333" draw:name="Freeform 10">
          <svg:title/>
          <svg:desc/>
          <text:p text:style-name="a332" text:class-names="" text:cond-style-name=""><text:span text:style-name="a331"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62" presentation:style-name="a264" draw:name="Title 1" svg:x="0.5in" svg:y="0.37in" svg:width="9in" svg:height="1.37in" presentation:class="title" presentation:placeholder="false">
        <draw:text-box>
          <text:p text:style-name="a263" text:class-names="" text:cond-style-name=""><text:span text:style-name="a261" text:class-names="">按一下以編輯母片標題樣式</text:span><text:span text:style-name="a262" text:class-names=""/></text:p>
        </draw:text-box>
        <svg:title/>
        <svg:desc/>
      </draw:frame>
      <draw:frame draw:id="id63" presentation:style-name="a268" draw:name="Text Placeholder 2" svg:x="0.74in" svg:y="2.92882in" svg:width="4.18in" svg:height="0.69965in" presentation:class="outline" presentation:placeholder="false">
        <draw:text-box>
          <text:list text:style-name="a267">
            <text:list-item>
              <text:p text:style-name="a266" text:class-names="" text:cond-style-name=""><text:span text:style-name="a265" text:class-names="">按一下以編輯母片文字樣式</text:span></text:p>
            </text:list-item>
          </text:list>
        </draw:text-box>
        <svg:title/>
        <svg:desc/>
      </draw:frame>
      <draw:frame draw:id="id64" presentation:style-name="a285" draw:name="Content Placeholder 3" svg:x="0.74074in" svg:y="3.75in" svg:width="4.17766in" svg:height="2.94965in" presentation:class="object" presentation:placeholder="false">
        <draw:text-box>
          <text:list text:style-name="a271">
            <text:list-item>
              <text:p text:style-name="a270" text:class-names="" text:cond-style-name=""><text:span text:style-name="a269" text:class-names="">按一下以編輯母片文字樣式</text:span></text:p>
            </text:list-item>
          </text:list>
          <text:list text:style-name="a274">
            <text:list-item>
              <text:list text:style-name="a274">
                <text:list-item>
                  <text:p text:style-name="a273" text:class-names="" text:cond-style-name=""><text:span text:style-name="a272" text:class-names="">第二層</text:span></text:p>
                </text:list-item>
              </text:list>
            </text:list-item>
          </text:list>
          <text:list text:style-name="a277">
            <text:list-item>
              <text:list text:style-name="a277">
                <text:list-item>
                  <text:list text:style-name="a277">
                    <text:list-item>
                      <text:p text:style-name="a276" text:class-names="" text:cond-style-name=""><text:span text:style-name="a275" text:class-names="">第三層</text:span></text:p>
                    </text:list-item>
                  </text:list>
                </text:list-item>
              </text:list>
            </text:list-item>
          </text:list>
          <text:list text:style-name="a280">
            <text:list-item>
              <text:list text:style-name="a280">
                <text:list-item>
                  <text:list text:style-name="a280">
                    <text:list-item>
                      <text:list text:style-name="a280">
                        <text:list-item>
                          <text:p text:style-name="a279" text:class-names="" text:cond-style-name=""><text:span text:style-name="a278" text:class-names="">第四層</text:span></text:p>
                        </text:list-item>
                      </text:list>
                    </text:list-item>
                  </text:list>
                </text:list-item>
              </text:list>
            </text:list-item>
          </text:list>
          <text:list text:style-name="a284">
            <text:list-item>
              <text:list text:style-name="a284">
                <text:list-item>
                  <text:list text:style-name="a284">
                    <text:list-item>
                      <text:list text:style-name="a284">
                        <text:list-item>
                          <text:list text:style-name="a284">
                            <text:list-item>
                              <text:p text:style-name="a283" text:class-names="" text:cond-style-name=""><text:span text:style-name="a281" text:class-names="">第五層</text:span><text:span text:style-name="a282" text:class-names=""/></text:p>
                            </text:list-item>
                          </text:list>
                        </text:list-item>
                      </text:list>
                    </text:list-item>
                  </text:list>
                </text:list-item>
              </text:list>
            </text:list-item>
          </text:list>
        </draw:text-box>
        <svg:title/>
        <svg:desc/>
      </draw:frame>
      <draw:frame draw:id="id65" presentation:style-name="a289" draw:name="Text Placeholder 4" svg:x="5.08333in" svg:y="2.92882in" svg:width="4.18in" svg:height="0.69965in" presentation:class="outline" presentation:placeholder="false">
        <draw:text-box>
          <text:list text:style-name="a288">
            <text:list-item>
              <text:p text:style-name="a287" text:class-names="" text:cond-style-name=""><text:span text:style-name="a286" text:class-names="">按一下以編輯母片文字樣式</text:span></text:p>
            </text:list-item>
          </text:list>
        </draw:text-box>
        <svg:title/>
        <svg:desc/>
      </draw:frame>
      <draw:frame draw:id="id66" presentation:style-name="a306" draw:name="Content Placeholder 5" svg:x="5.07986in" svg:y="3.75in" svg:width="4.18in" svg:height="2.94965in" presentation:class="object" presentation:placeholder="false">
        <draw:text-box>
          <text:list text:style-name="a292">
            <text:list-item>
              <text:p text:style-name="a291" text:class-names="" text:cond-style-name=""><text:span text:style-name="a290" text:class-names="">按一下以編輯母片文字樣式</text:span></text:p>
            </text:list-item>
          </text:list>
          <text:list text:style-name="a295">
            <text:list-item>
              <text:list text:style-name="a295">
                <text:list-item>
                  <text:p text:style-name="a294" text:class-names="" text:cond-style-name=""><text:span text:style-name="a293" text:class-names="">第二層</text:span></text:p>
                </text:list-item>
              </text:list>
            </text:list-item>
          </text:list>
          <text:list text:style-name="a298">
            <text:list-item>
              <text:list text:style-name="a298">
                <text:list-item>
                  <text:list text:style-name="a298">
                    <text:list-item>
                      <text:p text:style-name="a297" text:class-names="" text:cond-style-name=""><text:span text:style-name="a296" text:class-names="">第三層</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第四層</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2" text:class-names="">第五層</text:span><text:span text:style-name="a303" text:class-names=""/></text:p>
                            </text:list-item>
                          </text:list>
                        </text:list-item>
                      </text:list>
                    </text:list-item>
                  </text:list>
                </text:list-item>
              </text:list>
            </text:list-item>
          </text:list>
        </draw:text-box>
        <svg:title/>
        <svg:desc/>
      </draw:frame>
      <draw:frame draw:id="id67" presentation:style-name="a311" draw:name="Date Placeholder 6" svg:x="5.64706in" svg:y="6.83526in" svg:width="4.14117in" svg:height="0.39931in" presentation:class="date-time" presentation:placeholder="false">
        <draw:text-box>
          <text:p text:style-name="a310" text:class-names="" text:cond-style-name=""><text:span text:style-name="a307" text:class-names=""><text:date text:fixed="false" style:data-style-name="a308">2020/2/23</text:date></text:span><text:span text:style-name="a309" text:class-names=""/></text:p>
        </draw:text-box>
        <svg:title/>
        <svg:desc/>
      </draw:frame>
      <draw:frame draw:id="id68" presentation:style-name="a314" draw:name="Footer Placeholder 7" svg:x="0.21177in" svg:y="6.83526in" svg:width="4.14118in" svg:height="0.39931in" presentation:class="footer" presentation:placeholder="false">
        <draw:text-box>
          <text:p text:style-name="a313" text:class-names="" text:cond-style-name=""><text:span text:style-name="a312" text:class-names=""/></text:p>
        </draw:text-box>
        <svg:title/>
        <svg:desc/>
      </draw:frame>
      <draw:frame draw:id="id69" presentation:style-name="a318" draw:name="Slide Number Placeholder 8" svg:x="4.36471in" svg:y="6.83526in" svg:width="1.27059in" svg:height="0.39931in" presentation:class="page-number" presentation:placeholder="false">
        <draw:text-box>
          <text:p text:style-name="a317" text:class-names="" text:cond-style-name=""><text:span text:style-name="a315" text:class-names=""><text:page-number style:num-format="1" text:fixed="false">‹#›</text:page-number></text:span><text:span text:style-name="a316" text:class-names=""/></text:p>
        </draw:text-box>
        <svg:title/>
        <svg:desc/>
      </draw:frame>
    </style:master-page>
    <style:master-page style:name="Master1-Layout6-titleOnly-只有標題" style:page-layout-name="pageLayout1" draw:style-name="a334">
      <draw:custom-shape svg:x="0.25in" svg:y="0.25in" svg:width="9.51in" svg:height="2.7in" draw:id="id75" draw:layer="Master1-bg" draw:style-name="a338" draw:name="Rounded Rectangle 13">
        <svg:title/>
        <svg:desc/>
        <text:p text:style-name="a336" text:class-names="" text:cond-style-name=""><text:span text:style-name="a33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5" draw:id="id76">
        <svg:title/>
        <svg:desc/>
        <draw:custom-shape svg:x="6.61356in" svg:y="1.99526in" svg:width="3.1457in" svg:height="0.78087in" draw:id="id81" draw:layer="Master1-bg" draw:style-name="a357" draw:name="Freeform 14">
          <svg:title/>
          <svg:desc/>
          <text:p text:style-name="a356" text:class-names="" text:cond-style-name=""><text:span text:style-name="a355"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452in" svg:y="1.85495in" svg:width="6.06356in" svg:height="0.92972in" draw:id="id82" draw:layer="Master1-bg" draw:style-name="a360" draw:name="Freeform 18">
          <svg:title/>
          <svg:desc/>
          <text:p text:style-name="a359" text:class-names="" text:cond-style-name=""><text:span text:style-name="a358"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353in" svg:y="1.86837in" svg:width="5.97986in" svg:height="0.84675in" draw:id="id83" draw:layer="Master1-bg" draw:style-name="a363" draw:name="Freeform 22">
          <svg:title/>
          <svg:desc/>
          <text:p text:style-name="a362" text:class-names="" text:cond-style-name=""><text:span text:style-name="a361"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3461in" svg:y="1.85373in" svg:width="3.61767in" svg:height="0.71254in" draw:id="id84" draw:layer="Master1-bg" draw:style-name="a366" draw:name="Freeform 26">
          <svg:title/>
          <svg:desc/>
          <text:p text:style-name="a365" text:class-names="" text:cond-style-name=""><text:span text:style-name="a364"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1.83665in" svg:width="9.54in" svg:height="1.45437in" draw:id="id85" draw:layer="Master1-bg" draw:style-name="a369" draw:name="Freeform 10">
          <svg:title/>
          <svg:desc/>
          <text:p text:style-name="a368" text:class-names="" text:cond-style-name=""><text:span text:style-name="a367"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77" presentation:style-name="a342" draw:name="Title 1" svg:x="0.5in" svg:y="0.37in" svg:width="9in" svg:height="1.37in" presentation:class="title" presentation:placeholder="false">
        <draw:text-box>
          <text:p text:style-name="a341" text:class-names="" text:cond-style-name=""><text:span text:style-name="a339" text:class-names="">按一下以編輯母片標題樣式</text:span><text:span text:style-name="a340" text:class-names=""/></text:p>
        </draw:text-box>
        <svg:title/>
        <svg:desc/>
      </draw:frame>
      <draw:frame draw:id="id78" presentation:style-name="a347" draw:name="Date Placeholder 2" svg:x="5.64706in" svg:y="6.83526in" svg:width="4.14117in" svg:height="0.39931in" presentation:class="date-time" presentation:placeholder="false">
        <draw:text-box>
          <text:p text:style-name="a346" text:class-names="" text:cond-style-name=""><text:span text:style-name="a343" text:class-names=""><text:date text:fixed="false" style:data-style-name="a344">2020/2/23</text:date></text:span><text:span text:style-name="a345" text:class-names=""/></text:p>
        </draw:text-box>
        <svg:title/>
        <svg:desc/>
      </draw:frame>
      <draw:frame draw:id="id79" presentation:style-name="a350" draw:name="Footer Placeholder 3" svg:x="0.21177in" svg:y="6.83526in" svg:width="4.14118in" svg:height="0.39931in" presentation:class="footer" presentation:placeholder="false">
        <draw:text-box>
          <text:p text:style-name="a349" text:class-names="" text:cond-style-name=""><text:span text:style-name="a348" text:class-names=""/></text:p>
        </draw:text-box>
        <svg:title/>
        <svg:desc/>
      </draw:frame>
      <draw:frame draw:id="id80" presentation:style-name="a354" draw:name="Slide Number Placeholder 4" svg:x="4.36471in" svg:y="6.83526in" svg:width="1.27059in" svg:height="0.39931in" presentation:class="page-number" presentation:placeholder="false">
        <draw:text-box>
          <text:p text:style-name="a353" text:class-names="" text:cond-style-name=""><text:span text:style-name="a351" text:class-names=""><text:page-number style:num-format="1" text:fixed="false">‹#›</text:page-number></text:span><text:span text:style-name="a352" text:class-names=""/></text:p>
        </draw:text-box>
        <svg:title/>
        <svg:desc/>
      </draw:frame>
    </style:master-page>
    <style:master-page style:name="Master1-Layout7-blank-空白" style:page-layout-name="pageLayout1" draw:style-name="a370">
      <draw:custom-shape svg:x="0.25in" svg:y="0.25in" svg:width="9.51in" svg:height="1.56in" draw:id="id86" draw:style-name="a374" draw:name="Rounded Rectangle 11">
        <svg:title/>
        <svg:desc/>
        <text:p text:style-name="a372" text:class-names="" text:cond-style-name=""><text:span text:style-name="a37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4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5" draw:id="id87">
        <svg:title/>
        <svg:desc/>
        <draw:custom-shape svg:x="6.61356in" svg:y="0.93966in" svg:width="3.1457in" svg:height="0.78087in" draw:id="id91" draw:style-name="a389" draw:name="Freeform 14">
          <svg:title/>
          <svg:desc/>
          <text:p text:style-name="a388" text:class-names="" text:cond-style-name=""><text:span text:style-name="a387"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452in" svg:y="0.79935in" svg:width="6.06356in" svg:height="0.92972in" draw:id="id92" draw:style-name="a392" draw:name="Freeform 18">
          <svg:title/>
          <svg:desc/>
          <text:p text:style-name="a391" text:class-names="" text:cond-style-name=""><text:span text:style-name="a390"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353in" svg:y="0.81277in" svg:width="5.97986in" svg:height="0.84675in" draw:id="id93" draw:style-name="a395" draw:name="Freeform 22">
          <svg:title/>
          <svg:desc/>
          <text:p text:style-name="a394" text:class-names="" text:cond-style-name=""><text:span text:style-name="a393"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3461in" svg:y="0.79813in" svg:width="3.61767in" svg:height="0.71254in" draw:id="id94" draw:style-name="a398" draw:name="Freeform 26">
          <svg:title/>
          <svg:desc/>
          <text:p text:style-name="a397" text:class-names="" text:cond-style-name=""><text:span text:style-name="a396"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0.78105in" svg:width="9.54in" svg:height="1.45437in" draw:id="id95" draw:style-name="a401" draw:name="Freeform 10">
          <svg:title/>
          <svg:desc/>
          <text:p text:style-name="a400" text:class-names="" text:cond-style-name=""><text:span text:style-name="a399"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88" presentation:style-name="a379" draw:name="Date Placeholder 1" svg:x="5.64706in" svg:y="6.83526in" svg:width="4.14117in" svg:height="0.39931in" presentation:class="date-time" presentation:placeholder="false">
        <draw:text-box>
          <text:p text:style-name="a378" text:class-names="" text:cond-style-name=""><text:span text:style-name="a375" text:class-names=""><text:date text:fixed="false" style:data-style-name="a376">2020/2/23</text:date></text:span><text:span text:style-name="a377" text:class-names=""/></text:p>
        </draw:text-box>
        <svg:title/>
        <svg:desc/>
      </draw:frame>
      <draw:frame draw:id="id89" presentation:style-name="a382" draw:name="Footer Placeholder 2" svg:x="0.21177in" svg:y="6.83526in" svg:width="4.14118in" svg:height="0.39931in" presentation:class="footer" presentation:placeholder="false">
        <draw:text-box>
          <text:p text:style-name="a381" text:class-names="" text:cond-style-name=""><text:span text:style-name="a380" text:class-names=""/></text:p>
        </draw:text-box>
        <svg:title/>
        <svg:desc/>
      </draw:frame>
      <draw:frame draw:id="id90" presentation:style-name="a386" draw:name="Slide Number Placeholder 3" svg:x="4.36471in" svg:y="6.83526in" svg:width="1.27059in" svg:height="0.39931in" presentation:class="page-number" presentation:placeholder="false">
        <draw:text-box>
          <text:p text:style-name="a385" text:class-names="" text:cond-style-name=""><text:span text:style-name="a383" text:class-names=""><text:page-number style:num-format="1" text:fixed="false">‹#›</text:page-number></text:span><text:span text:style-name="a384" text:class-names=""/></text:p>
        </draw:text-box>
        <svg:title/>
        <svg:desc/>
      </draw:frame>
    </style:master-page>
    <style:master-page style:name="Master1-Layout8-objTx-含標題的內容" style:page-layout-name="pageLayout1" draw:style-name="a402">
      <draw:custom-shape svg:x="0.25in" svg:y="0.25in" svg:width="9.51in" svg:height="1.56in" draw:id="id96" draw:style-name="a406" draw:name="Rounded Rectangle 14">
        <svg:title/>
        <svg:desc/>
        <text:p text:style-name="a404" text:class-names="" text:cond-style-name=""><text:span text:style-name="a40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4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97" presentation:style-name="a411" draw:name="Date Placeholder 4" svg:x="5.64706in" svg:y="6.83526in" svg:width="4.14117in" svg:height="0.39931in" presentation:class="date-time" presentation:placeholder="false">
        <draw:text-box>
          <text:p text:style-name="a410" text:class-names="" text:cond-style-name=""><text:span text:style-name="a407" text:class-names=""><text:date text:fixed="false" style:data-style-name="a408">2020/2/23</text:date></text:span><text:span text:style-name="a409" text:class-names=""/></text:p>
        </draw:text-box>
        <svg:title/>
        <svg:desc/>
      </draw:frame>
      <draw:frame draw:id="id98" presentation:style-name="a414" draw:name="Footer Placeholder 5" svg:x="0.21177in" svg:y="6.83526in" svg:width="4.14118in" svg:height="0.39931in" presentation:class="footer" presentation:placeholder="false">
        <draw:text-box>
          <text:p text:style-name="a413" text:class-names="" text:cond-style-name=""><text:span text:style-name="a412" text:class-names=""/></text:p>
        </draw:text-box>
        <svg:title/>
        <svg:desc/>
      </draw:frame>
      <draw:frame draw:id="id99" presentation:style-name="a418" draw:name="Slide Number Placeholder 6" svg:x="4.36471in" svg:y="6.83526in" svg:width="1.27059in" svg:height="0.39931in" presentation:class="page-number" presentation:placeholder="false">
        <draw:text-box>
          <text:p text:style-name="a417" text:class-names="" text:cond-style-name=""><text:span text:style-name="a415" text:class-names=""><text:page-number style:num-format="1" text:fixed="false">‹#›</text:page-number></text:span><text:span text:style-name="a416" text:class-names=""/></text:p>
        </draw:text-box>
        <svg:title/>
        <svg:desc/>
      </draw:frame>
      <draw:frame draw:id="id100" presentation:style-name="a422" draw:name="Text Placeholder 3" svg:x="1in" svg:y="3.91667in" svg:width="3.66667in" svg:height="2.08333in" presentation:class="outline" presentation:placeholder="false">
        <draw:text-box>
          <text:list text:style-name="a421">
            <text:list-item>
              <text:p text:style-name="a420" text:class-names="" text:cond-style-name=""><text:span text:style-name="a419" text:class-names="">按一下以編輯母片文字樣式</text:span></text:p>
            </text:list-item>
          </text:list>
        </draw:text-box>
        <svg:title/>
        <svg:desc/>
      </draw:frame>
      <draw:g draw:name="Group 23" draw:id="id101">
        <svg:title/>
        <svg:desc/>
        <draw:custom-shape svg:x="6.62174in" svg:y="0.93987in" svg:width="3.14974in" svg:height="0.78187in" draw:id="id104" draw:style-name="a446" draw:name="Freeform 14">
          <svg:title/>
          <svg:desc/>
          <text:p text:style-name="a445" text:class-names="" text:cond-style-name=""><text:span text:style-name="a444"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79in" svg:y="0.79937in" svg:width="6.07133in" svg:height="0.93091in" draw:id="id105" draw:style-name="a449" draw:name="Freeform 18">
          <svg:title/>
          <svg:desc/>
          <text:p text:style-name="a448" text:class-names="" text:cond-style-name=""><text:span text:style-name="a447"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72in" svg:y="0.81281in" svg:width="5.98753in" svg:height="0.84784in" draw:id="id106" draw:style-name="a452" draw:name="Freeform 22">
          <svg:title/>
          <svg:desc/>
          <text:p text:style-name="a451" text:class-names="" text:cond-style-name=""><text:span text:style-name="a450"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4218in" svg:y="0.79815in" svg:width="3.62231in" svg:height="0.71346in" draw:id="id107" draw:style-name="a455" draw:name="Freeform 26">
          <svg:title/>
          <svg:desc/>
          <text:p text:style-name="a454" text:class-names="" text:cond-style-name=""><text:span text:style-name="a453"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0.78105in" svg:width="9.54in" svg:height="1.45623in" draw:id="id108" draw:style-name="a458" draw:name="Freeform 28">
          <svg:title/>
          <svg:desc/>
          <text:p text:style-name="a457" text:class-names="" text:cond-style-name=""><text:span text:style-name="a456"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102" presentation:style-name="a426" draw:name="Title 21" svg:x="1in" svg:y="2.5in" svg:width="3.66667in" svg:height="1.37in" presentation:class="title" presentation:placeholder="false">
        <draw:text-box>
          <text:p text:style-name="a425" text:class-names="" text:cond-style-name=""><text:span text:style-name="a423" text:class-names="">按一下以編輯母片標題樣式</text:span><text:span text:style-name="a424" text:class-names=""/></text:p>
        </draw:text-box>
        <svg:title/>
        <svg:desc/>
      </draw:frame>
      <draw:frame draw:id="id103" presentation:style-name="a443" draw:name="Content Placeholder 2" svg:x="5.08745in" svg:y="2in" svg:width="4.26955in" svg:height="4.16667in" presentation:class="object" presentation:placeholder="false">
        <draw:text-box>
          <text:list text:style-name="a429">
            <text:list-item>
              <text:p text:style-name="a428" text:class-names="" text:cond-style-name=""><text:span text:style-name="a427" text:class-names="">按一下以編輯母片文字樣式</text:span></text:p>
            </text:list-item>
          </text:list>
          <text:list text:style-name="a432">
            <text:list-item>
              <text:list text:style-name="a432">
                <text:list-item>
                  <text:p text:style-name="a431" text:class-names="" text:cond-style-name=""><text:span text:style-name="a430" text:class-names="">第二層</text:span></text:p>
                </text:list-item>
              </text:list>
            </text:list-item>
          </text:list>
          <text:list text:style-name="a435">
            <text:list-item>
              <text:list text:style-name="a435">
                <text:list-item>
                  <text:list text:style-name="a435">
                    <text:list-item>
                      <text:p text:style-name="a434" text:class-names="" text:cond-style-name=""><text:span text:style-name="a433" text:class-names="">第三層</text:span></text:p>
                    </text:list-item>
                  </text:list>
                </text:list-item>
              </text:list>
            </text:list-item>
          </text:list>
          <text:list text:style-name="a438">
            <text:list-item>
              <text:list text:style-name="a438">
                <text:list-item>
                  <text:list text:style-name="a438">
                    <text:list-item>
                      <text:list text:style-name="a438">
                        <text:list-item>
                          <text:p text:style-name="a437" text:class-names="" text:cond-style-name=""><text:span text:style-name="a436" text:class-names="">第四層</text:span></text:p>
                        </text:list-item>
                      </text:list>
                    </text:list-item>
                  </text:list>
                </text:list-item>
              </text:list>
            </text:list-item>
          </text:list>
          <text:list text:style-name="a442">
            <text:list-item>
              <text:list text:style-name="a442">
                <text:list-item>
                  <text:list text:style-name="a442">
                    <text:list-item>
                      <text:list text:style-name="a442">
                        <text:list-item>
                          <text:list text:style-name="a442">
                            <text:list-item>
                              <text:p text:style-name="a441" text:class-names="" text:cond-style-name=""><text:span text:style-name="a439" text:class-names="">第五層</text:span><text:span text:style-name="a440" text:class-names=""/></text:p>
                            </text:list-item>
                          </text:list>
                        </text:list-item>
                      </text:list>
                    </text:list-item>
                  </text:list>
                </text:list-item>
              </text:list>
            </text:list-item>
          </text:list>
        </draw:text-box>
        <svg:title/>
        <svg:desc/>
      </draw:frame>
    </style:master-page>
    <style:master-page style:name="Master1-Layout9-picTx-含標題的圖片" style:page-layout-name="pageLayout1" draw:style-name="a459">
      <draw:custom-shape svg:x="0.25in" svg:y="0.25in" svg:width="9.51in" svg:height="6.6in" draw:id="id109" draw:style-name="a463" draw:name="Rounded Rectangle 14">
        <svg:title/>
        <svg:desc/>
        <text:p text:style-name="a461" text:class-names="" text:cond-style-name=""><text:span text:style-name="a46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8" draw:id="id110">
        <svg:title/>
        <svg:desc/>
        <draw:custom-shape svg:x="6.62174in" svg:y="6.01398in" svg:width="3.14974in" svg:height="0.78187in" draw:id="id117" draw:style-name="a490" draw:name="Freeform 14">
          <svg:title/>
          <svg:desc/>
          <text:p text:style-name="a489" text:class-names="" text:cond-style-name=""><text:span text:style-name="a488"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79in" svg:y="5.87349in" svg:width="6.07133in" svg:height="0.93091in" draw:id="id118" draw:style-name="a493" draw:name="Freeform 18">
          <svg:title/>
          <svg:desc/>
          <text:p text:style-name="a492" text:class-names="" text:cond-style-name=""><text:span text:style-name="a491"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72in" svg:y="5.88693in" svg:width="5.98753in" svg:height="0.84784in" draw:id="id119" draw:style-name="a496" draw:name="Freeform 22">
          <svg:title/>
          <svg:desc/>
          <text:p text:style-name="a495" text:class-names="" text:cond-style-name=""><text:span text:style-name="a494"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4218in" svg:y="5.87227in" svg:width="3.62231in" svg:height="0.71346in" draw:id="id120" draw:style-name="a499" draw:name="Freeform 26">
          <svg:title/>
          <svg:desc/>
          <text:p text:style-name="a498" text:class-names="" text:cond-style-name=""><text:span text:style-name="a497"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5.85517in" svg:width="9.54in" svg:height="1.45623in" draw:id="id121" draw:style-name="a502" draw:name="Freeform 10">
          <svg:title/>
          <svg:desc/>
          <text:p text:style-name="a501" text:class-names="" text:cond-style-name=""><text:span text:style-name="a500"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111" presentation:style-name="a467" draw:name="Title 1" svg:x="5.33044in" svg:y="0.37037in" svg:width="4.16956in" svg:height="2.65741in" presentation:class="title" presentation:placeholder="false">
        <draw:text-box>
          <text:p text:style-name="a466" text:class-names="" text:cond-style-name=""><text:span text:style-name="a464" text:class-names="">按一下以編輯母片標題樣式</text:span><text:span text:style-name="a465" text:class-names=""/></text:p>
        </draw:text-box>
        <svg:title/>
        <svg:desc/>
      </draw:frame>
      <draw:frame draw:id="id112" presentation:style-name="a471" draw:name="Text Placeholder 3" svg:x="5.32407in" svg:y="3.0463in" svg:width="4.17593in" svg:height="2.64815in" presentation:class="outline" presentation:placeholder="false">
        <draw:text-box>
          <text:list text:style-name="a470">
            <text:list-item>
              <text:p text:style-name="a469" text:class-names="" text:cond-style-name=""><text:span text:style-name="a468" text:class-names="">按一下以編輯母片文字樣式</text:span></text:p>
            </text:list-item>
          </text:list>
        </draw:text-box>
        <svg:title/>
        <svg:desc/>
      </draw:frame>
      <draw:frame draw:id="id113" presentation:style-name="a476" draw:name="Date Placeholder 4" svg:x="5.64706in" svg:y="6.83526in" svg:width="4.14117in" svg:height="0.39931in" presentation:class="date-time" presentation:placeholder="false">
        <draw:text-box>
          <text:p text:style-name="a475" text:class-names="" text:cond-style-name=""><text:span text:style-name="a472" text:class-names=""><text:date text:fixed="false" style:data-style-name="a473">2020/2/23</text:date></text:span><text:span text:style-name="a474" text:class-names=""/></text:p>
        </draw:text-box>
        <svg:title/>
        <svg:desc/>
      </draw:frame>
      <draw:frame draw:id="id114" presentation:style-name="a479" draw:name="Footer Placeholder 5" svg:x="0.21177in" svg:y="6.83526in" svg:width="4.14118in" svg:height="0.39931in" presentation:class="footer" presentation:placeholder="false">
        <draw:text-box>
          <text:p text:style-name="a478" text:class-names="" text:cond-style-name=""><text:span text:style-name="a477" text:class-names=""/></text:p>
        </draw:text-box>
        <svg:title/>
        <svg:desc/>
      </draw:frame>
      <draw:frame draw:id="id115" presentation:style-name="a483" draw:name="Slide Number Placeholder 6" svg:x="4.36471in" svg:y="6.83526in" svg:width="1.27059in" svg:height="0.39931in" presentation:class="page-number" presentation:placeholder="false">
        <draw:text-box>
          <text:p text:style-name="a482" text:class-names="" text:cond-style-name=""><text:span text:style-name="a480" text:class-names=""><text:page-number style:num-format="1" text:fixed="false">‹#›</text:page-number></text:span><text:span text:style-name="a481" text:class-names=""/></text:p>
        </draw:text-box>
        <svg:title/>
        <svg:desc/>
      </draw:frame>
      <draw:frame draw:id="id116" presentation:style-name="a487" draw:name="Picture Placeholder 2" svg:x="0.91667in" svg:y="1.5in" svg:width="3.9in" svg:height="3.2in" presentation:class="graphic" presentation:placeholder="false">
        <draw:text-box>
          <text:p text:style-name="a486" text:class-names="" text:cond-style-name=""><text:span text:style-name="a484" text:class-names="">按一下圖示以新增圖片</text:span><text:span text:style-name="a485" text:class-names=""/></text:p>
        </draw:text-box>
        <svg:title/>
        <svg:desc/>
      </draw:frame>
    </style:master-page>
    <style:master-page style:name="Master1-Layout10-vertTx-標題及直排文字" style:page-layout-name="pageLayout1" draw:style-name="a503">
      <draw:custom-shape svg:x="0.25in" svg:y="0.25in" svg:width="9.51in" svg:height="2.7in" draw:id="id122" draw:layer="Master1-bg" draw:style-name="a507" draw:name="Rounded Rectangle 13">
        <svg:title/>
        <svg:desc/>
        <text:p text:style-name="a505" text:class-names="" text:cond-style-name=""><text:span text:style-name="a50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5" draw:id="id123">
        <svg:title/>
        <svg:desc/>
        <draw:custom-shape svg:x="6.61356in" svg:y="1.99526in" svg:width="3.1457in" svg:height="0.78087in" draw:id="id129" draw:layer="Master1-bg" draw:style-name="a543" draw:name="Freeform 14">
          <svg:title/>
          <svg:desc/>
          <text:p text:style-name="a542" text:class-names="" text:cond-style-name=""><text:span text:style-name="a541"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452in" svg:y="1.85495in" svg:width="6.06356in" svg:height="0.92972in" draw:id="id130" draw:layer="Master1-bg" draw:style-name="a546" draw:name="Freeform 18">
          <svg:title/>
          <svg:desc/>
          <text:p text:style-name="a545" text:class-names="" text:cond-style-name=""><text:span text:style-name="a544"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353in" svg:y="1.86837in" svg:width="5.97986in" svg:height="0.84675in" draw:id="id131" draw:layer="Master1-bg" draw:style-name="a549" draw:name="Freeform 22">
          <svg:title/>
          <svg:desc/>
          <text:p text:style-name="a548" text:class-names="" text:cond-style-name=""><text:span text:style-name="a547"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3461in" svg:y="1.85373in" svg:width="3.61767in" svg:height="0.71254in" draw:id="id132" draw:layer="Master1-bg" draw:style-name="a552" draw:name="Freeform 26">
          <svg:title/>
          <svg:desc/>
          <text:p text:style-name="a551" text:class-names="" text:cond-style-name=""><text:span text:style-name="a550"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1.83665in" svg:width="9.54in" svg:height="1.45437in" draw:id="id133" draw:layer="Master1-bg" draw:style-name="a555" draw:name="Freeform 10">
          <svg:title/>
          <svg:desc/>
          <text:p text:style-name="a554" text:class-names="" text:cond-style-name=""><text:span text:style-name="a553"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124" presentation:style-name="a511" draw:name="Title 1" svg:x="0.5in" svg:y="0.37in" svg:width="9in" svg:height="1.37in" presentation:class="title" presentation:placeholder="false">
        <draw:text-box>
          <text:p text:style-name="a510" text:class-names="" text:cond-style-name=""><text:span text:style-name="a508" text:class-names="">按一下以編輯母片標題樣式</text:span><text:span text:style-name="a509" text:class-names=""/></text:p>
        </draw:text-box>
        <svg:title/>
        <svg:desc/>
      </draw:frame>
      <draw:frame draw:id="id125" presentation:style-name="a528" draw:name="Vertical Text Placeholder 2" svg:x="0.9537in" svg:y="2.92593in" svg:width="8.10185in" svg:height="3.77373in" presentation:class="outline" presentation:placeholder="false">
        <draw:text-box>
          <text:list text:style-name="a514">
            <text:list-item>
              <text:p text:style-name="a513" text:class-names="" text:cond-style-name=""><text:span text:style-name="a512" text:class-names="">按一下以編輯母片文字樣式</text:span></text:p>
            </text:list-item>
          </text:list>
          <text:list text:style-name="a517">
            <text:list-item>
              <text:list text:style-name="a517">
                <text:list-item>
                  <text:p text:style-name="a516" text:class-names="" text:cond-style-name=""><text:span text:style-name="a515" text:class-names="">第二層</text:span></text:p>
                </text:list-item>
              </text:list>
            </text:list-item>
          </text:list>
          <text:list text:style-name="a520">
            <text:list-item>
              <text:list text:style-name="a520">
                <text:list-item>
                  <text:list text:style-name="a520">
                    <text:list-item>
                      <text:p text:style-name="a519" text:class-names="" text:cond-style-name=""><text:span text:style-name="a518" text:class-names="">第三層</text:span></text:p>
                    </text:list-item>
                  </text:list>
                </text:list-item>
              </text:list>
            </text:list-item>
          </text:list>
          <text:list text:style-name="a523">
            <text:list-item>
              <text:list text:style-name="a523">
                <text:list-item>
                  <text:list text:style-name="a523">
                    <text:list-item>
                      <text:list text:style-name="a523">
                        <text:list-item>
                          <text:p text:style-name="a522" text:class-names="" text:cond-style-name=""><text:span text:style-name="a521" text:class-names="">第四層</text:span></text:p>
                        </text:list-item>
                      </text:list>
                    </text:list-item>
                  </text:list>
                </text:list-item>
              </text:list>
            </text:list-item>
          </text:list>
          <text:list text:style-name="a527">
            <text:list-item>
              <text:list text:style-name="a527">
                <text:list-item>
                  <text:list text:style-name="a527">
                    <text:list-item>
                      <text:list text:style-name="a527">
                        <text:list-item>
                          <text:list text:style-name="a527">
                            <text:list-item>
                              <text:p text:style-name="a526" text:class-names="" text:cond-style-name=""><text:span text:style-name="a524" text:class-names="">第五層</text:span><text:span text:style-name="a525" text:class-names=""/></text:p>
                            </text:list-item>
                          </text:list>
                        </text:list-item>
                      </text:list>
                    </text:list-item>
                  </text:list>
                </text:list-item>
              </text:list>
            </text:list-item>
          </text:list>
        </draw:text-box>
        <svg:title/>
        <svg:desc/>
      </draw:frame>
      <draw:frame draw:id="id126" presentation:style-name="a533" draw:name="Date Placeholder 3" svg:x="5.64706in" svg:y="6.83526in" svg:width="4.14117in" svg:height="0.39931in" presentation:class="date-time" presentation:placeholder="false">
        <draw:text-box>
          <text:p text:style-name="a532" text:class-names="" text:cond-style-name=""><text:span text:style-name="a529" text:class-names=""><text:date text:fixed="false" style:data-style-name="a530">2020/2/23</text:date></text:span><text:span text:style-name="a531" text:class-names=""/></text:p>
        </draw:text-box>
        <svg:title/>
        <svg:desc/>
      </draw:frame>
      <draw:frame draw:id="id127" presentation:style-name="a536" draw:name="Footer Placeholder 4" svg:x="0.21177in" svg:y="6.83526in" svg:width="4.14118in" svg:height="0.39931in" presentation:class="footer" presentation:placeholder="false">
        <draw:text-box>
          <text:p text:style-name="a535" text:class-names="" text:cond-style-name=""><text:span text:style-name="a534" text:class-names=""/></text:p>
        </draw:text-box>
        <svg:title/>
        <svg:desc/>
      </draw:frame>
      <draw:frame draw:id="id128" presentation:style-name="a540" draw:name="Slide Number Placeholder 5" svg:x="4.36471in" svg:y="6.83526in" svg:width="1.27059in" svg:height="0.39931in" presentation:class="page-number" presentation:placeholder="false">
        <draw:text-box>
          <text:p text:style-name="a539" text:class-names="" text:cond-style-name=""><text:span text:style-name="a537" text:class-names=""><text:page-number style:num-format="1" text:fixed="false">‹#›</text:page-number></text:span><text:span text:style-name="a538" text:class-names=""/></text:p>
        </draw:text-box>
        <svg:title/>
        <svg:desc/>
      </draw:frame>
    </style:master-page>
    <style:master-page style:name="Master1-Layout11-vertTitleAndTx-直排標題及文字" style:page-layout-name="pageLayout1" draw:style-name="a556">
      <draw:custom-shape svg:x="0.25in" svg:y="0.25in" svg:width="9.51in" svg:height="1.56in" draw:id="id134" draw:style-name="a560" draw:name="Rounded Rectangle 20">
        <svg:title/>
        <svg:desc/>
        <text:p text:style-name="a558" text:class-names="" text:cond-style-name=""><text:span text:style-name="a55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4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35" presentation:style-name="a565" draw:name="Date Placeholder 3" svg:x="5.64706in" svg:y="6.83526in" svg:width="4.14117in" svg:height="0.39931in" presentation:class="date-time" presentation:placeholder="false">
        <draw:text-box>
          <text:p text:style-name="a564" text:class-names="" text:cond-style-name=""><text:span text:style-name="a561" text:class-names=""><text:date text:fixed="false" style:data-style-name="a562">2020/2/23</text:date></text:span><text:span text:style-name="a563" text:class-names=""/></text:p>
        </draw:text-box>
        <svg:title/>
        <svg:desc/>
      </draw:frame>
      <draw:frame draw:id="id136" presentation:style-name="a568" draw:name="Footer Placeholder 4" svg:x="0.21177in" svg:y="6.83526in" svg:width="4.14118in" svg:height="0.39931in" presentation:class="footer" presentation:placeholder="false">
        <draw:text-box>
          <text:p text:style-name="a567" text:class-names="" text:cond-style-name=""><text:span text:style-name="a566" text:class-names=""/></text:p>
        </draw:text-box>
        <svg:title/>
        <svg:desc/>
      </draw:frame>
      <draw:frame draw:id="id137" presentation:style-name="a572" draw:name="Slide Number Placeholder 5" svg:x="4.36471in" svg:y="6.83526in" svg:width="1.27059in" svg:height="0.39931in" presentation:class="page-number" presentation:placeholder="false">
        <draw:text-box>
          <text:p text:style-name="a571" text:class-names="" text:cond-style-name=""><text:span text:style-name="a569" text:class-names=""><text:page-number style:num-format="1" text:fixed="false">‹#›</text:page-number></text:span><text:span text:style-name="a570" text:class-names=""/></text:p>
        </draw:text-box>
        <svg:title/>
        <svg:desc/>
      </draw:frame>
      <draw:g draw:name="Group 14" draw:id="id138">
        <svg:title/>
        <svg:desc/>
        <draw:custom-shape svg:x="6.62174in" svg:y="0.93987in" svg:width="3.14974in" svg:height="0.78187in" draw:id="id141" draw:style-name="a596" draw:name="Freeform 14">
          <svg:title/>
          <svg:desc/>
          <text:p text:style-name="a595" text:class-names="" text:cond-style-name=""><text:span text:style-name="a594"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79in" svg:y="0.79937in" svg:width="6.07133in" svg:height="0.93091in" draw:id="id142" draw:style-name="a599" draw:name="Freeform 18">
          <svg:title/>
          <svg:desc/>
          <text:p text:style-name="a598" text:class-names="" text:cond-style-name=""><text:span text:style-name="a597"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72in" svg:y="0.81281in" svg:width="5.98753in" svg:height="0.84784in" draw:id="id143" draw:style-name="a602" draw:name="Freeform 22">
          <svg:title/>
          <svg:desc/>
          <text:p text:style-name="a601" text:class-names="" text:cond-style-name=""><text:span text:style-name="a600"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4218in" svg:y="0.79815in" svg:width="3.62231in" svg:height="0.71346in" draw:id="id144" draw:style-name="a605" draw:name="Freeform 26">
          <svg:title/>
          <svg:desc/>
          <text:p text:style-name="a604" text:class-names="" text:cond-style-name=""><text:span text:style-name="a603"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0.78105in" svg:width="9.54in" svg:height="1.45623in" draw:id="id145" draw:style-name="a608" draw:name="Freeform 19">
          <svg:title/>
          <svg:desc/>
          <text:p text:style-name="a607" text:class-names="" text:cond-style-name=""><text:span text:style-name="a606"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139" presentation:style-name="a576" draw:name="Vertical Title 1" svg:x="7.25in" svg:y="1.58333in" svg:width="2.25in" svg:height="4.90741in" presentation:class="title" presentation:placeholder="false">
        <draw:text-box>
          <text:p text:style-name="a575" text:class-names="" text:cond-style-name=""><text:span text:style-name="a573" text:class-names="">按一下以編輯母片標題樣式</text:span><text:span text:style-name="a574" text:class-names=""/></text:p>
        </draw:text-box>
        <svg:title/>
        <svg:desc/>
      </draw:frame>
      <draw:frame draw:id="id140" presentation:style-name="a593" draw:name="Vertical Text Placeholder 2" svg:x="0.5in" svg:y="1.58333in" svg:width="6.58333in" svg:height="4.90741in" presentation:class="outline" presentation:placeholder="false">
        <draw:text-box>
          <text:list text:style-name="a579">
            <text:list-item>
              <text:p text:style-name="a578" text:class-names="" text:cond-style-name=""><text:span text:style-name="a577" text:class-names="">按一下以編輯母片文字樣式</text:span></text:p>
            </text:list-item>
          </text:list>
          <text:list text:style-name="a582">
            <text:list-item>
              <text:list text:style-name="a582">
                <text:list-item>
                  <text:p text:style-name="a581" text:class-names="" text:cond-style-name=""><text:span text:style-name="a580" text:class-names="">第二層</text:span></text:p>
                </text:list-item>
              </text:list>
            </text:list-item>
          </text:list>
          <text:list text:style-name="a585">
            <text:list-item>
              <text:list text:style-name="a585">
                <text:list-item>
                  <text:list text:style-name="a585">
                    <text:list-item>
                      <text:p text:style-name="a584" text:class-names="" text:cond-style-name=""><text:span text:style-name="a583" text:class-names="">第三層</text:span></text:p>
                    </text:list-item>
                  </text:list>
                </text:list-item>
              </text:list>
            </text:list-item>
          </text:list>
          <text:list text:style-name="a588">
            <text:list-item>
              <text:list text:style-name="a588">
                <text:list-item>
                  <text:list text:style-name="a588">
                    <text:list-item>
                      <text:list text:style-name="a588">
                        <text:list-item>
                          <text:p text:style-name="a587" text:class-names="" text:cond-style-name=""><text:span text:style-name="a586" text:class-names="">第四層</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89" text:class-names="">第五層</text:span><text:span text:style-name="a590" text:class-names=""/></text:p>
                            </text:list-item>
                          </text:list>
                        </text:list-item>
                      </text:list>
                    </text:list-item>
                  </text:list>
                </text:list-item>
              </text:list>
            </text:list-item>
          </text:list>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學習歷程檔案建置說明與分享</dc:title>
    <meta:initial-creator>User</meta:initial-creator>
    <dc:creator>昱衡 連</dc:creator>
    <meta:creation-date>2020-01-29T10:28:53Z</meta:creation-date>
    <dc:date>2021-07-18T14:42:36Z</dc:date>
    <meta:template xlink:href="Waveform" xlink:type="simple"/>
    <meta:editing-cycles>49</meta:editing-cycles>
    <meta:editing-duration>PT87010S</meta:editing-duration>
    <meta:document-statistic meta:paragraph-count="124" meta:word-count="1026"/>
  </office:meta>
</office:document-meta>
</file>