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7">
      <style:paragraph-properties fo:margin-top="0.106cm" fo:margin-bottom="0cm" style:contextual-spacing="false" fo:orphans="2" fo:widows="2"/>
    </style:style>
    <style:style style:name="P2" style:family="paragraph" style:parent-style-name="List_20_Paragraph" style:list-style-name="WWNum20">
      <style:paragraph-properties fo:margin-top="0.106cm" fo:margin-bottom="0cm" style:contextual-spacing="false" fo:orphans="2" fo:widows="2"/>
    </style:style>
    <style:style style:name="P3" style:family="paragraph" style:parent-style-name="List_20_Paragraph" style:list-style-name="WWNum13">
      <style:paragraph-properties fo:margin-left="0.501cm" fo:margin-right="0cm" fo:margin-top="0.106cm" fo:margin-bottom="0cm" style:contextual-spacing="false" fo:orphans="2" fo:widows="2" fo:text-indent="-0.501cm" style:auto-text-indent="false"/>
    </style:style>
    <style:style style:name="P4" style:family="paragraph" style:parent-style-name="List_20_Paragraph" style:list-style-name="WWNum23">
      <style:paragraph-properties fo:margin-left="0.501cm" fo:margin-right="0cm" fo:margin-top="0.106cm" fo:margin-bottom="0cm" style:contextual-spacing="false" fo:orphans="2" fo:widows="2" fo:text-indent="-0.501cm" style:auto-text-indent="false"/>
    </style:style>
    <style:style style:name="P5" style:family="paragraph" style:parent-style-name="List_20_Paragraph" style:list-style-name="WWNum24">
      <style:paragraph-properties fo:margin-left="0.501cm" fo:margin-right="0cm" fo:margin-top="0.106cm" fo:margin-bottom="0cm" style:contextual-spacing="false" fo:orphans="2" fo:widows="2" fo:text-indent="-0.501cm" style:auto-text-indent="false"/>
    </style:style>
    <style:style style:name="P6" style:family="paragraph" style:parent-style-name="List_20_Paragraph">
      <style:paragraph-properties fo:margin-left="0.6cm" fo:margin-right="0cm" fo:margin-top="0.106cm" fo:margin-bottom="0cm" style:contextual-spacing="false" fo:orphans="2" fo:widows="2" fo:text-indent="0cm" style:auto-text-indent="false"/>
    </style:style>
    <style:style style:name="P7" style:family="paragraph" style:parent-style-name="List_20_Paragraph" style:list-style-name="WWNum22">
      <style:paragraph-properties fo:margin-top="0.212cm" fo:margin-bottom="0cm" style:contextual-spacing="false" fo:orphans="2" fo:widows="2" fo:break-before="pag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85cm" style:auto-text-indent="false"/>
    </style:style>
    <style:style style:name="P10" style:family="paragraph" style:parent-style-name="Standard">
      <style:paragraph-properties fo:margin-left="0cm" fo:margin-right="-0.601cm" fo:text-align="center" style:justify-single-word="false" fo:orphans="2" fo:widows="2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內文1">
      <style:paragraph-properties fo:margin-left="0cm" fo:margin-right="-1.351cm" fo:orphans="2" fo:widows="2" fo:text-indent="0cm" style:auto-text-indent="false"/>
    </style:style>
    <style:style style:name="P13" style:family="paragraph" style:parent-style-name="內文1">
      <style:paragraph-properties fo:margin-left="0cm" fo:margin-right="-1.351cm" fo:text-align="justify" style:justify-single-word="false" fo:orphans="2" fo:widows="2" fo:text-indent="0cm" style:auto-text-indent="false"/>
    </style:style>
    <style:style style:name="P14" style:family="paragraph" style:parent-style-name="內文1">
      <style:paragraph-properties fo:margin-left="0cm" fo:margin-right="-1.351cm" fo:margin-top="0.127cm" fo:margin-bottom="0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fo:font-weight="bold" style:font-name-asian="新細明體1" style:font-weight-asian="bold"/>
    </style:style>
    <style:style style:name="T4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fo:font-weight="bold" style:font-name-asian="新細明體1" style:font-size-asian="10pt" style:font-weight-asian="bold" style:font-size-complex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font-weight="bold" style:font-name-asian="新細明體1" style:font-size-asian="10pt" style:font-weight-asian="bold" style:font-name-complex="Times New Roman1" style:font-size-complex="10pt"/>
    </style:style>
    <style:style style:name="T9" style:family="text">
      <style:text-properties style:font-name="細明體" style:letter-kerning="false" style:font-name-asian="細明體1" style:font-size-complex="12pt"/>
    </style:style>
    <style:style style:name="T10" style:family="text">
      <style:text-properties style:font-name="細明體" style:letter-kerning="false" style:font-name-asian="細明體1" style:font-name-complex="Times New Roman1" style:font-size-complex="12pt"/>
    </style:style>
    <style:style style:name="T11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12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13" style:family="text">
      <style:text-properties style:font-name="Calibri" style:font-name-asian="新細明體1" style:font-name-complex="Times New Roman1" style:font-size-complex="12pt"/>
    </style:style>
    <style:style style:name="T14" style:family="text">
      <style:text-properties style:font-name="Calibri" style:letter-kerning="false" style:font-name-asian="新細明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本學期課程的學習成果</text:span></text:p>
      <text:p text:style-name="P9"><text:span text:style-name="T2">學習成果的整理、記錄與省思，是學習歷程中很重要的一環，這將能夠幫助我更清楚自己的投入狀況、</text:span><text:bookmark text:name="_GoBack"/><text:span text:style-name="T2">從中的成長及收穫，並根據這樣的省察，在下一次的學習中調整自己的學習目標或策略！</text:span></text:p>
      <text:list xml:id="list1686420698" text:style-name="WWNum17">
        <text:list-item>
          <text:p text:style-name="P1"><text:span text:style-name="T3">這學期我「最滿意」的課程學習成果</text:span></text:p>
        </text:list-item>
      </text:list>
      <text:list xml:id="list1738883032" text:style-name="WWNum13">
        <text:list-item>
          <text:p text:style-name="P3"><text:bookmark-start text:name="_Hlk536656328"/><text:span text:style-name="T2">課程名稱1</text:span><text:span text:style-name="T4">_____________________________________________</text:span></text:p>
        </text:list-item>
        <text:list-item>
          <text:p text:style-name="P3"><text:span text:style-name="T2">我的動機與期望</text:span><text:bookmark-end text:name="_Hlk536656328"/><text:span text:style-name="T4">____________________________________________　　　　_</text:span></text:p>
        </text:list-item>
        <text:list-item>
          <text:p text:style-name="P3"><text:span text:style-name="T2">學習成果附件</text:span><text:span text:style-name="T4">________________________________________</text:span><text:span text:style-name="T6">（可附文件或照片等）</text:span></text:p>
        </text:list-item>
        <text:list-item>
          <text:p text:style-name="P3"><text:span text:style-name="T2">學習心得</text:span><text:span text:style-name="T4">________________________________________　　　____　　　　_</text:span></text:p>
        </text:list-item>
      </text:list>
      <text:p text:style-name="P6"><text:span text:style-name="T4">　　　　________________________________________　　　____　　　　_</text:span></text:p>
      <text:p text:style-name="P6"><text:span text:style-name="T2">此課程增強我哪些多元能力或個人特質</text:span><text:span text:style-name="T6">（各兩項）（可參考</text:span><text:span text:style-name="T8">【ColleGo!】</text:span><text:span text:style-name="T6">）</text:span><text:span text:style-name="T4">____________________________________________________________________</text:span></text:p>
      <text:list xml:id="list223539816354528" text:continue-numbering="true" text:style-name="WWNum13">
        <text:list-item>
          <text:p text:style-name="P3"><text:span text:style-name="T2">此成果與哪些大學學群相關</text:span></text:p>
        </text:list-item>
      </text:list>
      <text:p text:style-name="Standard"><text:s text:c="3"/>□資訊<text:tab/> <text:s text:c="3"/>□工程<text:tab/> <text:s text:c="3"/>□數理化<text:tab/>□醫藥衛生 □生命科學<text:tab/></text:p>
      <text:p text:style-name="Standard"><text:s text:c="3"/>□生物資源 <text:s text:c="2"/>□地球環境<text:tab/>□建築設計<text:tab/>□藝術<text:tab/> <text:s text:c="2"/>□外語<text:tab/></text:p>
      <text:p text:style-name="Standard"><text:s text:c="3"/>□文史哲 <text:s/><text:tab/>□社會心理 <text:s/>□大眾傳播<text:tab/>□教育<text:tab/> <text:s text:c="2"/>□法政<text:tab/></text:p>
      <text:p text:style-name="Standard"><text:s text:c="3"/>□管理<text:tab/> <text:s text:c="3"/>□財經<text:tab/> <text:s text:c="3"/>□遊憩運動</text:p>
      <text:p text:style-name="Standard"/>
      <text:list xml:id="list1641374759" text:style-name="WWNum20">
        <text:list-item>
          <text:p text:style-name="P2"><text:span text:style-name="T3">這學期我「很滿意」的課程學習成果</text:span><text:bookmark text:name="_Hlk536731023"/></text:p>
        </text:list-item>
      </text:list>
      <text:list xml:id="list2221844266" text:style-name="WWNum23">
        <text:list-item>
          <text:p text:style-name="P4"><text:span text:style-name="T2">課程名稱2</text:span><text:span text:style-name="T4">_____________________________________________</text:span></text:p>
        </text:list-item>
        <text:list-item>
          <text:p text:style-name="P4"><text:span text:style-name="T2">我的動機與期望</text:span><text:span text:style-name="T4">____________________________________________　　　　_</text:span></text:p>
        </text:list-item>
        <text:list-item>
          <text:p text:style-name="P4"><text:span text:style-name="T2">學習成果附件</text:span><text:span text:style-name="T4">________________________________________</text:span><text:span text:style-name="T6">（可附文件或照片等）</text:span></text:p>
        </text:list-item>
        <text:list-item>
          <text:p text:style-name="P4"><text:span text:style-name="T2">學習心得</text:span><text:span text:style-name="T4">________________________________________　　　____　　　　_</text:span></text:p>
        </text:list-item>
      </text:list>
      <text:p text:style-name="P6"><text:span text:style-name="T4">　　　　________________________________________　　　____　　　　_</text:span></text:p>
      <text:p text:style-name="P6"><text:span text:style-name="T2">此課程增強我哪些多元能力或個人特質</text:span><text:span text:style-name="T6">（各兩項）（可參考</text:span><text:span text:style-name="T8">【ColleGo!】</text:span><text:span text:style-name="T6">）</text:span><text:span text:style-name="T4">____________________________________________________________________</text:span></text:p>
      <text:list xml:id="list223539434405001" text:continue-numbering="true" text:style-name="WWNum23">
        <text:list-item>
          <text:p text:style-name="P4"><text:span text:style-name="T2">此成果與哪些大學學群相關</text:span></text:p>
        </text:list-item>
      </text:list>
      <text:p text:style-name="Standard"><text:s text:c="3"/>□資訊<text:tab/> <text:s text:c="3"/>□工程<text:tab/> <text:s text:c="3"/>□數理化<text:tab/>□醫藥衛生 □生命科學<text:tab/></text:p>
      <text:p text:style-name="Standard"><text:s text:c="3"/>□生物資源 <text:s text:c="2"/>□地球環境<text:tab/>□建築設計<text:tab/>□藝術<text:tab/> <text:s text:c="2"/>□外語<text:tab/></text:p>
      <text:p text:style-name="Standard"><text:s text:c="3"/>□文史哲 <text:s/><text:tab/>□社會心理 <text:s/>□大眾傳播<text:tab/>□教育<text:tab/> <text:s text:c="2"/>□法政<text:tab/></text:p>
      <text:p text:style-name="Standard"><text:s text:c="3"/>□管理<text:tab/> <text:s text:c="3"/>□財經<text:tab/> <text:s text:c="3"/>□遊憩運動</text:p>
      <text:p text:style-name="P8"/>
      <text:list xml:id="list3439733218" text:style-name="WWNum22">
        <text:list-item>
          <text:p text:style-name="P7"><text:span text:style-name="T3">這學期我「滿意」的課程學習成果</text:span></text:p>
        </text:list-item>
      </text:list>
      <text:list xml:id="list1955153906" text:style-name="WWNum24">
        <text:list-item>
          <text:p text:style-name="P5"><text:span text:style-name="T2">課程名稱2</text:span><text:span text:style-name="T4">_____________________________________________</text:span></text:p>
        </text:list-item>
        <text:list-item>
          <text:p text:style-name="P5"><text:span text:style-name="T2">我的動機與期望</text:span><text:span text:style-name="T4">____________________________________________　　　　_</text:span></text:p>
        </text:list-item>
        <text:list-item>
          <text:p text:style-name="P5"><text:span text:style-name="T2">學習成果附件</text:span><text:span text:style-name="T4">________________________________________</text:span><text:span text:style-name="T6">（可附文件或照片等）</text:span></text:p>
        </text:list-item>
        <text:list-item>
          <text:p text:style-name="P5"><text:span text:style-name="T2">學習心得</text:span><text:span text:style-name="T4">________________________________________　　　____　　　　_</text:span></text:p>
        </text:list-item>
      </text:list>
      <text:p text:style-name="P6"><text:span text:style-name="T4">　　　　________________________________________　　　____　　　　_</text:span></text:p>
      <text:p text:style-name="P6"><text:span text:style-name="T2">此課程增強我哪些多元能力或個人特質</text:span><text:span text:style-name="T6">（各兩項）（可參考</text:span><text:span text:style-name="T8">【ColleGo!】</text:span><text:span text:style-name="T6">）</text:span><text:span text:style-name="T4">____________________________________________________________________</text:span></text:p>
      <text:list xml:id="list223540858157049" text:continue-numbering="true" text:style-name="WWNum24">
        <text:list-item>
          <text:p text:style-name="P5"><text:span text:style-name="T2">此成果與哪些大學學群相關</text:span></text:p>
        </text:list-item>
      </text:list>
      <text:p text:style-name="Standard"><text:s text:c="3"/>□資訊<text:tab/> <text:s text:c="3"/>□工程<text:tab/> <text:s text:c="3"/>□數理化<text:tab/>□醫藥衛生 □生命科學<text:tab/></text:p>
      <text:p text:style-name="Standard"><text:s text:c="3"/>□生物資源 <text:s text:c="2"/>□地球環境<text:tab/>□建築設計<text:tab/>□藝術<text:tab/> <text:s text:c="2"/>□外語<text:tab/></text:p>
      <text:p text:style-name="Standard"><text:s text:c="3"/>□文史哲 <text:s/><text:tab/>□社會心理 <text:s/>□大眾傳播<text:tab/>□教育<text:tab/> <text:s text:c="2"/>□法政<text:tab/></text:p>
      <text:p text:style-name="Standard"><text:s text:c="3"/>□管理<text:tab/> <text:s text:c="3"/>□財經<text:tab/> <text:s text:c="3"/>□遊憩運動</text:p>
      <text:p text:style-name="P12"/>
      <text:p text:style-name="P12"/>
      <text:p text:style-name="P8"><text:span text:style-name="T9">班級</text:span><text:span text:style-name="T11">　　　　　　　</text:span><text:span text:style-name="T9">　姓名</text:span><text:span text:style-name="T11">　　　　　　　</text:span><text:span text:style-name="T9">　座號</text:span><text:span text:style-name="T11">　　　</text:span></text:p>
      <text:p text:style-name="P8"><text:span text:style-name="T14">填表時間</text:span><text:span text:style-name="T10">󠄜　</text:span><text:span text:style-name="T12">　　　</text:span><text:span text:style-name="T10">年</text:span><text:span text:style-name="T12">　　　</text:span><text:span text:style-name="T10">月</text:span><text:span text:style-name="T12">　　　</text:span><text:span text:style-name="T10">日</text:span></text:p>
      <text:p text:style-name="P13">填寫完表單，可將結果或心得填在<text:span text:style-name="T7">【ColleGo!】</text:span>的重點紀錄上。</text:p>
      <text:p text:style-name="P13">如果你是第二次填寫，請把你更新的心得繼續填在<text:span text:style-name="T7">【ColleGo!】</text:span>的重點紀錄上。</text:p>
      <text:p text:style-name="P14"/>
      <text:p text:style-name="P10"><text:span text:style-name="T3">本次行動表單填寫完成，讚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7:50:00</meta:creation-date>
    <dc:date>2019-08-13T07:50:00</dc:date>
    <meta:editing-duration>P0D</meta:editing-duration>
    <meta:generator>LibreOffice/7.0.6.2$Windows_X86_64 LibreOffice_project/144abb84a525d8e30c9dbbefa69cbbf2d8d4ae3b</meta:generator>
    <meta:document-statistic meta:table-count="0" meta:image-count="0" meta:object-count="0" meta:page-count="2" meta:paragraph-count="43" meta:word-count="714" meta:character-count="1860" meta:non-whitespace-character-count="159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