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51cm" fo:margin-left="0.855cm" fo:margin-top="0cm" fo:margin-bottom="0cm" table:align="left" style:writing-mode="lr-tb"/>
    </style:style>
    <style:style style:name="表格1.A" style:family="table-column">
      <style:table-column-properties style:column-width="3.664cm"/>
    </style:style>
    <style:style style:name="表格1.B" style:family="table-column">
      <style:table-column-properties style:column-width="10.986cm"/>
    </style:style>
    <style:style style:name="表格1.1" style:family="table-row">
      <style:table-row-properties style:min-row-height="0.71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7cm" fo:keep-together="auto"/>
    </style:style>
    <style:style style:name="表格1.3" style:family="table-row">
      <style:table-row-properties style:min-row-height="0.582cm" fo:keep-together="auto"/>
    </style:style>
    <style:style style:name="P1" style:family="paragraph" style:parent-style-name="List_20_Paragraph">
      <style:text-properties style:font-name="新細明體" style:font-name-asian="新細明體2" style:font-name-complex="Times New Roman1"/>
    </style:style>
    <style:style style:name="P2" style:family="paragraph" style:parent-style-name="List_20_Paragraph">
      <style:paragraph-properties fo:orphans="2" fo:widows="2"/>
    </style:style>
    <style:style style:name="P3" style:family="paragraph" style:parent-style-name="List_20_Paragraph" style:list-style-name="WWNum9">
      <style:paragraph-properties fo:orphans="2" fo:widows="2"/>
    </style:style>
    <style:style style:name="P4" style:family="paragraph" style:parent-style-name="List_20_Paragraph" style:list-style-name="WWNum9">
      <style:paragraph-properties fo:margin-top="0.127cm" fo:margin-bottom="0cm" style:contextual-spacing="false"/>
    </style:style>
    <style:style style:name="P5" style:family="paragraph" style:parent-style-name="List_20_Paragraph">
      <style:paragraph-properties fo:margin-top="0.127cm" fo:margin-bottom="0cm" style:contextual-spacing="false" fo:orphans="2" fo:widows="2"/>
    </style:style>
    <style:style style:name="P6" style:family="paragraph" style:parent-style-name="List_20_Paragraph">
      <style:paragraph-properties fo:margin-left="0.847cm" fo:margin-right="-0.347cm" fo:margin-top="0.127cm" fo:margin-bottom="0cm" style:contextual-spacing="false" fo:text-indent="0cm" style:auto-text-indent="false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新細明體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新細明體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新細明體"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新細明體"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orphans="2" fo:widows="2"/>
      <style:text-properties style:font-name="新細明體" style:font-name-asian="新細明體2"/>
    </style:style>
    <style:style style:name="P13" style:family="paragraph" style:parent-style-name="Standard">
      <style:paragraph-properties fo:orphans="2" fo:widows="2"/>
      <style:text-properties style:font-name="新細明體" fo:font-weight="bold" style:font-name-asian="新細明體2" style:font-weight-asian="bold" style:font-name-complex="Times New Roman1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text-align="justify" style:justify-single-word="false" fo:orphans="2" fo:widows="2"/>
    </style:style>
    <style:style style:name="P16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orphans="2" fo:widows="2" fo:text-indent="0.847cm" style:auto-text-indent="false"/>
    </style:style>
    <style:style style:name="P17" style:family="paragraph" style:parent-style-name="Standard">
      <style:paragraph-properties fo:margin-top="0.127cm" fo:margin-bottom="0cm" style:contextual-spacing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新細明體" style:font-name-asian="新細明體2"/>
    </style:style>
    <style:style style:name="T3" style:family="text">
      <style:text-properties style:font-name="新細明體" style:font-name-asian="新細明體2" style:font-name-complex="Times New Roman1"/>
    </style:style>
    <style:style style:name="T4" style:family="text">
      <style:text-properties style:font-name="新細明體" fo:font-size="10pt" fo:font-weight="bold" style:font-name-asian="新細明體2" style:font-size-asian="10pt" style:font-weight-asian="bold" style:font-size-complex="10pt"/>
    </style:style>
    <style:style style:name="T5" style:family="text">
      <style:text-properties style:font-name="新細明體" fo:font-weight="bold" style:font-name-asian="新細明體2" style:font-weight-asian="bold"/>
    </style:style>
    <style:style style:name="T6" style:family="text">
      <style:text-properties style:font-name="新細明體" fo:font-weight="bold" style:font-weight-asian="bold"/>
    </style:style>
    <style:style style:name="T7" style:family="text">
      <style:text-properties style:font-name-asian="新細明體2"/>
    </style:style>
    <style:style style:name="T8" style:family="text">
      <style:text-properties fo:font-size="10pt" fo:font-weight="bold" style:font-name-asian="新細明體2" style:font-size-asian="10pt" style:font-weight-asian="bold" style:font-size-complex="10pt"/>
    </style:style>
    <style:style style:name="T9" style:family="text">
      <style:text-properties style:text-underline-style="solid" style:text-underline-width="auto" style:text-underline-color="font-color" style:font-name-asian="新細明體2"/>
    </style:style>
    <style:style style:name="T10" style:family="text">
      <style:text-properties fo:font-size="12pt" style:font-name-asian="新細明體2" style:font-size-asian="12pt" style:font-size-complex="11pt"/>
    </style:style>
    <style:style style:name="T11" style:family="text">
      <style:text-properties style:font-name="細明體" style:letter-kerning="false" style:font-name-asian="細明體1" style:font-size-complex="12pt"/>
    </style:style>
    <style:style style:name="T12" style:family="text">
      <style:text-properties style:font-name="細明體" style:letter-kerning="false" style:font-name-asian="細明體1" style:font-name-complex="Times New Roman1" style:font-size-complex="12pt"/>
    </style:style>
    <style:style style:name="T13" style:family="text">
      <style:text-properties style:font-name="細明體" style:text-underline-style="solid" style:text-underline-width="auto" style:text-underline-color="font-color" style:letter-kerning="false" style:font-name-asian="細明體1" style:font-size-complex="12pt"/>
    </style:style>
    <style:style style:name="T14" style:family="text">
      <style:text-properties style:font-name="細明體" style:text-underline-style="solid" style:text-underline-width="auto" style:text-underline-color="font-color" style:letter-kerning="false" style:font-name-asian="細明體1" style:font-name-complex="Times New Roman1" style:font-size-complex="12pt"/>
    </style:style>
    <style:style style:name="T15" style:family="text">
      <style:text-properties style:font-name="Calibri" style:font-name-asian="新細明體2" style:font-name-complex="Times New Roman1" style:font-size-complex="12pt"/>
    </style:style>
    <style:style style:name="T16" style:family="text">
      <style:text-properties style:font-name="Calibri" style:letter-kerning="false" style:font-name-asian="新細明體2" style:font-name-complex="Times New Roman1" style:font-size-complex="12pt"/>
    </style:style>
    <style:style style:name="T17" style:family="text">
      <style:text-properties style:letter-kerning="false"/>
    </style:style>
    <style:style style:name="T18" style:family="text">
      <style:text-properties style:font-name="Times New Roman" style:letter-kerning="false"/>
    </style:style>
    <style:style style:name="T19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找到我想</text:span><text:bookmark text:name="_GoBack"/><text:span text:style-name="T1">上的課</text:span></text:p>
      <text:p text:style-name="P16"><text:span text:style-name="T2">高中課程除了必修，也讓學生更有彈性選擇自己想要的課程。每個學校都有各自的課程地圖，指引我朝著想去的方向前進，同學們要主動建構自己的課程地圖，</text:span><text:span text:style-name="T3">找到想上的課，選課時</text:span><text:span text:style-name="T2">學校師長都可提供諮詢，也記得要隨時檢核自己的學習成果喔！</text:span></text:p>
      <text:list xml:id="list1629635269" text:style-name="WWNum9">
        <text:list-item>
          <text:p text:style-name="P4"><text:span text:style-name="T3">我已參加學校的選課團體說明會</text:span></text:p>
        </text:list-item>
      </text:list>
      <text:p text:style-name="P5"><text:span text:style-name="T2">□已參加　　□未參加</text:span><text:span text:style-name="T4">（若未參加，請與教務處或課程諮詢老師聯絡）</text:span></text:p>
      <text:list xml:id="list223537884062143" text:continue-numbering="true" text:style-name="WWNum9">
        <text:list-item>
          <text:p text:style-name="P4"><text:span text:style-name="T3">我對於學校的課程地圖有足夠了解嗎？</text:span></text:p>
        </text:list-item>
      </text:list>
      <text:p text:style-name="P6"><text:span text:style-name="T2">□非常了解　　□了解　　□不夠了解　　□完全不了解</text:span></text:p>
      <text:list xml:id="list223537882893673" text:continue-numbering="true" text:style-name="WWNum9">
        <text:list-item>
          <text:p text:style-name="P4"><text:span text:style-name="T3">我對學校的選課流程是否清楚呢？</text:span></text:p>
        </text:list-item>
      </text:list>
      <text:p text:style-name="P17"><text:span text:style-name="T3"><text:s text:c="4"/>※選課時間　　□是　□否</text:span><text:span text:style-name="T4">（如果不清楚，可以問教務處或課程諮詢老師）</text:span></text:p>
      <text:p text:style-name="P17"><text:span text:style-name="T3"><text:s text:c="4"/>※選課方式　　□是　□否</text:span><text:span text:style-name="T4">（如果不清楚，可以問教務處或課程諮詢老師）</text:span></text:p>
      <text:p text:style-name="P17"><text:span text:style-name="T3"><text:s text:c="4"/>※加退選機制　□是　□否</text:span><text:span text:style-name="T4">（如果不清楚，可以問教務處或課程諮詢老師）</text:span></text:p>
      <text:list xml:id="list223539393637348" text:continue-numbering="true" text:style-name="WWNum9">
        <text:list-item>
          <text:p text:style-name="P4"><text:span text:style-name="T3">我選擇哪些多元選修課程？</text:span><text:span text:style-name="T4">（請填課程名稱）</text:span><text:span text:style-name="T3">選這些課的原因？</text:span><text:span text:style-name="T4">（可複選）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課程名稱</text:p>
          </table:table-cell>
          <table:table-cell table:style-name="表格1.A1" office:value-type="string">
            <text:p text:style-name="P10"><text:span text:style-name="T10">選這些課的原因？</text:span><text:span text:style-name="T8">(可複選)</text:span>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<text:span text:style-name="T7">□有興趣　□有能力　□其它</text:span><text:span text:style-name="T9"> <text:s text:c="23"/></text:span><text:span text:style-name="T7"><text:s text:c="29"/></text:span>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<text:span text:style-name="T7">□有興趣　□有能力　□其它</text:span><text:span text:style-name="T9"> <text:s text:c="23"/></text:span><text:span text:style-name="T7"><text:s/></text:span>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<text:span text:style-name="T7">□有興趣　□有能力　□其它</text:span><text:span text:style-name="T9"> <text:s text:c="23"/></text:span><text:span text:style-name="T7"><text:s/></text:span>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<text:span text:style-name="T7">□有興趣　□有能力　□其它</text:span><text:span text:style-name="T9"> <text:s text:c="23"/></text:span><text:span text:style-name="T7"><text:s/></text:span></text:p>
          </table:table-cell>
        </table:table-row>
      </table:table>
      <text:p text:style-name="P1"/>
      <text:list xml:id="list223539728581411" text:continue-numbering="true" text:style-name="WWNum9">
        <text:list-item>
          <text:p text:style-name="P3"><text:span text:style-name="T2">以下描述符合你的現況，請打</text:span><text:span text:style-name="T5">V</text:span><text:span text:style-name="T2">，不符合請打</text:span><text:span text:style-name="T5">X</text:span></text:p>
        </text:list-item>
      </text:list>
      <text:p text:style-name="P2"><text:span text:style-name="T2">□我會找老師詢問有關選課和升學的疑問</text:span></text:p>
      <text:p text:style-name="P2"><text:span text:style-name="T2">□我會上網找有關未來升學的訊息</text:span></text:p>
      <text:p text:style-name="P2"><text:span text:style-name="T2">□我知道興趣、學科能力和特質會影響我的選課和升學</text:span></text:p>
      <text:p text:style-name="P2"><text:span text:style-name="T2">□我有信心可以選到適合我的課程</text:span></text:p>
      <text:p text:style-name="P12"/>
      <text:list xml:id="list223538264012562" text:continue-numbering="true" text:style-name="WWNum9">
        <text:list-item>
          <text:p text:style-name="P3"><text:span text:style-name="T2">我希望近期能夠與課程諮詢老師談一談？</text:span><text:span text:style-name="T4">（非必選）</text:span></text:p>
        </text:list-item>
      </text:list>
      <text:p text:style-name="P2"><text:span text:style-name="T2">□是，我希望　　□目前不需要</text:span></text:p>
      <text:p text:style-name="P13"/>
      <text:p text:style-name="P13"/>
      <text:p text:style-name="P14"><text:span text:style-name="T11">班級</text:span><text:span text:style-name="T13">　　　　　　　</text:span><text:span text:style-name="T11">　姓名</text:span><text:span text:style-name="T13">　　　　　　　</text:span><text:span text:style-name="T11">　座號</text:span><text:span text:style-name="T13">　　　</text:span></text:p>
      <text:p text:style-name="P14"><text:span text:style-name="T16">填表時間</text:span><text:span text:style-name="T12">󠄜　</text:span><text:span text:style-name="T14">　　　</text:span><text:span text:style-name="T12">年</text:span><text:span text:style-name="T14">　　　</text:span><text:span text:style-name="T12">月</text:span><text:span text:style-name="T14">　　　</text:span><text:span text:style-name="T12">日</text:span></text:p>
      <text:p text:style-name="P15"><text:span text:style-name="T15">請把你想選的課程與原因填在</text:span><text:span text:style-name="T17">【</text:span><text:span text:style-name="T18">ColleGo!</text:span><text:span text:style-name="T17">】</text:span>的重點紀錄<text:span text:style-name="T15">上。</text:span></text:p>
      <text:p text:style-name="P13"/>
      <text:p text:style-name="P11"><text:span text:style-name="T19">本次行動表單填寫完成，讚</text:span><text:span text:style-name="T6">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Noto Sans CJK JP Regular" fo:font-family="'Noto Sans CJK JP Regular'" style:font-family-generic="roman" style:font-pitch="variable" fo:font-size="11pt" style:letter-kerning="false" style:font-name-asian="Noto Sans CJK JP Regular1" style:font-family-asian="'Noto Sans CJK JP Regular'" style:font-family-generic-asian="system" style:font-pitch-asian="variable" style:font-size-asian="11pt" style:language-asian="en" style:country-asian="US" style:font-name-complex="Noto Sans CJK JP Regular1" style:font-family-complex="'Noto Sans CJK JP Regular'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1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區雅倫</meta:initial-creator>
    <dc:creator>Windows 使用者</dc:creator>
    <meta:editing-cycles>2</meta:editing-cycles>
    <meta:creation-date>2019-08-13T06:54:00</meta:creation-date>
    <dc:date>2019-08-13T06:54:00</dc:date>
    <meta:editing-duration>P0D</meta:editing-duration>
    <meta:generator>LibreOffice/7.0.6.2$Windows_X86_64 LibreOffice_project/144abb84a525d8e30c9dbbefa69cbbf2d8d4ae3b</meta:generator>
    <meta:document-statistic meta:table-count="1" meta:image-count="0" meta:object-count="0" meta:page-count="1" meta:paragraph-count="28" meta:word-count="584" meta:character-count="785" meta:non-whitespace-character-count="591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