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998cm" fo:margin-left="0.501cm" fo:margin-top="0cm" fo:margin-bottom="0cm" table:align="left" style:writing-mode="lr-tb"/>
    </style:style>
    <style:style style:name="表格1.A" style:family="table-column">
      <style:table-column-properties style:column-width="6.865cm"/>
    </style:style>
    <style:style style:name="表格1.B" style:family="table-column">
      <style:table-column-properties style:column-width="7.1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orphans="2" fo:widows="2"/>
    </style:style>
    <style:style style:name="P2" style:family="paragraph" style:parent-style-name="List_20_Paragraph" style:list-style-name="WWNum10">
      <style:paragraph-properties fo:margin-left="0.847cm" fo:margin-right="0cm" fo:orphans="2" fo:widows="2" fo:text-indent="-0.847cm" style:auto-text-indent="false"/>
    </style:style>
    <style:style style:name="P3" style:family="paragraph" style:parent-style-name="List_20_Paragraph" style:list-style-name="WWNum10">
      <style:paragraph-properties fo:margin-left="0.847cm" fo:margin-right="0cm" fo:text-indent="-0.847cm" style:auto-text-indent="false"/>
    </style:style>
    <style:style style:name="P4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新細明體" style:font-name-asian="新細明體1"/>
    </style:style>
    <style:style style:name="P5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6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新細明體" style:font-name-asian="新細明體1" style:font-name-complex="Times New Roman1"/>
    </style:style>
    <style:style style:name="P10" style:family="paragraph" style:parent-style-name="Standard">
      <style:paragraph-properties fo:orphans="2" fo:widows="2"/>
      <style:text-properties style:font-name="新細明體" fo:font-weight="bold" style:font-name-asian="新細明體1" style:font-weight-asian="bold" style:font-name-complex="Times New Roman1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18cm" style:contextual-spacing="false" fo:orphans="2" fo:widows="2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內文1">
      <style:paragraph-properties fo:text-align="justify" style:justify-single-word="false" fo:orphans="2" fo:widows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細明體" style:letter-kerning="false" style:font-name-asian="細明體1" style:font-size-complex="12pt"/>
    </style:style>
    <style:style style:name="T7" style:family="text">
      <style:text-properties style:font-name="細明體" style:letter-kerning="false" style:font-name-asian="細明體1" style:font-name-complex="Times New Roman1" style:font-size-complex="12pt"/>
    </style:style>
    <style:style style:name="T8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9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0" style:family="text">
      <style:text-properties style:font-name="Calibri" style:font-name-asian="新細明體1" style:font-name-complex="Times New Roman1" style:font-size-complex="12pt"/>
    </style:style>
    <style:style style:name="T11" style:family="text">
      <style:text-properties style:font-name="Calibri" style:letter-kerning="false" style:font-name-asian="新細明體1" style:font-name-complex="Times New Roman1" style:font-size-complex="12pt"/>
    </style:style>
    <style:style style:name="T12" style:family="text">
      <style:text-properties style:letter-kerning="false"/>
    </style:style>
    <style:style style:name="T13" style:family="text">
      <style:text-properties style:font-name="Times New Roman" style:letter-kerning="false"/>
    </style:style>
    <style:style style:name="T1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認識我的彈性學習課程</text:span></text:p>
      <text:p text:style-name="P13"><text:span text:style-name="T2">高中生活真的很不一樣，學校課程有校訂必修、多元選修跟彈性學習課程，彈性課程中可以規劃自己想上的課，也可以安排你喜歡的活動，是不是很特別呢！</text:span></text:p>
      <text:list xml:id="list2816703280" text:style-name="WWNum10">
        <text:list-item>
          <text:p text:style-name="P2"><text:span text:style-name="T2">學校課程有校訂必修、多元選修跟彈性學習課程</text:span></text:p>
        </text:list-item>
      </text:list>
      <text:p text:style-name="P1"><text:span text:style-name="T2">□我知道 <text:s text:c="2"/>□我不知道，我要詢問課諮老師。</text:span></text:p>
      <text:p text:style-name="P4"/>
      <text:list xml:id="list223541138897904" text:continue-numbering="true" text:style-name="WWNum10">
        <text:list-item>
          <text:p text:style-name="P3"><text:span text:style-name="T2">校訂必修、多元選修跟彈性學習課程內容不一樣</text:span></text:p>
        </text:list-item>
      </text:list>
      <text:p text:style-name="List_20_Paragraph"><text:span text:style-name="T2">□我清楚 <text:s text:c="2"/>□我不清楚，我要詢問課諮老師。</text:span></text:p>
      <text:p text:style-name="P4"/>
      <text:list xml:id="list223541367442609" text:continue-numbering="true" text:style-name="WWNum10">
        <text:list-item>
          <text:p text:style-name="P2"><text:span text:style-name="T2">有關「彈性學習課程」內容，我是否都清楚呢？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自主學習</text:p>
          </table:table-cell>
          <table:table-cell table:style-name="表格1.A1" office:value-type="string">
            <text:p text:style-name="P7">□我清楚 <text:s text:c="2"/>□我不清楚</text:p>
          </table:table-cell>
        </table:table-row>
        <table:table-row table:style-name="表格1.1">
          <table:table-cell table:style-name="表格1.A1" office:value-type="string">
            <text:p text:style-name="P7">充實（增廣）/ 補強性教學</text:p>
          </table:table-cell>
          <table:table-cell table:style-name="表格1.A1" office:value-type="string">
            <text:p text:style-name="P7">□我清楚 <text:s text:c="2"/>□我不清楚</text:p>
          </table:table-cell>
        </table:table-row>
        <table:table-row table:style-name="表格1.1">
          <table:table-cell table:style-name="表格1.A1" office:value-type="string">
            <text:p text:style-name="P7">選手培訓</text:p>
          </table:table-cell>
          <table:table-cell table:style-name="表格1.A1" office:value-type="string">
            <text:p text:style-name="P12"><text:span text:style-name="T2">□我清楚 <text:s text:c="2"/>□我不清楚</text:span></text:p>
          </table:table-cell>
        </table:table-row>
        <table:table-row table:style-name="表格1.1">
          <table:table-cell table:style-name="表格1.A1" office:value-type="string">
            <text:p text:style-name="P7">學校特色活動</text:p>
          </table:table-cell>
          <table:table-cell table:style-name="表格1.A1" office:value-type="string">
            <text:p text:style-name="P12"><text:span text:style-name="T2">□我清楚 <text:s text:c="2"/>□我不清楚</text:span></text:p>
          </table:table-cell>
        </table:table-row>
      </table:table>
      <text:p text:style-name="P5"><text:span text:style-name="T5">如果還不清楚的話，要與課諮老師聯絡！</text:span></text:p>
      <text:p text:style-name="P6"/>
      <text:list xml:id="list223539445124316" text:continue-numbering="true" text:style-name="WWNum10">
        <text:list-item>
          <text:p text:style-name="P2"><text:span text:style-name="T2">這學期我預備要上的彈性學習課程及其課程名稱</text:span></text:p>
        </text:list-item>
      </text:list>
      <text:p text:style-name="P1"><text:span text:style-name="T2">□自主學習，學習主題名稱：</text:span><text:span text:style-name="T3">　　　　　　　　　　　</text:span></text:p>
      <text:p text:style-name="P1"><text:span text:style-name="T2">□充實（增廣）/ 補強性教學，課程名稱：</text:span><text:span text:style-name="T3">　　　　　　　　　　　</text:span></text:p>
      <text:p text:style-name="P1"><text:span text:style-name="T2">□選手培訓，進行</text:span><text:span text:style-name="T3">　　　　　　　　　　　</text:span><text:span text:style-name="T2">培訓</text:span></text:p>
      <text:p text:style-name="P1"><text:span text:style-name="T2">□學校特色活動，參加</text:span><text:span text:style-name="T3">　　　　　　　　　　　</text:span><text:span text:style-name="T2">活動</text:span></text:p>
      <text:p text:style-name="P4"/>
      <text:list xml:id="list223539884183018" text:continue-numbering="true" text:style-name="WWNum10">
        <text:list-item>
          <text:p text:style-name="P2"><text:span text:style-name="T2">我有安排「充實（增廣）/ 補強性教學」課程</text:span></text:p>
        </text:list-item>
      </text:list>
      <text:p text:style-name="P1"><text:span text:style-name="T2">高一上：</text:span><text:span text:style-name="T3"> <text:s text:c="16"/></text:span><text:span text:style-name="T2">科目</text:span></text:p>
      <text:p text:style-name="P1"><text:span text:style-name="T2">高一下：</text:span><text:span text:style-name="T3"> <text:s text:c="16"/></text:span><text:span text:style-name="T2">科目</text:span></text:p>
      <text:p text:style-name="P1"><text:span text:style-name="T2">高二上：</text:span><text:span text:style-name="T3"> <text:s text:c="16"/></text:span><text:span text:style-name="T2">科目</text:span></text:p>
      <text:p text:style-name="P1"><text:span text:style-name="T2">高二下：</text:span><text:span text:style-name="T3"> <text:s text:c="16"/></text:span><text:span text:style-name="T2">科目</text:span></text:p>
      <text:p text:style-name="P1"><text:span text:style-name="T2">高三上：</text:span><text:span text:style-name="T3"> <text:s text:c="16"/></text:span><text:span text:style-name="T2">科目</text:span></text:p>
      <text:p text:style-name="P1"><text:bookmark text:name="_GoBack"/><text:span text:style-name="T2">高三下：</text:span><text:span text:style-name="T3"> <text:s text:c="16"/></text:span><text:span text:style-name="T2">科目</text:span></text:p>
      <text:p text:style-name="P9"/>
      <text:p text:style-name="P11"><text:span text:style-name="T6">班級</text:span><text:span text:style-name="T8">　　　　　　　</text:span><text:span text:style-name="T6">　姓名</text:span><text:span text:style-name="T8">　　　　　　　</text:span><text:span text:style-name="T6">　座號</text:span><text:span text:style-name="T8">　　　</text:span></text:p>
      <text:p text:style-name="P11"><text:span text:style-name="T11">填表時間</text:span><text:span text:style-name="T7">󠄜　</text:span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  <text:p text:style-name="P15">是否理解彈性課程的內容、規定？若不了解相關資訊，可以詢問課諮老師、導師，再將這學期的彈性課程安排或期許填寫在<text:span text:style-name="T12">【</text:span><text:span text:style-name="T13">ColleGo!</text:span><text:span text:style-name="T12">】</text:span>的重點紀錄上。</text:p>
      <text:p text:style-name="P11">如果你是第二次填寫，請把你更新的想法繼續填在<text:span text:style-name="T12">【</text:span><text:span text:style-name="T13">ColleGo!</text:span><text:span text:style-name="T12">】</text:span>的重點紀錄上。</text:p>
      <text:p text:style-name="P10"/>
      <text:p text:style-name="P8"><text:span text:style-name="T14">本次行動表單填寫完成，讚</text:span><text:span text:style-name="T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05:00</meta:creation-date>
    <dc:date>2019-08-13T07:05:00</dc:date>
    <meta:editing-duration>P0D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33" meta:word-count="524" meta:character-count="733" meta:non-whitespace-character-count="53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