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明細體" svg:font-family="新明細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.751cm" fo:margin-right="0cm" fo:orphans="2" fo:widows="2" fo:text-indent="-0.847cm" style:auto-text-indent="false"/>
    </style:style>
    <style:style style:name="P2" style:family="paragraph" style:parent-style-name="List_20_Paragraph" style:list-style-name="WWNum4">
      <style:paragraph-properties fo:margin-left="1.45cm" fo:margin-right="0cm" fo:orphans="2" fo:widows="2" fo:text-indent="-0.6cm" style:auto-text-indent="false"/>
    </style:style>
    <style:style style:name="P3" style:family="paragraph" style:parent-style-name="List_20_Paragraph">
      <style:paragraph-properties fo:margin-left="1.45cm" fo:margin-right="0cm" fo:orphans="2" fo:widows="2" fo:text-indent="0cm" style:auto-text-indent="false"/>
    </style:style>
    <style:style style:name="P4" style:family="paragraph" style:parent-style-name="List_20_Paragraph" style:list-style-name="WWNum7">
      <style:paragraph-properties fo:margin-left="0.75cm" fo:margin-right="0cm" fo:text-align="justify" style:justify-single-word="false" fo:orphans="2" fo:widows="2" fo:text-indent="-0.85cm" style:auto-text-indent="false"/>
    </style:style>
    <style:style style:name="P5" style:family="paragraph" style:parent-style-name="List_20_Paragraph" style:list-style-name="WWNum7">
      <style:paragraph-properties fo:margin-left="0.75cm" fo:margin-right="0cm" fo:orphans="2" fo:widows="2" fo:text-indent="-0.85cm" style:auto-text-indent="false"/>
    </style:style>
    <style:style style:name="P6" style:family="paragraph" style:parent-style-name="List_20_Paragraph">
      <style:paragraph-properties fo:margin-left="0.85cm" fo:margin-right="0cm" fo:margin-top="0.318cm" fo:margin-bottom="0cm" style:contextual-spacing="false" fo:orphans="2" fo:widows="2" fo:text-indent="0cm" style:auto-text-indent="false"/>
    </style:style>
    <style:style style:name="P7" style:family="paragraph" style:parent-style-name="List_20_Paragraph" style:list-style-name="WWNum5">
      <style:paragraph-properties fo:margin-left="1.501cm" fo:margin-right="0cm" fo:line-height="125%" fo:text-align="justify" style:justify-single-word="false" fo:orphans="2" fo:widows="2" fo:text-indent="-0.501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orphans="2" fo:widows="2"/>
      <style:text-properties style:font-name="新明細體" style:text-underline-style="solid" style:text-underline-width="auto" style:text-underline-color="font-color" style:font-name-asian="新明細體1"/>
    </style:style>
    <style:style style:name="P10" style:family="paragraph" style:parent-style-name="Standard">
      <style:paragraph-properties fo:orphans="2" fo:widows="2"/>
      <style:text-properties style:font-name="新明細體" style:font-name-asian="新明細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明細體" style:font-name-asian="新明細體1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.318cm" style:contextual-spacing="false" fo:orphans="2" fo:widows="2" fo:text-indent="0.847cm" style:auto-text-indent="false"/>
    </style:style>
    <style:style style:name="P14" style:family="paragraph" style:parent-style-name="Standard">
      <style:paragraph-properties fo:margin-left="0cm" fo:margin-right="0cm" fo:orphans="2" fo:widows="2" fo:text-indent="0.84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明細體" style:font-name-asian="新明細體1"/>
    </style:style>
    <style:style style:name="T3" style:family="text">
      <style:text-properties style:font-name="新明細體" fo:font-weight="bold" style:font-name-asian="新明細體1" style:font-weight-asian="bold"/>
    </style:style>
    <style:style style:name="T4" style:family="text">
      <style:text-properties style:font-name="新明細體" style:text-underline-style="solid" style:text-underline-width="auto" style:text-underline-color="font-color" style:font-name-asian="新明細體1"/>
    </style:style>
    <style:style style:name="T5" style:family="text">
      <style:text-properties style:font-name="新明細體" fo:font-size="10pt" fo:font-weight="bold" style:font-name-asian="新明細體1" style:font-size-asian="10pt" style:font-weight-asian="bold" style:font-size-complex="10pt"/>
    </style:style>
    <style:style style:name="T6" style:family="text">
      <style:text-properties style:font-name="新明細體" fo:font-size="10pt" fo:font-weight="bold" style:font-name-asian="新明細體1" style:font-size-asian="10pt" style:font-weight-asian="bold" style:font-name-complex="Times New Roman1" style:font-size-complex="12pt"/>
    </style:style>
    <style:style style:name="T7" style:family="text">
      <style:text-properties style:font-name="新明細體" fo:font-size="10pt" style:font-name-asian="新明細體1" style:font-size-asian="10pt" style:font-name-complex="Times New Roman1" style:font-size-complex="12pt"/>
    </style:style>
    <style:style style:name="T8" style:family="text">
      <style:text-properties style:font-name="Times New Roman" style:font-name-asian="新明細體1" style:font-name-complex="Times New Roman1"/>
    </style:style>
    <style:style style:name="T9" style:family="text">
      <style:text-properties style:font-name="Times New Roman" fo:font-size="10pt" fo:font-weight="bold" style:font-name-asian="新明細體1" style:font-size-asian="10pt" style:font-weight-asian="bold" style:font-name-complex="Times New Roman1" style:font-size-complex="10pt"/>
    </style:style>
    <style:style style:name="T10" style:family="text"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新細明體1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整理這學年的課外活動表現</text:span></text:p>
      <text:p text:style-name="P13"><text:span text:style-name="T2">忙碌的課程之餘，別忘了要規劃自己的休閒生活。現在就想想自己在這個學期中，在校內外選擇怎麼樣的休閒活動呢？</text:span></text:p>
      <text:list xml:id="list2839268633" text:style-name="WWNum7">
        <text:list-item>
          <text:p text:style-name="P1"><text:span text:style-name="T3">課餘的時間裡，我都在做什麼？</text:span></text:p>
        </text:list-item>
      </text:list>
      <text:list xml:id="list4100104319" text:style-name="WWNum4">
        <text:list-item>
          <text:p text:style-name="P2"><text:span text:style-name="T2">我參加了</text:span><text:span text:style-name="T4">　　　　　　</text:span><text:span text:style-name="T2">，它屬於</text:span><text:span text:style-name="T4">　　　　　　</text:span><text:span text:style-name="T2">。</text:span></text:p>
        </text:list-item>
      </text:list>
      <text:p text:style-name="P3"><text:span text:style-name="T8">a.</text:span><text:span text:style-name="T2">藝術才藝</text:span><text:span text:style-name="T8"> b.</text:span><text:span text:style-name="T2">體育活動</text:span><text:span text:style-name="T8"> c.</text:span><text:span text:style-name="T2">學術活動</text:span><text:span text:style-name="T8"> d.</text:span><text:span text:style-name="T2">娛樂活動</text:span><text:span text:style-name="T8"> e.</text:span><text:span text:style-name="T2">宗教活動</text:span><text:span text:style-name="T8"> f.</text:span><text:span text:style-name="T2">工讀</text:span><text:span text:style-name="T8"> g.</text:span><text:span text:style-name="T2">其它</text:span></text:p>
      <text:p text:style-name="P3"><text:span text:style-name="T2">過程中最讓我驚豔的事是什麼？答：</text:span><text:span text:style-name="T4">　　　　　　　　　　　　　　　　　</text:span></text:p>
      <text:p text:style-name="P3"><text:span text:style-name="T2">做了這些活動，增加了你哪些能力？</text:span></text:p>
      <text:p text:style-name="P3"><text:span text:style-name="T4">　　　　　　　　　　　　　　　　　　　　　　　　　　　　　　　　　</text:span></text:p>
      <text:p text:style-name="P9"/>
      <text:list xml:id="list223538917066383" text:continue-numbering="true" text:style-name="WWNum4">
        <text:list-item>
          <text:p text:style-name="P2"><text:span text:style-name="T2">我參加了</text:span><text:span text:style-name="T4">　　　　　　</text:span><text:span text:style-name="T2">，它屬於</text:span><text:span text:style-name="T4">　　　　　　</text:span><text:span text:style-name="T2">。</text:span></text:p>
        </text:list-item>
      </text:list>
      <text:p text:style-name="P3"><text:span text:style-name="T8">a.</text:span><text:span text:style-name="T2">藝術才藝</text:span><text:span text:style-name="T8"> b.</text:span><text:span text:style-name="T2">體育活動</text:span><text:span text:style-name="T8"> c.</text:span><text:span text:style-name="T2">學術活動</text:span><text:span text:style-name="T8"> d.</text:span><text:span text:style-name="T2">娛樂活動</text:span><text:span text:style-name="T8"> e.</text:span><text:span text:style-name="T2">宗教活動</text:span><text:span text:style-name="T8"> f.</text:span><text:span text:style-name="T2">工讀</text:span><text:span text:style-name="T8"> g.</text:span><text:span text:style-name="T2">其它</text:span></text:p>
      <text:p text:style-name="P3"><text:span text:style-name="T2">過程中最讓我驚豔的事是什麼？答：</text:span><text:span text:style-name="T4">　　　　　　　　　　　　　　　　　</text:span></text:p>
      <text:p text:style-name="P3"><text:span text:style-name="T2">做了這些活動，增加了你哪些能力？</text:span></text:p>
      <text:p text:style-name="P3"><text:span text:style-name="T4">　　　　　　　　　　　　　　　　　　　　　　　　　　　　　　　　　</text:span></text:p>
      <text:p text:style-name="P3"><text:span text:style-name="T10">上述活動紀錄可隨著參加的活動數量自行複製增加或刪減！</text:span></text:p>
      <text:p text:style-name="P10"/>
      <text:list xml:id="list223539053720945" text:continue-list="list2839268633" text:style-name="WWNum7">
        <text:list-item>
          <text:p text:style-name="P4"><text:span text:style-name="T3">想一想，我參與課外活動能提升哪些能力</text:span><text:span text:style-name="T5">（請參考</text:span><text:span text:style-name="T9">【ColleGo!】</text:span><text:span text:style-name="T5">我的能力）</text:span></text:p>
        </text:list-item>
      </text:list>
      <text:p text:style-name="P6"><text:span text:style-name="T4">　　　　　　　　　　　　　　　　　　　　　　　　　　　　　　　　　</text:span></text:p>
      <text:p text:style-name="P11"/>
      <text:list xml:id="list223539652153547" text:continue-numbering="true" text:style-name="WWNum7">
        <text:list-item>
          <text:p text:style-name="P5"><text:span text:style-name="T3">我參與的課外活動對我未來選擇哪些學群或學類有幫助？</text:span></text:p>
        </text:list-item>
      </text:list>
      <text:p text:style-name="P14"><text:span text:style-name="T2">請參考</text:span><text:span text:style-name="T8">【ColleGo!】</text:span><text:span text:style-name="T2">的學群/學類介紹答：</text:span><text:bookmark text:name="_Hlk372178"/></text:p>
      <text:list xml:id="list2155877876" text:style-name="WWNum5">
        <text:list-item>
          <text:p text:style-name="P7"><text:span text:style-name="T12">　　　　　　　　　　　　　　　　　　　　　　　　　　</text:span>學群或學類</text:p>
        </text:list-item>
        <text:list-item>
          <text:p text:style-name="P7">原因<text:span text:style-name="T12">　　　　　　　　　　　　　　　　　　　　　　　　　　　　　</text:span></text:p>
        </text:list-item>
      </text:list>
      <text:p text:style-name="P12"/>
      <text:p text:style-name="P8"><text:span text:style-name="T13">本次行動表單填寫完成，讚</text:span><text:span text:style-name="T14">！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明細體" svg:font-family="新明細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style:font-name="新細明體1" fo:font-family="新細明體" style:font-family-generic="roman" style:font-pitch="variable" fo:font-size="12pt" fo:font-weight="normal" style:font-name-asian="新細明體" style:font-family-asian="新細明體" style:font-family-generic-asian="system" style:font-pitch-asian="variable" style:font-size-asian="12pt" style:font-weight-asian="normal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75cm" fo:margin-right="2.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2</meta:editing-cycles>
    <meta:creation-date>2019-08-13T09:02:00</meta:creation-date>
    <dc:date>2019-08-13T09:02:00</dc:date>
    <meta:editing-duration>P0D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21" meta:word-count="349" meta:character-count="605" meta:non-whitespace-character-count="381"/>
    <meta:user-defined meta:name="AppVersion">16.0000</meta:user-defined>
    <meta:template xlink:type="simple" xlink:actuate="onRequest" xlink:title="Normal" xlink:href=""/>
  </office:meta>
</office:document-meta>
</file>