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明細體" svg:font-family="新明細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明細體1" svg:font-family="新明細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 fo:orphans="2" fo:widows="2"/>
    </style:style>
    <style:style style:name="P2" style:family="paragraph" style:parent-style-name="List_20_Paragraph" style:list-style-name="WWNum9">
      <style:paragraph-properties fo:text-align="justify" style:justify-single-word="false" fo:orphans="2" fo:widows="2"/>
    </style:style>
    <style:style style:name="P3" style:family="paragraph" style:parent-style-name="List_20_Paragraph">
      <style:paragraph-properties fo:margin-left="0.635cm" fo:margin-right="0cm" fo:orphans="2" fo:widows="2" fo:text-indent="0cm" style:auto-text-indent="false"/>
      <style:text-properties style:font-name="新細明體" style:font-name-asian="新細明體1"/>
    </style:style>
    <style:style style:name="P4" style:family="paragraph" style:parent-style-name="List_20_Paragraph">
      <style:paragraph-properties fo:margin-left="0.635cm" fo:margin-right="0cm" fo:orphans="2" fo:widows="2" fo:text-indent="0cm" style:auto-text-indent="false"/>
    </style:style>
    <style:style style:name="P5" style:family="paragraph" style:parent-style-name="List_20_Paragraph">
      <style:paragraph-properties fo:margin-left="0.635cm" fo:margin-right="0cm" fo:orphans="2" fo:widows="2" fo:text-indent="0cm" style:auto-text-indent="false"/>
      <style:text-properties fo:color="#ff0000" loext:opacity="1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84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明細體" style:font-name-asian="新明細體1"/>
    </style:style>
    <style:style style:name="T3" style:family="text">
      <style:text-properties style:font-name="新明細體" style:font-name-asian="新明細體1"/>
    </style:style>
    <style:style style:name="T4" style:family="text">
      <style:text-properties style:font-name="新明細體" style:font-name-asian="新明細體1" style:font-name-complex="Arial Unicode MS"/>
    </style:style>
    <style:style style:name="T5" style:family="text">
      <style:text-properties style:font-name="新明細體" style:font-name-asian="新明細體1" style:font-name-complex="Calibri1"/>
    </style:style>
    <style:style style:name="T6" style:family="text">
      <style:text-properties style:font-name="新明細體" fo:font-size="10pt" fo:font-weight="bold" style:font-name-asian="新明細體1" style:font-size-asian="10pt" style:font-weight-asian="bold" style:font-size-complex="10pt"/>
    </style:style>
    <style:style style:name="T7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Segoe UI Symbol" style:font-name-asian="新明細體1" style:font-name-complex="Segoe UI Symbol1"/>
    </style:style>
    <style:style style:name="T10" style:family="text">
      <style:text-properties style:font-name="Times New Roman" fo:font-size="10pt" fo:font-weight="bold" style:font-name-asian="新明細體1" style:font-size-asian="10pt" style:font-weight-asian="bold" style:font-name-complex="Times New Roman1" style:font-size-complex="10pt"/>
    </style:style>
    <style:style style:name="T11" style:family="text">
      <style:text-properties style:font-name="Times New Roman" style:font-name-asian="新明細體1" style:font-name-complex="Times New Roman1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整理這學年的公共服務與表現</text:span></text:p>
      <text:p text:style-name="P8"><text:span text:style-name="T2">公共服務是高中學習中別具意義的一塊，能夠藉著自己的力量去幫助與服務他人，從中體會助人的快樂，培養感恩惜福的態度，更可以在服務學習的過程中，與同伴互動相互影響與成長。同時，公共服務的經驗也越來越被各大學重視，放在學習歷程檔案中，是很重要一環。</text:span></text:p>
      <text:list xml:id="list3305496953" text:style-name="WWNum9">
        <text:list-item>
          <text:p text:style-name="P2"><text:span text:style-name="T2">我這學年做了什麼公共服務？</text:span><text:span text:style-name="T7">　　　　　　　　　　　</text:span></text:p>
        </text:list-item>
        <text:list-item>
          <text:p text:style-name="P2"><text:span text:style-name="T2">是否為自願性地選擇這個服務?</text:span></text:p>
        </text:list-item>
      </text:list>
      <text:p text:style-name="P1"><text:span text:style-name="T9">☐</text:span><text:span text:style-name="T2">是，我選擇的原因是</text:span><text:span text:style-name="T7">　　　　　　　　　　　　　　</text:span></text:p>
      <text:p text:style-name="P1"><text:span text:style-name="T9">☐</text:span><text:span text:style-name="T4">不是，我參與的原因</text:span><text:span text:style-name="T7">　　　　　　　　　　　　　　</text:span></text:p>
      <text:list xml:id="list223545110744281" text:continue-numbering="true" text:style-name="WWNum9">
        <text:list-item>
          <text:p text:style-name="P2"><text:span text:style-name="T5">請寫下這個公共服務主要的工作內容</text:span></text:p>
        </text:list-item>
      </text:list>
      <text:p text:style-name="P1"><text:span text:style-name="T7">　　　　　　　　　　　　　　　　　　　　　　　　　　　　　　　　　　　　　　　　　　</text:span></text:p>
      <text:p text:style-name="P1"><text:span text:style-name="T7">　　　　　　　　　　　　　　　　　　　　　　　　　　　　　　　　　　　　　　　　　　</text:span></text:p>
      <text:list xml:id="list223543560780747" text:continue-numbering="true" text:style-name="WWNum9">
        <text:list-item>
          <text:p text:style-name="P2"><text:span text:style-name="T5">在這次的公共服務活動中，我所擔任的角色為：</text:span></text:p>
        </text:list-item>
      </text:list>
      <text:p text:style-name="P1"><text:span text:style-name="T9">☐</text:span><text:span text:style-name="T2">服務成員</text:span></text:p>
      <text:p text:style-name="P1"><text:span text:style-name="T9">☐</text:span><text:span text:style-name="T4">服務規劃者，幹部名稱</text:span><text:span text:style-name="T7">　　　　　　　　　　　　　　</text:span></text:p>
      <text:list xml:id="list223544537971969" text:continue-numbering="true" text:style-name="WWNum9">
        <text:list-item>
          <text:p text:style-name="P2"><text:span text:style-name="T2">請簡單紀錄自己在公共服務的成長與收穫。</text:span><text:span text:style-name="T6">（例如：過程中是否遭遇困難？你們又是如何克服的？）</text:span></text:p>
        </text:list-item>
      </text:list>
      <text:p text:style-name="P1"><text:span text:style-name="T7">　　　　　　　　　　　　　　　　　　　　　　　　　　　　　　　　　　　　　　　　　　</text:span></text:p>
      <text:p text:style-name="P1"><text:span text:style-name="T7">　　　　　　　　　　　　　　　　　　　　　　　　　　　　　　　　　　　　　　　　　　</text:span></text:p>
      <text:p text:style-name="P3"/>
      <text:list xml:id="list223544367352235" text:continue-numbering="true" text:style-name="WWNum9">
        <text:list-item>
          <text:p text:style-name="P2"><text:span text:style-name="T2">想一想，我參與公共服務能提升我哪些多元能力？</text:span></text:p>
        </text:list-item>
      </text:list>
      <text:p text:style-name="P1"><text:span text:style-name="T6">（請參考</text:span><text:span text:style-name="T10">【ColleGo!】</text:span><text:span text:style-name="T6">我的能力）</text:span></text:p>
      <text:p text:style-name="P1"><text:span text:style-name="T7">　　　　　　　　　　　　　　　　　　　　　　　　　　　　　　　　　　　　　　　　　　</text:span></text:p>
      <text:p text:style-name="P4"/>
      <text:list xml:id="list223543338612230" text:continue-numbering="true" text:style-name="WWNum9">
        <text:list-item>
          <text:p text:style-name="P2"><text:span text:style-name="T2">我參與的公共服務對我未來選擇哪些學群或</text:span><text:bookmark text:name="_GoBack"/><text:span text:style-name="T2">學類有幫助？</text:span></text:p>
        </text:list-item>
      </text:list>
      <text:p text:style-name="P1"><text:span text:style-name="T2">請參考</text:span><text:span text:style-name="T11">【ColleGo!】</text:span><text:span text:style-name="T2">的學群/學類介紹答：</text:span></text:p>
      <text:p text:style-name="P1"><text:span text:style-name="T2">（1）</text:span><text:span text:style-name="T7">　　　　　　　　　　　　　　　　　　　　　　　　　　　　　</text:span><text:span text:style-name="T2">學群或學類</text:span></text:p>
      <text:p text:style-name="P1"><text:span text:style-name="T2">（2）原因</text:span><text:span text:style-name="T7">　　　　　　　　　　　　　　　　　　　　　　　　　　　　　　　　　</text:span></text:p>
      <text:p text:style-name="P5"/>
      <text:p text:style-name="P7"/>
      <text:p text:style-name="P6"><text:span text:style-name="T12">本次行動表單填寫完成，讚</text:span><text:span text:style-name="T8">！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明細體" svg:font-family="新明細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明細體1" svg:font-family="新明細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language="en" fo:country="US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2</meta:editing-cycles>
    <meta:creation-date>2019-08-13T08:12:00</meta:creation-date>
    <dc:date>2019-08-13T08:12:00</dc:date>
    <meta:editing-duration>P0D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23" meta:word-count="392" meta:character-count="731" meta:non-whitespace-character-count="406"/>
    <meta:user-defined meta:name="AppVersion">16.0000</meta:user-defined>
    <meta:template xlink:type="simple" xlink:actuate="onRequest" xlink:title="Normal" xlink:href=""/>
  </office:meta>
</office:document-meta>
</file>