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>
      <style:paragraph-properties fo:orphans="2" fo:widows="2"/>
    </style:style>
    <style:style style:name="P2" style:family="paragraph" style:parent-style-name="List_20_Paragraph" style:list-style-name="WWNum7">
      <style:paragraph-properties fo:orphans="2" fo:widows="2"/>
    </style:style>
    <style:style style:name="P3" style:family="paragraph" style:parent-style-name="List_20_Paragraph" style:list-style-name="WWNum5">
      <style:paragraph-properties fo:margin-left="1.351cm" fo:margin-right="0cm" fo:orphans="2" fo:widows="2" fo:text-indent="-0.501cm" style:auto-text-indent="false"/>
    </style:style>
    <style:style style:name="P4" style:family="paragraph" style:parent-style-name="List_20_Paragraph">
      <style:paragraph-properties fo:margin-left="1.45cm" fo:margin-right="0cm" fo:orphans="2" fo:widows="2" fo:text-indent="0cm" style:auto-text-indent="false"/>
    </style:style>
    <style:style style:name="P5" style:family="paragraph" style:parent-style-name="List_20_Paragraph">
      <style:paragraph-properties fo:margin-left="1.693cm" fo:margin-right="0cm" fo:orphans="2" fo:widows="2" fo:text-indent="0cm" style:auto-text-indent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.318cm" style:contextual-spacing="false" fo:orphans="2" fo:widows="2" fo:text-indent="0.847cm" style:auto-text-indent="false"/>
    </style:style>
    <style:style style:name="P9" style:family="paragraph" style:parent-style-name="Standard">
      <style:paragraph-properties fo:margin-left="0cm" fo:margin-right="0cm" fo:orphans="2" fo:widows="2" fo:text-indent="1.251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letter-kerning="false" style:font-weight-asian="bold"/>
    </style:style>
    <style:style style:name="T4" style:family="text">
      <style:text-properties style:font-name="新細明體" fo:font-size="10pt" style:text-underline-style="solid" style:text-underline-width="auto" style:text-underline-color="font-color" style:letter-kerning="false" style:font-size-asian="10pt" style:font-size-complex="10pt"/>
    </style:style>
    <style:style style:name="T5" style:family="text">
      <style:text-properties style:font-name="新細明體" style:font-name-asian="新細明體1"/>
    </style:style>
    <style:style style:name="T6" style:family="text">
      <style:text-properties style:font-name="新細明體" fo:font-weight="bold" style:font-weight-asian="bold"/>
    </style:style>
    <style:style style:name="T7" style:family="text">
      <style:text-properties fo:color="#000000" loext:opacity="100%" style:font-name="標楷體" fo:font-size="10pt" fo:font-weight="bold" style:font-name-asian="標楷體1" style:font-size-asian="10pt" style:font-weight-asian="bold" style:font-name-complex="Times New Roman1" style:font-size-complex="12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Times New Roman" fo:font-weight="bold" style:font-weight-asian="bold" style:font-name-complex="Times New Roman1"/>
    </style:style>
    <style:style style:name="T12" style:family="text">
      <style:text-properties style:font-name="Times New Roman" fo:font-weight="bold" style:letter-kerning="false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整理這學年的社團活動與表現</text:span></text:p>
      <text:p text:style-name="P8">社團是高中生涯的重要經歷，參與社團可以結交到志同道合的好朋友，學習課堂中所學習不到的知識和能力，也可以藉由與社團同學的相處中，更體會做人做事的道理。紀錄自己每一個學期在社團活動的收穫是很重要的工作，也可以從中看出我成長的軌跡！</text:p>
      <text:list xml:id="list1792964012" text:style-name="WWNum7">
        <text:list-item>
          <text:p text:style-name="P2"><text:span text:style-name="T2">我這學期參加了哪些社團？</text:span></text:p>
        </text:list-item>
      </text:list>
      <text:list xml:id="list852394354" text:style-name="WWNum5">
        <text:list-item>
          <text:p text:style-name="P3">我參加了<text:span text:style-name="T4">　　　　　　　　　</text:span>社，它屬於<text:span text:style-name="T4">　　　　　　　　　　　</text:span>性質的社團，</text:p>
        </text:list-item>
      </text:list>
      <text:p text:style-name="P4">□我沒那麼喜歡，<text:span text:style-name="T5">因為</text:span><text:span text:style-name="T4">　　　　　　　　　　　　　　　　　　　　　　　　　　　　　　　　　</text:span></text:p>
      <text:p text:style-name="P4">□<text:span text:style-name="T5">喜歡</text:span>我參加的社團，<text:span text:style-name="T5">因為</text:span><text:span text:style-name="T4">　　　　　　　　　　　　　　　　　　　　 <text:s text:c="7"/>　　</text:span></text:p>
      <text:list xml:id="list223544224575327" text:continue-numbering="true" text:style-name="WWNum5">
        <text:list-item>
          <text:p text:style-name="P3">我參加了<text:span text:style-name="T4">　　　　　　　　　</text:span>社，它屬於<text:span text:style-name="T4">　　　　　　　　　　　</text:span>性質的社團，</text:p>
        </text:list-item>
      </text:list>
      <text:p text:style-name="P4">□我沒那麼喜歡，<text:span text:style-name="T5">因為</text:span><text:span text:style-name="T4">　　　　　　　　　　　　　　　　　　　　　　　　　　　</text:span></text:p>
      <text:p text:style-name="P4">□<text:span text:style-name="T5">喜歡</text:span>我參加的社團，<text:span text:style-name="T5">因為</text:span><text:span text:style-name="T4">　　　　　　　　　　　　　　　　　　　　 <text:s text:c="7"/>　</text:span></text:p>
      <text:p text:style-name="P9"><text:span text:style-name="T7">上述社團紀錄可隨著參加的社團數量自行複製增加或刪減！</text:span></text:p>
      <text:p text:style-name="P5"/>
      <text:list xml:id="list223543826351920" text:continue-list="list1792964012" text:style-name="WWNum7">
        <text:list-item>
          <text:p text:style-name="P2"><text:span text:style-name="T2">在</text:span><text:span text:style-name="T9">　　　　　　　　</text:span><text:span text:style-name="T2">社團我有沒有擔任重要職務？有沒有什麼特殊表現？有沒有什麼令我難忘的回憶或學習心得？</text:span></text:p>
        </text:list-item>
      </text:list>
      <text:p text:style-name="P1">我擔任<text:span text:style-name="T9">　　　　　　　　</text:span><text:span text:style-name="T10">（職務）</text:span>，學到<text:span text:style-name="T9">　　　　　　　　　　　　　　　　</text:span></text:p>
      <text:p text:style-name="P1">我參與<text:span text:style-name="T9">　　　　　　　　</text:span><text:span text:style-name="T10">（活動名稱）</text:span>，我在活動中的任務？我學習到什麼？</text:p>
      <text:p text:style-name="P1"><text:span text:style-name="T9">　　　　　　　　　　　　　　　　　　　　　　　　　　　　　　　　　</text:span></text:p>
      <text:p text:style-name="P1"><text:span text:style-name="T9">　　　　　　　　　　　　　　　　　　　　　　　　　　　　　　　　　</text:span></text:p>
      <text:p text:style-name="P1"/>
      <text:list xml:id="list223545521825037" text:continue-numbering="true" text:style-name="WWNum7">
        <text:list-item>
          <text:p text:style-name="P2"><text:span text:style-name="T2">想一想，我參與的社團能提升我哪些能力，請參考【</text:span><text:span text:style-name="T11">ColleGo!</text:span><text:span text:style-name="T2">】我的能力</text:span></text:p>
        </text:list-item>
      </text:list>
      <text:p text:style-name="P1"><text:span text:style-name="T9">　　　　　　　　　　　　　　　　　　　　　　　　　　　　　　　　　</text:span></text:p>
      <text:p text:style-name="P1">我參與的社團對我未來選擇哪些學群或學類有幫助？</text:p>
      <text:p text:style-name="P1"/>
      <text:list xml:id="list223545647842318" text:continue-numbering="true" text:style-name="WWNum7">
        <text:list-item>
          <text:p text:style-name="P2"><text:span text:style-name="T2">請參考</text:span><text:span text:style-name="T3">【</text:span><text:span text:style-name="T12">ColleGo!</text:span><text:span text:style-name="T3">】</text:span><text:span text:style-name="T2">的學群/學類介紹回答：</text:span></text:p>
        </text:list-item>
      </text:list>
      <text:p text:style-name="P1"><text:span text:style-name="T9">　　　　　　　　</text:span>學群或學類，為何<text:span text:style-name="T9">　　　　　　　　　　</text:span><text:bookmark text:name="_GoBack"/><text:span text:style-name="T9">　　　　　　　</text:span></text:p>
      <text:p text:style-name="P1"><text:span text:style-name="T9">　　　　　　　　　　　　　　　　　　　　　　　　　　　　　　　　　</text:span></text:p>
      <text:p text:style-name="P7"/>
      <text:p text:style-name="P6"><text:span text:style-name="T2">本次行動表單填寫完成，讚</text:span><text:span text:style-name="T6">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5.88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3.17cm" fo:margin-right="2.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rah</meta:initial-creator>
    <dc:creator>Windows 使用者</dc:creator>
    <meta:editing-cycles>2</meta:editing-cycles>
    <meta:creation-date>2019-08-13T08:08:00</meta:creation-date>
    <dc:date>2019-08-13T08:08:00</dc:date>
    <meta:editing-duration>PT1M</meta:editing-duration>
    <meta:generator>LibreOffice/7.0.6.2$Windows_X86_64 LibreOffice_project/144abb84a525d8e30c9dbbefa69cbbf2d8d4ae3b</meta:generator>
    <meta:document-statistic meta:table-count="0" meta:image-count="0" meta:object-count="0" meta:page-count="1" meta:paragraph-count="22" meta:word-count="416" meta:character-count="788" meta:non-whitespace-character-count="432"/>
    <meta:user-defined meta:name="AppVersion">16.0000</meta:user-defined>
    <meta:template xlink:type="simple" xlink:actuate="onRequest" xlink:title="Normal" xlink:href=""/>
  </office:meta>
</office:document-meta>
</file>