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明細體" svg:font-family="新明細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 fo:orphans="2" fo:widows="2"/>
    </style:style>
    <style:style style:name="P2" style:family="paragraph" style:parent-style-name="List_20_Paragraph" style:list-style-name="WWNum2">
      <style:paragraph-properties fo:text-align="justify" style:justify-single-word="false" fo:orphans="2" fo:widows="2"/>
    </style:style>
    <style:style style:name="P3" style:family="paragraph" style:parent-style-name="List_20_Paragraph">
      <style:paragraph-properties fo:text-align="justify" style:justify-single-word="false" fo:orphans="2" fo:widows="2"/>
      <style:text-properties fo:font-weight="bold" style:font-weight-asian="bold"/>
    </style:style>
    <style:style style:name="P4" style:family="paragraph" style:parent-style-name="List_20_Paragraph">
      <style:paragraph-properties fo:text-align="justify" style:justify-single-word="false" fo:orphans="2" fo:widows="2"/>
      <style:text-properties style:font-name="標楷體" fo:font-weight="bold" style:font-name-asian="標楷體1" style:font-weight-asian="bold" style:font-name-complex="Times New Roman1" style:font-size-complex="12pt"/>
    </style:style>
    <style:style style:name="P5" style:family="paragraph" style:parent-style-name="List_20_Paragraph" style:list-style-name="WWNum3">
      <style:paragraph-properties fo:margin-left="1.351cm" fo:margin-right="0cm" fo:text-align="justify" style:justify-single-word="false" fo:orphans="2" fo:widows="2" fo:text-indent="-0.501cm" style:auto-text-indent="false"/>
    </style:style>
    <style:style style:name="P6" style:family="paragraph" style:parent-style-name="List_20_Paragraph">
      <style:paragraph-properties fo:margin-left="1.351cm" fo:margin-right="0cm" fo:text-align="justify" style:justify-single-word="false" fo:orphans="2" fo:widows="2" fo:text-indent="0cm" style:auto-text-indent="false"/>
    </style:style>
    <style:style style:name="P7" style:family="paragraph" style:parent-style-name="List_20_Paragraph">
      <style:paragraph-properties fo:margin-left="0.635cm" fo:margin-right="0cm" fo:text-align="justify" style:justify-single-word="false" fo:orphans="2" fo:widows="2" fo:text-indent="0cm" style:auto-text-indent="false"/>
    </style:style>
    <style:style style:name="P8" style:family="paragraph" style:parent-style-name="List_20_Paragraph" style:list-style-name="WWNum6">
      <style:paragraph-properties fo:margin-left="1.501cm" fo:margin-right="0cm" fo:line-height="125%" fo:text-align="justify" style:justify-single-word="false" fo:orphans="2" fo:widows="2" fo:text-indent="-0.501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.318cm" style:contextual-spacing="false" fo:orphans="2" fo:widows="2" fo:text-indent="0.84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1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新細明體1" style:font-name-asian="新細明體"/>
    </style:style>
    <style:style style:name="T5" style:family="text">
      <style:text-properties style:font-name="新細明體1" fo:font-weight="bold" style:font-weight-asian="bold"/>
    </style:style>
    <style:style style:name="T6" style:family="text"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T7" style:family="text">
      <style:text-properties style:font-name="新明細體" fo:font-size="10pt" fo:font-weight="bold" style:font-name-asian="新明細體1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name-asian="新明細體1" style:font-size-asian="10pt" style:font-weight-asian="bold" style:font-name-complex="Times New Roman1" style:font-size-complex="10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T11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整理這學年的競賽成果與表現</text:span></text:p>
      <text:p text:style-name="P11">這學年你有參加什麼樣的競賽活動嗎？要記得，比賽的輸贏並不是最重要的，能夠讓你繼續成長的是參賽的過程，將這些細節透過文字記錄下來吧！</text:p>
      <text:list xml:id="list344480356" text:style-name="WWNum2">
        <text:list-item>
          <text:p text:style-name="P2"><text:span text:style-name="T2">這學年我參加了什麼競賽活動？</text:span></text:p>
        </text:list-item>
      </text:list>
      <text:list xml:id="list770968187" text:style-name="WWNum3">
        <text:list-item>
          <text:p text:style-name="P5">競賽活動名稱：<text:span text:style-name="T3">　　　　　　　　　　　</text:span> <text:s/><text:span text:style-name="T4">主辦單位：</text:span><text:span text:style-name="T3">　　　　　　　　　　　　</text:span></text:p>
        </text:list-item>
      </text:list>
      <text:p text:style-name="P6">我參加這個活動的原因是什麼？答：<text:span text:style-name="T3">　　　　　　　　　　　　　　　　　　　</text:span></text:p>
      <text:p text:style-name="P6">我為了這個競賽活動，做了哪些努力？答：<text:span text:style-name="T3">　　　　　　　　　　　　　　　　　　</text:span></text:p>
      <text:p text:style-name="P6">我的收穫是什麼？答：<text:span text:style-name="T3">　　　　　　　　　　　　　　　　　　　　　　　　　　</text:span></text:p>
      <text:p text:style-name="P7"/>
      <text:list xml:id="list223545140946655" text:continue-numbering="true" text:style-name="WWNum3">
        <text:list-item>
          <text:p text:style-name="P5">競賽活動名稱：<text:span text:style-name="T3">　　　　　　　　　　　</text:span> <text:s/><text:span text:style-name="T4">主辦單位：</text:span><text:span text:style-name="T3">　　　　　　　　　　　　</text:span></text:p>
        </text:list-item>
      </text:list>
      <text:p text:style-name="P6">我參加這個活動的原因是什麼？答：<text:span text:style-name="T3">　　　　　　　　　　　　　　　　　　　</text:span></text:p>
      <text:p text:style-name="P6">我為了這個競賽活動，做了哪些努力？答：<text:span text:style-name="T3">　　　　　　　　　　　　　　　　　　</text:span></text:p>
      <text:p text:style-name="P6">我的收穫是什麼？答：<text:span text:style-name="T3">　　　　　　　　　　　　　　　　　　　　　　　　　　</text:span></text:p>
      <text:p text:style-name="P7"/>
      <text:list xml:id="list223545795919700" text:continue-numbering="true" text:style-name="WWNum3">
        <text:list-item>
          <text:p text:style-name="P5">競賽活動名稱：<text:span text:style-name="T3">　　　　　　　　　　　</text:span> <text:s/><text:span text:style-name="T4">主辦單位：</text:span><text:span text:style-name="T3">　　　　　　　　　　　　</text:span></text:p>
        </text:list-item>
      </text:list>
      <text:p text:style-name="P6">我參加這個活動的原因是什麼？答：<text:span text:style-name="T3">　　　　　　　　　　　　　　　　　　　</text:span></text:p>
      <text:p text:style-name="P6">我為了這個競賽活動，做了哪些努力？答：<text:span text:style-name="T3">　　　　　　　　　　　　　　　　　　</text:span></text:p>
      <text:p text:style-name="P6">我的收穫是什麼？答：<text:span text:style-name="T3">　　　　　　　　　　　　　　　　　　　　　　　　　　</text:span></text:p>
      <text:p text:style-name="P12"><text:span text:style-name="T6">上述競賽活動紀錄可隨著參加的競賽數量自行複製增加或刪減！</text:span></text:p>
      <text:p text:style-name="P3"/>
      <text:list xml:id="list223545140263520" text:continue-list="list344480356" text:style-name="WWNum2">
        <text:list-item>
          <text:p text:style-name="P2"><text:span text:style-name="T2">想一想，我參與競賽活動能提升我哪些能力</text:span><text:span text:style-name="T7">（請參考</text:span><text:span text:style-name="T8">【ColleGo!】</text:span><text:span text:style-name="T7">我的能力）</text:span></text:p>
        </text:list-item>
      </text:list>
      <text:p text:style-name="P1">________________________________________________________________</text:p>
      <text:p text:style-name="P4"/>
      <text:list xml:id="list223546327533278" text:continue-numbering="true" text:style-name="WWNum2">
        <text:list-item>
          <text:p text:style-name="P2"><text:span text:style-name="T2">我參與的競賽活動對我未來選擇哪些學群或學類有幫助？</text:span></text:p>
        </text:list-item>
      </text:list>
      <text:p text:style-name="P1">請參考<text:span text:style-name="T9">【ColleGo!】</text:span>的學群/學類介紹答：</text:p>
      <text:list xml:id="list3775186067" text:style-name="WWNum6">
        <text:list-item>
          <text:p text:style-name="P8"><text:span text:style-name="T12">　　　　　　　　　　　　　　　　　　　　　　　　　　</text:span>學群或學類</text:p>
        </text:list-item>
        <text:list-item>
          <text:p text:style-name="P8"><text:bookmark-start text:name="_GoBack"/>原因<text:span text:style-name="T12">　　　　　　　　　　　　　　　　　　　　　　　　　　　　　</text:span><text:bookmark-end text:name="_GoBack"/></text:p>
        </text:list-item>
      </text:list>
      <text:p text:style-name="P10"/>
      <text:p text:style-name="P9"><text:span text:style-name="T2">本次行動表單填寫完成，讚</text:span><text:span text:style-name="T5">！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明細體" svg:font-family="新明細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新細明體1" fo:font-family="新細明體" style:font-family-generic="roman" style:font-pitch="variable" fo:font-size="12pt" fo:font-weight="normal" style:font-name-asian="新細明體" style:font-family-asian="新細明體" style:font-family-generic-asian="system" style:font-pitch-asian="variable" style:font-size-asian="12pt" style:font-weight-asian="normal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4</meta:editing-cycles>
    <meta:creation-date>2019-08-13T08:17:00</meta:creation-date>
    <dc:date>2019-08-13T09:47:00</dc:date>
    <meta:editing-duration>P0D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23" meta:word-count="395" meta:character-count="796" meta:non-whitespace-character-count="477"/>
    <meta:user-defined meta:name="AppVersion">16.0000</meta:user-defined>
    <meta:template xlink:type="simple" xlink:actuate="onRequest" xlink:title="Normal" xlink:href=""/>
  </office:meta>
</office:document-meta>
</file>