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 Unicode MS1" svg:font-family="'Arial Unicode MS'" style:font-family-generic="swiss"/>
    <style:font-face style:name="Calibri" svg:font-family="Calibri" style:font-family-generic="roman" style:font-pitch="variable"/>
    <style:font-face style:name="Noto Sans CJK JP Regular" svg:font-family="'Noto Sans CJK JP Regular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 Unicode MS" svg:font-family="'Arial Unicode MS'" style:font-family-generic="system" style:font-pitch="variable"/>
    <style:font-face style:name="Noto Sans CJK JP Regular1" svg:font-family="'Noto Sans CJK JP Regular'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fo:orphans="2" fo:widows="2"/>
    </style:style>
    <style:style style:name="P3" style:family="paragraph" style:parent-style-name="Standard">
      <style:paragraph-properties fo:orphans="2" fo:widows="2"/>
    </style:style>
    <style:style style:name="P4" style:family="paragraph" style:parent-style-name="Standard">
      <style:paragraph-properties fo:orphans="2" fo:widows="2"/>
      <style:text-properties style:font-name="新細明體" style:font-name-asian="新細明體1"/>
    </style:style>
    <style:style style:name="P5" style:family="paragraph" style:parent-style-name="Standard">
      <style:paragraph-properties fo:orphans="2" fo:widows="2"/>
      <style:text-properties style:font-name="新細明體" fo:font-weight="bold" style:font-name-asian="新細明體1" style:font-weight-asian="bold" style:font-name-complex="Times New Roman"/>
    </style:style>
    <style:style style:name="P6" style:family="paragraph" style:parent-style-name="Standard">
      <style:paragraph-properties fo:margin-top="0.127cm" fo:margin-bottom="0cm" style:contextual-spacing="false" fo:orphans="2" fo:widows="2"/>
    </style:style>
    <style:style style:name="P7" style:family="paragraph" style:parent-style-name="Standard">
      <style:paragraph-properties fo:margin-left="0cm" fo:margin-right="0cm" fo:margin-top="0.127cm" fo:margin-bottom="0cm" style:contextual-spacing="false" fo:orphans="2" fo:widows="2" fo:text-indent="0.423cm" style:auto-text-indent="false"/>
    </style:style>
    <style:style style:name="P8" style:family="paragraph" style:parent-style-name="Standard">
      <style:paragraph-properties fo:margin-left="0cm" fo:margin-right="-0.601cm" fo:margin-top="0.127cm" fo:margin-bottom="0cm" style:contextual-spacing="false" fo:orphans="2" fo:widows="2" fo:text-indent="0cm" style:auto-text-indent="false"/>
    </style:style>
    <style:style style:name="P9" style:family="paragraph" style:parent-style-name="Standard">
      <style:paragraph-properties fo:margin-left="0cm" fo:margin-right="0cm" fo:orphans="2" fo:widows="2" fo:text-indent="0.75cm" style:auto-text-indent="false"/>
    </style:style>
    <style:style style:name="P10" style:family="paragraph" style:parent-style-name="Standard">
      <style:paragraph-properties fo:margin-left="0cm" fo:margin-right="0cm" fo:margin-top="0.127cm" fo:margin-bottom="0cm" style:contextual-spacing="false" fo:orphans="2" fo:widows="2" fo:text-indent="0.847cm" style:auto-text-indent="false"/>
    </style:style>
    <style:style style:name="P11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font-size="14pt" fo:font-weight="bold" style:font-size-asian="14pt" style:font-weight-asian="bold" style:font-size-complex="14pt"/>
    </style:style>
    <style:style style:name="T2" style:family="text">
      <style:text-properties style:font-name="Calibri" fo:font-weight="bold" style:font-name-asian="新細明體1" style:font-weight-asian="bold" style:font-name-complex="Times New Roman"/>
    </style:style>
    <style:style style:name="T3" style:family="text">
      <style:text-properties style:font-name="新細明體" fo:font-weight="bold" style:font-name-asian="新細明體1" style:font-weight-asian="bold" style:font-name-complex="Times New Roman"/>
    </style:style>
    <style:style style:name="T4" style:family="text">
      <style:text-properties style:font-name="新細明體" fo:font-weight="bold" style:font-weight-asian="bold"/>
    </style:style>
    <style:style style:name="T5" style:family="text">
      <style:text-properties style:font-name="新細明體" style:font-name-asian="新細明體1"/>
    </style:style>
    <style:style style:name="T6" style:family="text">
      <style:text-properties style:font-name="新細明體" style:text-underline-style="solid" style:text-underline-width="auto" style:text-underline-color="font-color" style:font-name-asian="新細明體1"/>
    </style:style>
    <style:style style:name="T7" style:family="text">
      <style:text-properties fo:font-weight="bold" style:font-weight-asian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<text:span text:style-name="T1">行動表單 我的自主學習構想</text:span></text:p>
      <text:p text:style-name="P2"><text:span text:style-name="T2">行動內容 <text:s/>開始</text:span><text:span text:style-name="T3">！</text:span></text:p>
      <text:p text:style-name="P3"><text:s text:c="3"/><text:span text:style-name="T5">我的青春我做主---高中課程除了必修課、選修課，如果還可以自己設計課程，是不是很酷呢？ 請同學們想想如何完成「我的自主學習構想</text:span><text:bookmark text:name="_GoBack"/><text:span text:style-name="T5">」，期望每一位同學都有不一樣的體驗及收穫！</text:span></text:p>
      <text:p text:style-name="P4"/>
      <text:p text:style-name="P6"><text:span text:style-name="T5">1. 有一門課叫做「我的自主學習計畫」</text:span></text:p>
      <text:p text:style-name="P7"><text:span text:style-name="T5">□ 我知道 <text:s text:c="2"/>□ 我不知道</text:span></text:p>
      <text:p text:style-name="P6"><text:span text:style-name="T5">2. 我有動機及意願完成「我的自主學習計畫」</text:span></text:p>
      <text:p text:style-name="P7"><text:span text:style-name="T5">□是 <text:s text:c="2"/>□ 不確定 <text:s text:c="2"/>□ 沒有</text:span></text:p>
      <text:p text:style-name="P6"><text:span text:style-name="T5">3. 我已完成「我的自主學習計畫」課程</text:span></text:p>
      <text:p text:style-name="P7"><text:span text:style-name="T5">□是 <text:s text:c="2"/>□ 否 <text:s text:c="2"/>□ 正在進行中</text:span></text:p>
      <text:p text:style-name="P8"><text:span text:style-name="T5">4.「我的自主學習計畫」計畫項目包括學習主題、內容、進度、方式及所需設備。</text:span></text:p>
      <text:p text:style-name="P7"><text:span text:style-name="T5">□我知道 <text:s text:c="2"/>□ 我不知道</text:span></text:p>
      <text:p text:style-name="P6"><text:span text:style-name="T5">5. 自主學習仍然要請老師協助檢視我的計畫及成果</text:span></text:p>
      <text:p text:style-name="P7"><text:span text:style-name="T5">□我知道 <text:s text:c="2"/>□ 我不知道</text:span></text:p>
      <text:p text:style-name="P6"><text:span text:style-name="T5">6.「我的自主學習計畫」這堂課，我想要完成什麼？ (20字內)</text:span></text:p>
      <text:p text:style-name="P3"><text:span text:style-name="T5"><text:s text:c="3"/></text:span><text:span text:style-name="T6"><text:s text:c="71"/></text:span></text:p>
      <text:p text:style-name="P3"><text:span text:style-name="T5">7.「我的自主學習計畫」這堂課，跟未來有何關聯？</text:span></text:p>
      <text:p text:style-name="P3"><text:span text:style-name="T5"><text:s text:c="3"/></text:span><text:span text:style-name="T6"><text:s text:c="70"/></text:span></text:p>
      <text:p text:style-name="P3"><text:span text:style-name="T5">8.「我的自主學習計畫」這堂課的內容，跟哪些大學學群學類學系有關聯？</text:span></text:p>
      <text:p text:style-name="P6"><text:span text:style-name="T5"><text:s/>學群 </text:span><text:span text:style-name="T6"><text:s text:c="57"/></text:span></text:p>
      <text:p text:style-name="P6"><text:span text:style-name="T5"><text:s/>學類 </text:span><text:span text:style-name="T6"><text:s text:c="57"/></text:span></text:p>
      <text:p text:style-name="P6"><text:span text:style-name="T5"><text:s/>學系 </text:span><text:span text:style-name="T6"><text:s text:c="57"/></text:span><text:span text:style-name="T5"><text:s/></text:span></text:p>
      <text:p text:style-name="P3"><text:span text:style-name="T5"><text:s text:c="48"/></text:span></text:p>
      <text:p text:style-name="P4"/>
      <text:p text:style-name="P4"/>
      <text:p text:style-name="P3"><text:span text:style-name="T5">9.<text:tab/>「我的自主學習計畫」可以幫助我</text:span></text:p>
      <text:p text:style-name="P9"><text:span text:style-name="T5">夢想探索 <text:s text:c="5"/>□同意 <text:s text:c="2"/>□不同意</text:span></text:p>
      <text:p text:style-name="P9"><text:span text:style-name="T5">確認目標 <text:s text:c="5"/>□同意 <text:s text:c="2"/>□不同意</text:span></text:p>
      <text:p text:style-name="P9"><text:span text:style-name="T5">擬定行動方案 <text:s/>□同意 <text:s text:c="2"/>□不同意</text:span></text:p>
      <text:p text:style-name="P9"><text:span text:style-name="T5">自我督促 <text:s text:c="5"/>□同意 <text:s text:c="2"/>□不同意</text:span></text:p>
      <text:p text:style-name="P9"><text:span text:style-name="T5">自我評鑑 <text:s text:c="5"/>□同意 <text:s text:c="2"/>□不同意</text:span></text:p>
      <text:p text:style-name="P9"><text:span text:style-name="T5">了解自己 <text:s text:c="5"/>□同意 <text:s text:c="2"/>□不同意</text:span></text:p>
      <text:p text:style-name="P9"><text:span text:style-name="T5">了解周遭環境 <text:s/>□同意 <text:s text:c="2"/>□不同意</text:span></text:p>
      <text:p text:style-name="P9"><text:soft-page-break/><text:span text:style-name="T5">思考想做什麼 <text:s/>□同意 <text:s text:c="2"/>□不同意</text:span></text:p>
      <text:p text:style-name="P9"><text:span text:style-name="T5">做決定 <text:s text:c="7"/>□同意 <text:s text:c="2"/>□不同意</text:span></text:p>
      <text:p text:style-name="P9"><text:span text:style-name="T5">釐清方向 <text:s text:c="5"/>□同意 <text:s text:c="2"/>□不同意</text:span></text:p>
      <text:p text:style-name="P3"><text:span text:style-name="T5"><text:s/></text:span></text:p>
      <text:p text:style-name="P6"><text:span text:style-name="T5">10.<text:tab/>我在自主學習的過程中，有展現自主的行為？ </text:span></text:p>
      <text:p text:style-name="P10"><text:span text:style-name="T5">□同意 <text:s text:c="2"/>□不同意</text:span></text:p>
      <text:p text:style-name="P6"><text:span text:style-name="T5">11.<text:tab/>我在自主學習的過程中，有展現下列哪些多元智能？</text:span></text:p>
      <text:p text:style-name="P10"><text:span text:style-name="T5">□語文 <text:s/>□數理邏輯 <text:s/>□空間關係 <text:s text:c="2"/>□ 肢體動覺 <text:s/>□音樂</text:span></text:p>
      <text:p text:style-name="P10"><text:span text:style-name="T5">□人際 <text:s/>□內省 <text:s text:c="5"/>□自然觀察 <text:s text:c="2"/>□存在</text:span></text:p>
      <text:p text:style-name="P6"><text:span text:style-name="T5">12.<text:tab/>我在自主學習的過程中，有學習並使用到下列能力嗎？(未來所需的能力)</text:span></text:p>
      <text:p text:style-name="P10"><text:span text:style-name="T5">□表達力 <text:s text:c="3"/>□領導能力 <text:s text:c="4"/>□團隊合作能力 <text:s/>□文化的理解力與流暢度 </text:span></text:p>
      <text:p text:style-name="P10"><text:span text:style-name="T5">□外語能力 <text:s/>□移動能力 <text:s text:c="4"/>□數位能力 <text:s text:c="5"/>□跨領域學習 </text:span></text:p>
      <text:p text:style-name="P6"><text:span text:style-name="T5"><text:s/>□終身學習 <text:s/>□學習如何思考 □創新或創造力 <text:s/>□解決問題的能力</text:span></text:p>
      <text:p text:style-name="P6"><text:span text:style-name="T5"><text:s text:c="4"/>□高EQ（情感智商） <text:s/>□其他能力</text:span><text:span text:style-name="T6"> <text:s text:c="22"/></text:span><text:span text:style-name="T5"><text:s/>(請寫出)</text:span></text:p>
      <text:p text:style-name="P6"><text:span text:style-name="T5">13.<text:tab/>在自主學習的過程中，我有能力維持我的承諾</text:span></text:p>
      <text:p text:style-name="P10"><text:span text:style-name="T5">□同意 <text:s text:c="2"/>□不同意(我遇到什麼困難</text:span><text:span text:style-name="T6"> <text:s text:c="28"/></text:span><text:span text:style-name="T5"><text:s/>)</text:span></text:p>
      <text:p text:style-name="P6"><text:span text:style-name="T5">14.<text:tab/>如果已經完成我的自主學習計畫，我給自己的評價如何？</text:span></text:p>
      <text:p text:style-name="P6"><text:span text:style-name="T5"><text:s text:c="4"/>□非常滿意 □滿意 <text:s text:c="2"/>□不滿意 <text:s/>□非常不滿意</text:span></text:p>
      <text:p text:style-name="P6"><text:span text:style-name="T5">15.<text:tab/>我如何運用策略，尋求協助或資源？</text:span></text:p>
      <text:p text:style-name="P3"><text:span text:style-name="T5"><text:s text:c="4"/></text:span><text:span text:style-name="T6"><text:s text:c="57"/></text:span><text:span text:style-name="T5">(20字內)</text:span></text:p>
      <text:p text:style-name="P3"><text:span text:style-name="T5">16.<text:tab/>如果要跟學弟妹分享我的「自主學習」心得，我會說的是什麼？</text:span></text:p>
      <text:p text:style-name="P3"><text:span text:style-name="T5"><text:s text:c="4"/></text:span><text:span text:style-name="T6"><text:s text:c="56"/></text:span><text:span text:style-name="T5"><text:s/>(20字內)</text:span></text:p>
      <text:p text:style-name="P5"/>
      <text:p text:style-name="P1"><text:span text:style-name="T7">本次行動表單填寫完成，讚</text:span><text:span text:style-name="T4">！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 Unicode MS1" svg:font-family="'Arial Unicode MS'" style:font-family-generic="swiss"/>
    <style:font-face style:name="Calibri" svg:font-family="Calibri" style:font-family-generic="roman" style:font-pitch="variable"/>
    <style:font-face style:name="Noto Sans CJK JP Regular" svg:font-family="'Noto Sans CJK JP Regular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 Unicode MS" svg:font-family="'Arial Unicode MS'" style:font-family-generic="system" style:font-pitch="variable"/>
    <style:font-face style:name="Noto Sans CJK JP Regular1" svg:font-family="'Noto Sans CJK JP Regular'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Table_20_Paragraph" style:display-name="Table Paragraph" style:family="paragraph" style:parent-style-name="Standard" style:default-outline-level="">
      <style:text-properties style:font-name="Noto Sans CJK JP Regular" fo:font-family="'Noto Sans CJK JP Regular'" style:font-family-generic="roman" style:font-pitch="variable" fo:font-size="11pt" style:letter-kerning="false" style:font-name-asian="Noto Sans CJK JP Regular1" style:font-family-asian="'Noto Sans CJK JP Regular'" style:font-family-generic-asian="system" style:font-pitch-asian="variable" style:font-size-asian="11pt" style:language-asian="en" style:country-asian="US" style:font-name-complex="Noto Sans CJK JP Regular1" style:font-family-complex="'Noto Sans CJK JP Regular'" style:font-family-generic-complex="system" style:font-pitch-complex="variable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563c1" loext:opacity="100%" style:text-underline-style="solid" style:text-underline-width="auto" style:text-underline-color="font-color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9cm" fo:margin-left="0.9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format="1" text:start-value="3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format="1" text:start-value="5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區雅倫</meta:initial-creator>
    <dc:creator>Sarah</dc:creator>
    <meta:editing-cycles>3</meta:editing-cycles>
    <meta:creation-date>2018-12-03T03:29:00</meta:creation-date>
    <dc:date>2018-12-03T07:22:00</dc:date>
    <meta:editing-duration>P0D</meta:editing-duration>
    <meta:generator>LibreOffice/7.0.6.2$Windows_X86_64 LibreOffice_project/144abb84a525d8e30c9dbbefa69cbbf2d8d4ae3b</meta:generator>
    <meta:document-statistic meta:table-count="0" meta:image-count="0" meta:object-count="0" meta:page-count="2" meta:paragraph-count="53" meta:word-count="841" meta:character-count="1628" meta:non-whitespace-character-count="873"/>
    <meta:user-defined meta:name="AppVersion">16.0000</meta:user-defined>
    <meta:user-defined meta:name="Company">Microsoft</meta:user-defined>
    <meta:template xlink:type="simple" xlink:actuate="onRequest" xlink:title="Normal" xlink:href=""/>
  </office:meta>
</office:document-meta>
</file>