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376D6E0AD501EB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45cm" fo:margin-top="0cm" fo:margin-bottom="0cm" table:align="center" style:writing-mode="lr-tb"/>
    </style:style>
    <style:style style:name="表格1.A" style:family="table-column">
      <style:table-column-properties style:column-width="9.744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688cm"/>
    </style:style>
    <style:style style:name="表格1.F" style:family="table-column">
      <style:table-column-properties style:column-width="1.362cm"/>
    </style:style>
    <style:style style:name="表格1.1" style:family="table-row">
      <style:table-row-properties style:min-row-height="1.6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46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2" style:family="table">
      <style:table-properties style:width="10.278cm" fo:margin-left="0cm" fo:margin-top="0cm" fo:margin-bottom="0cm" table:align="left" style:writing-mode="lr-tb"/>
    </style:style>
    <style:style style:name="表格2.A" style:family="table-column">
      <style:table-column-properties style:column-width="10.278cm"/>
    </style:style>
    <style:style style:name="表格2.1" style:family="table-row">
      <style:table-row-properties style:min-row-height="1.12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6">
      <style:paragraph-properties fo:text-align="justify" style:justify-single-word="false" fo:orphans="2" fo:widows="2"/>
    </style:style>
    <style:style style:name="P2" style:family="paragraph" style:parent-style-name="List_20_Paragraph">
      <style:paragraph-properties fo:margin-left="0.635cm" fo:margin-right="0cm" fo:text-align="justify" style:justify-single-word="false" fo:orphans="2" fo:widows="2" fo:text-indent="0cm" style:auto-text-indent="false"/>
    </style:style>
    <style:style style:name="P3" style:family="paragraph" style:parent-style-name="List_20_Paragraph">
      <style:paragraph-properties fo:margin-left="0.635cm" fo:margin-right="0cm" fo:text-align="justify" style:justify-single-word="false" fo:orphans="2" fo:widows="2" fo:text-indent="0cm" style:auto-text-indent="false"/>
      <style:text-properties fo:color="#000000" loext:opacity="100%"/>
    </style:style>
    <style:style style:name="P4" style:family="paragraph" style:parent-style-name="List_20_Paragraph" style:list-style-name="WWNum6">
      <style:paragraph-properties fo:margin-left="0.847cm" fo:margin-right="-0.002cm" fo:line-height="130%" fo:text-align="justify" style:justify-single-word="false" fo:orphans="2" fo:widows="2" fo:text-indent="-0.847cm" style:auto-text-indent="false"/>
    </style:style>
    <style:style style:name="P5" style:family="paragraph" style:parent-style-name="List_20_Paragraph" style:list-style-name="WWNum8">
      <style:paragraph-properties fo:margin-left="1.351cm" fo:margin-right="0cm" fo:line-height="130%" fo:text-align="justify" style:justify-single-word="false" fo:orphans="2" fo:widows="2" fo:text-indent="-0.501cm" style:auto-text-indent="false"/>
    </style:style>
    <style:style style:name="P6" style:family="paragraph" style:parent-style-name="List_20_Paragraph">
      <style:paragraph-properties fo:margin-left="1.446cm" fo:margin-right="0cm" fo:line-height="130%" fo:orphans="2" fo:widows="2" fo:text-indent="0cm" style:auto-text-indent="false"/>
      <style:text-properties style:font-name="新細明體1" fo:font-weight="bold" style:font-weight-asian="bold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loext:opacity="100%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</style:style>
    <style:style style:name="P10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orphans="2" fo:widows="2" fo:text-indent="0.847cm" style:auto-text-indent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Calibri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Calibri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0.896cm"/>
        </style:tab-stops>
      </style:paragraph-properties>
      <style:text-properties fo:color="#000000" loext:opacity="100%" style:font-name="新細明體1" fo:font-size="11pt" fo:language="en" fo:country="US" style:letter-kerning="false" style:font-name-asian="新細明體" style:font-size-asian="11pt" style:language-asian="zh" style:country-asian="TW" style:font-name-complex="新細明體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size-complex="10pt" style:language-complex="ar" style:country-complex="SA"/>
    </style:style>
    <style:style style:name="P18" style:family="paragraph" style:parent-style-name="Standard">
      <style:paragraph-properties fo:margin-left="0cm" fo:margin-right="-1.351cm" fo:text-align="justify" style:justify-single-word="false" fo:orphans="2" fo:widows="2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內文1">
      <style:paragraph-properties fo:text-align="justify" style:justify-single-word="false" fo:orphans="2" fo:widows="2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style:font-name-complex="Times New Roman1"/>
    </style:style>
    <style:style style:name="T4" style:family="text">
      <style:text-properties fo:color="#000000" loext:opacity="100%" fo:font-size="10pt" style:font-size-asian="10pt" style:font-size-complex="10pt"/>
    </style:style>
    <style:style style:name="T5" style:family="text">
      <style:text-properties fo:color="#000000" loext:opacity="100%" style:font-name="新細明體1" fo:font-size="11pt" style:letter-kerning="false" style:font-name-asian="新細明體" style:font-size-asian="11pt" style:font-name-complex="新細明體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style:font-name="新細明體1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新細明體1" fo:font-weight="bold" style:font-weight-asian="bold"/>
    </style:style>
    <style:style style:name="T9" style:family="text">
      <style:text-properties style:font-name="細明體" style:font-name-asian="細明體1" style:font-size-complex="12pt"/>
    </style:style>
    <style:style style:name="T10" style:family="text">
      <style:text-properties style:font-name="細明體" style:font-name-asian="細明體1" style:font-name-complex="Times New Roman1" style:font-size-complex="12pt"/>
    </style:style>
    <style:style style:name="T11" style:family="text">
      <style:text-properties style:font-name="細明體" style:text-underline-style="solid" style:text-underline-width="auto" style:text-underline-color="font-color" style:font-name-asian="細明體1" style:font-name-complex="Times New Roman1" style:font-size-complex="12pt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Times New Roman" fo:font-weight="bold" style:letter-kerning="false" style:font-weight-asian="bold" style:font-name-complex="Times New Roman1"/>
    </style:style>
    <style:style style:name="T15" style:family="text">
      <style:text-properties style:font-name="Times New Roman" style:letter-kerning="false"/>
    </style:style>
    <style:style style:name="T16" style:family="text">
      <style:text-properties style:font-name="Calibri" style:font-name-asian="新細明體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我所學到的知識與能力</text:span></text:p>
      <text:p text:style-name="P9"><text:span text:style-name="T2">迄今，我所修過的課程或活動中，帶給我那些知識和能力？讓我來分析看看。</text:span></text:p>
      <text:p text:style-name="P9"><text:span text:style-name="T2">我已學到的能力：請選擇你認為最重要的五項課程或活動，先列出課程或活動名稱，與重要成果，再依</text:span><text:span text:style-name="T3">【ColleGo!】</text:span><text:span text:style-name="T2">的17種多元能力進行自評分析，分數越高表示能力越高。例如：我選修了「小說創作與劇場」，在這門課裡我完成最重要的成果是「小說創作」。針對這門課，我認為我學到最重要的能力為：「藝術創作」自評6分，「語文運用」自評8分……。</text:span></text:p>
      <text:p text:style-name="P10"><text:span text:style-name="T2">最後，以能力項目為單位，將所有課程的自評分數加總，填入表格最右欄位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課程（或活動）名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rows-spanned="3" office:value-type="string">
            <text:p text:style-name="P11">分數加總</text:p>
          </table:table-cell>
        </table:table-row>
        <table:table-row table:style-name="表格1.2">
          <table:table-cell table:style-name="表格1.A1" office:value-type="string">
            <text:p text:style-name="P11">重要成果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能力自評</text:p>
          </table:table-cell>
          <table:table-cell table:style-name="表格1.A3" office:value-type="string">
            <text:p text:style-name="P13">0---10</text:p>
          </table:table-cell>
          <table:table-cell table:style-name="表格1.A3" office:value-type="string">
            <text:p text:style-name="P13">0---10</text:p>
          </table:table-cell>
          <table:table-cell table:style-name="表格1.A3" office:value-type="string">
            <text:p text:style-name="P13">0---10</text:p>
          </table:table-cell>
          <table:table-cell table:style-name="表格1.A3" office:value-type="string">
            <text:p text:style-name="P13">0---10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5">閱讀理解：能理解文章的意涵與邏輯，及所想傳達的訊息與想法。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15">寫作表達：運用精準的詞彙、語句寫作，有效並正確地傳達訊息或想法。</text:p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15">計算能力：能熟練地運用基礎的加減乘除運算，並快速且正確地推算與導出答案。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5" office:value-type="string">
            <text:p text:style-name="P15">外語能力：外國語文聽說讀寫能力。</text:p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5">文字創作：透過文字表現創意，如廣告文案、口號標語、或詩詞小說劇本等文藝作品。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table-cell table:style-name="表格1.A5" office:value-type="string">
            <text:p text:style-name="P15">文書處理：能快速地查找與記錄資料，妥善管理並檢核其是否精確。</text:p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</table:table-row>
        <table:table-row table:style-name="表格1.10">
          <table:table-cell table:style-name="表格1.A1" office:value-type="string">
            <text:p text:style-name="P15">抽象推理：觀察部分訊息或事物變化的趨勢，歸納出規則或意義，產出合理的答案。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1">
          <table:table-cell table:style-name="表格1.A5" office:value-type="string">
            <text:p text:style-name="P15">數學推理：了解數學概念、公式與推導邏輯，用以解決問題。</text:p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</table:table-row>
        <table:table-row table:style-name="表格1.12">
          <table:table-cell table:style-name="表格1.A1" office:value-type="string">
            <text:p text:style-name="P15">藝術創作：透過音樂、舞蹈、設計、戲劇或雕塑等創造或表現，來傳達想法與展現自我。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3">
          <table:table-cell table:style-name="表格1.A5" office:value-type="string">
            <text:p text:style-name="P15">圖形推理：各種抽象的圖形或符號線索變化的推斷能力。</text:p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</table:table-row>
        <text:soft-page-break/>
        <table:table-row table:style-name="表格1.14">
          <table:table-cell table:style-name="表格1.A1" office:value-type="string">
            <text:p text:style-name="P15">空間理解：能以視覺察覺特定的空間方位，想像物體在不同方位下的旋轉樣貌。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5">
          <table:table-cell table:style-name="表格1.A5" office:value-type="string">
            <text:p text:style-name="P15">機械推理：了解生活中常見的機械與電子設備的運作原理或方式，且能夠組裝、調整或修理。</text:p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</table:table-row>
        <table:table-row table:style-name="表格1.16">
          <table:table-cell table:style-name="表格1.A1" office:value-type="string">
            <text:p text:style-name="P15">科學能力：了解科學的原理原則及操作科學事務的能力。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7">
          <table:table-cell table:style-name="表格1.A5" office:value-type="string">
            <text:p text:style-name="P15">操作能力：用手完成精細的任務，例如抓取、操作、雕琢或組合物品。</text:p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</table:table-row>
        <table:table-row table:style-name="表格1.18">
          <table:table-cell table:style-name="表格1.A1" office:value-type="string">
            <text:p text:style-name="P15">組織能力：掌握細節、依規則安排事務或完成任務。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9">
          <table:table-cell table:style-name="表格1.A5" office:value-type="string">
            <text:p text:style-name="P15">助人能力：主動關懷需要幫助的人，並能諮詢、協助他人解決困擾或完成任務。</text:p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5">說服推廣：讓他人同意觀點、聽從建議，進而改變看法或有所行動。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8"/>
      <text:list xml:id="list3462369046" text:style-name="WWNum6">
        <text:list-item>
          <text:p text:style-name="P1"><text:span text:style-name="T6">寫出我在上列表格中，加總後前三最高分之多元能力名稱：</text:span></text:p>
        </text:list-item>
      </text:list>
      <text:p text:style-name="P2"><text:span text:style-name="T7">　　　　　　　　　　　　　　　</text:span><text:span text:style-name="T9">、</text:span><text:span text:style-name="T7">　　　　　　　　　　　　　　　</text:span><text:span text:style-name="T9">、</text:span><text:span text:style-name="T7">　　　　　　　　　　　　　　　</text:span><text:span text:style-name="T2">。</text:span></text:p>
      <text:p text:style-name="P3"/>
      <text:p text:style-name="P3"><draw:frame draw:style-name="fr1" draw:name="外框1" text:anchor-type="paragraph" svg:x="3.03cm" svg:y="-0.138cm" svg:width="10.278cm" draw:z-index="1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16">點選【搜尋】，使用「多元能力」選擇與自己相關的能力選項。</text:p><text:p text:style-name="P17">閱讀篩選過後的資訊，逐步找到你心儀的學類。</text:p></table:table-cell></table:table-row></table:table></draw:text-box></draw:frame><draw:frame draw:style-name="fr2" draw:name="圖片 1" text:anchor-type="char" svg:x="0.18cm" svg:y="0.018cm" svg:width="0.894cm" svg:height="0.894cm" draw:z-index="0"><draw:image xlink:href="Pictures/10000000000000E1000000E1376D6E0AD501EBFE.png" xlink:type="simple" xlink:show="embed" xlink:actuate="onLoad" draw:mime-type="image/png"/><svg:desc>ãhelp iconãçåçæå°çµæ</svg:desc></draw:frame></text:p>
      <text:p text:style-name="P3"/>
      <text:list xml:id="list223546464256939" text:continue-numbering="true" text:style-name="WWNum6">
        <text:list-item>
          <text:p text:style-name="P4"><text:span text:style-name="T6">使用</text:span><text:span text:style-name="T14">【ColleGo!】</text:span><text:span text:style-name="T6">找出重視該能力的學類。</text:span></text:p>
        </text:list-item>
      </text:list>
      <text:list xml:id="list2010377022" text:style-name="WWNum8">
        <text:list-item>
          <text:p text:style-name="P5"><text:span text:style-name="T7">　　　　　　　</text:span>能力：重視該能力，而我也感興趣的學類：<text:span text:style-name="T7">　　　　　　　　　　　　　　</text:span></text:p>
        </text:list-item>
        <text:list-item>
          <text:p text:style-name="P5"><text:span text:style-name="T7">　　　　　　　</text:span>能力：重視該能力，而我也感興趣的學類：<text:span text:style-name="T7">　　　　　　　　　　　　　　</text:span></text:p>
        </text:list-item>
        <text:list-item>
          <text:p text:style-name="P5"><text:span text:style-name="T7">　　　　　　　</text:span>能力：重視該能力，而我也感興趣的學類：<text:span text:style-name="T7">　　　　　　　　　　　　　　</text:span></text:p>
        </text:list-item>
      </text:list>
      <text:p text:style-name="P6"/>
      <text:p text:style-name="P18"><text:span text:style-name="T16">填表時間</text:span><text:span text:style-name="T10">󠄜　年級</text:span><text:span text:style-name="T11">　　　　　</text:span><text:span text:style-name="T10">，日期</text:span><text:span text:style-name="T11">　　　</text:span><text:span text:style-name="T10">年</text:span><text:span text:style-name="T11">　　　</text:span><text:span text:style-name="T10">月</text:span><text:span text:style-name="T11">　　　</text:span><text:span text:style-name="T10">日</text:span></text:p>
      <text:p text:style-name="P20">若你擔心忘記你所學到的知識與能力，可以將你前三名的多元能力及重視這些多元能力的學類填在<text:span text:style-name="T15">【ColleGo!】</text:span>的重點紀錄上。</text:p>
      <text:p text:style-name="P20"><text:bookmark text:name="_GoBack"/></text:p>
      <text:p text:style-name="P7"><text:span text:style-name="T13">本次行動表單填寫完成，讚</text:span><text:span text:style-name="T8">！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新細明體1" fo:font-family="新細明體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size-complex="12pt"/>
    </style:style>
    <style:style style:name="ListLabel_20_3" style:display-name="ListLabel 3" style:family="text">
      <style:text-properties style:font-name="新細明體1" fo:font-family="新細明體" style:font-family-generic="roman" style:font-pitch="variable" fo:font-size="12pt" fo:font-weight="normal" style:font-name-asian="新細明體" style:font-family-asian="新細明體" style:font-family-generic-asian="system" style:font-pitch-asian="variable" style:font-size-asian="12pt" style:font-weight-asian="normal" style:font-size-complex="12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1.75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區雅倫</meta:initial-creator>
    <dc:creator>Windows 使用者</dc:creator>
    <meta:editing-cycles>2</meta:editing-cycles>
    <meta:creation-date>2019-08-13T09:20:00</meta:creation-date>
    <dc:date>2019-08-13T09:20:00</dc:date>
    <meta:editing-duration>PT1M</meta:editing-duration>
    <meta:generator>LibreOffice/7.0.6.2$Windows_X86_64 LibreOffice_project/144abb84a525d8e30c9dbbefa69cbbf2d8d4ae3b</meta:generator>
    <meta:document-statistic meta:table-count="2" meta:image-count="1" meta:object-count="0" meta:page-count="2" meta:paragraph-count="40" meta:word-count="1028" meta:character-count="1192" meta:non-whitespace-character-count="1070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