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973B7B03F59E740.png" manifest:media-type="image/png"/>
  <manifest:file-entry manifest:full-path="Pictures/10000000000000E1000000E101C7EC7F56F97C68.png" manifest:media-type="image/png"/>
  <manifest:file-entry manifest:full-path="Pictures/10000000000000E1000000E1B9E25B91542068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993cm" fo:margin-top="0cm" fo:margin-bottom="0cm" table:align="center" style:writing-mode="lr-tb"/>
    </style:style>
    <style:style style:name="表格1.A" style:family="table-column">
      <style:table-column-properties style:column-width="11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993cm" fo:margin-top="0cm" fo:margin-bottom="0cm" table:align="center" style:writing-mode="lr-tb"/>
    </style:style>
    <style:style style:name="表格2.A" style:family="table-column">
      <style:table-column-properties style:column-width="11.9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993cm" fo:margin-top="0cm" fo:margin-bottom="0cm" table:align="center" style:writing-mode="lr-tb"/>
    </style:style>
    <style:style style:name="表格3.A" style:family="table-column">
      <style:table-column-properties style:column-width="11.9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text-align="justify" style:justify-single-word="false" fo:orphans="2" fo:widows="2"/>
    </style:style>
    <style:style style:name="P2" style:family="paragraph" style:parent-style-name="List_20_Paragraph">
      <style:paragraph-properties fo:margin-top="0.318cm" fo:margin-bottom="0.318cm" style:contextual-spacing="false" fo:orphans="2" fo:widows="2"/>
    </style:style>
    <style:style style:name="P3" style:family="paragraph" style:parent-style-name="List_20_Paragraph" style:list-style-name="WWNum2">
      <style:paragraph-properties fo:margin-top="0.318cm" fo:margin-bottom="0.318cm" style:contextual-spacing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9" style:family="paragraph" style:parent-style-name="Standard">
      <style:paragraph-properties fo:margin-top="0.318cm" fo:margin-bottom="0.318cm" style:contextual-spacing="false" fo:orphans="2" fo:widows="2"/>
      <style:text-properties fo:font-weight="bold" style:font-weight-asian="bold"/>
    </style:style>
    <style:style style:name="P10" style:family="paragraph" style:parent-style-name="Standard">
      <style:paragraph-properties fo:margin-top="0.318cm" fo:margin-bottom="0.318cm" style:contextual-spacing="false" fo:orphans="2" fo:widows="2"/>
    </style:style>
    <style:style style:name="P11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內文1">
      <style:paragraph-properties fo:margin-left="0cm" fo:margin-right="-1.351cm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0pt" fo:font-weight="bold" style:letter-kerning="true" style:font-name-asian="標楷體1" style:font-size-asian="10pt" style:font-weight-asian="bold" style:font-size-complex="12pt"/>
    </style:style>
    <style:style style:name="T4" style:family="text">
      <style:text-properties fo:color="#000000" loext:opacity="100%" style:font-name="Times New Roman" fo:font-size="10pt" fo:font-weight="bold" style:letter-kerning="true" style:font-name-asian="標楷體1" style:font-size-asian="10pt" style:font-weight-asian="bold" style:font-size-complex="12pt"/>
    </style:style>
    <style:style style:name="T5" style:family="text">
      <style:text-properties style:font-name="Times New Roman" style:letter-kerning="false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細明體" style:text-underline-style="solid" style:text-underline-width="auto" style:text-underline-color="font-color" style:font-name-asian="細明體1" style:font-size-complex="12pt"/>
    </style:style>
    <style:style style:name="T10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11" style:family="text">
      <style:text-properties style:font-name="細明體" style:font-name-asian="細明體1" style:font-size-complex="12pt"/>
    </style:style>
    <style:style style:name="T12" style:family="text">
      <style:text-properties style:font-name="細明體" style:font-name-asian="細明體1" style:font-name-complex="Times New Roman1" style:font-size-complex="12pt"/>
    </style:style>
    <style:style style:name="T13" style:family="text">
      <style:text-properties style:font-name="Calibri" style:font-name-asian="新細明體1" style:font-name-complex="Times New Roman1" style:font-size-complex="12pt"/>
    </style:style>
    <style:style style:name="T14" style:family="text">
      <style:text-properties style:font-name="新細明體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我的生涯或升學目標</text:span></text:p>
      <text:p text:style-name="P8">經過各種生涯探索之後，我是否<text:bookmark text:name="_GoBack"/>能寫下我的「生涯」或「升學」目標呢？請想像一下，未來的我會在那裡？彼時的我正在做些什麼事情呢？做<text:span text:style-name="T2">什麼</text:span>事情的我是感到快樂、有成就感的？請試想2至3個學群或學類及想從事的工作。</text:p>
      <text:p text:style-name="P5"><draw:frame draw:style-name="fr1" draw:name="外框1" text:anchor-type="paragraph" svg:y="0.266cm" svg:width="11.993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7"><text:span text:style-name="T3">點選</text:span><text:span text:style-name="T4">【</text:span><text:span text:style-name="T5">ColleGo!</text:span><text:span text:style-name="T4">】</text:span><text:span text:style-name="T3">可查詢學群及學類的介紹。如果你對自己的生涯還有些疑問，或許也可以找輔導老師聊聊喔！</text:span></text:p></table:table-cell></table:table-row></table:table></draw:text-box></draw:frame><draw:frame draw:style-name="fr2" draw:name="圖片 4" text:anchor-type="char" svg:y="0.45cm" svg:width="0.894cm" svg:height="0.894cm" draw:z-index="1"><draw:image xlink:href="Pictures/10000000000000E1000000E14973B7B03F59E740.png" xlink:type="simple" xlink:show="embed" xlink:actuate="onLoad" draw:mime-type="image/png"/><svg:desc>ãhelp iconãçåçæå°çµæ</svg:desc></draw:frame></text:p>
      <text:p text:style-name="P9"/>
      <text:list xml:id="list111479526" text:style-name="WWNum2">
        <text:list-item>
          <text:p text:style-name="P3"><text:span text:style-name="T6">我希望以</text:span><text:span text:style-name="T7">　　　　　　　　　</text:span><text:span text:style-name="T8">（學群/學類）</text:span><text:span text:style-name="T6">，作為我未來生涯發展的方向。</text:span></text:p>
        </text:list-item>
      </text:list>
      <text:p text:style-name="P2">我選擇的原因：<text:span text:style-name="T7">　　　　　　　　　　　　　　　　　　　　　　　　　　　　　　　　　　　　</text:span></text:p>
      <text:p text:style-name="P2"><text:span text:style-name="T7">　　　　　　　　　　　　　　　　　　　　　　　　　　　　　　　　　　　　　　　　　　　　　</text:span></text:p>
      <text:p text:style-name="P2">我做這個決定可能需要的準備：<text:span text:style-name="T7">　　　　　　　　　　　　　　　　　　　　　　　　　　</text:span></text:p>
      <text:p text:style-name="P2"><text:span text:style-name="T7">　　　　　　　　　　　　　　　　　　　　　　　　　　　　　　　　　</text:span></text:p>
      <text:p text:style-name="P10"/>
      <text:p text:style-name="P6"><draw:frame draw:style-name="fr1" draw:name="外框2" text:anchor-type="paragraph" svg:y="0.399cm" svg:width="11.993cm" draw:z-index="4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3">點選</text:span><text:span text:style-name="T4">【</text:span><text:span text:style-name="T5">ColleGo!</text:span><text:span text:style-name="T4">】</text:span><text:span text:style-name="T3">中的「學類資料」，進入「生涯進路」可以參考該學類「適合從事工作」的相關資訊喔！</text:span></text:p></table:table-cell></table:table-row></table:table></draw:text-box></draw:frame><draw:frame draw:style-name="fr2" draw:name="圖片 2" text:anchor-type="char" svg:y="0.529cm" svg:width="0.894cm" svg:height="0.894cm" draw:z-index="2"><draw:image xlink:href="Pictures/10000000000000E1000000E101C7EC7F56F97C68.png" xlink:type="simple" xlink:show="embed" xlink:actuate="onLoad" draw:mime-type="image/png"/><svg:desc>ãhelp iconãçåçæå°çµæ</svg:desc></draw:frame></text:p>
      <text:p text:style-name="P10"/>
      <text:list xml:id="list223549126588692" text:continue-numbering="true" text:style-name="WWNum2">
        <text:list-item>
          <text:p text:style-name="P3"><text:span text:style-name="T6">未來大學畢業後，我希望從事的工作</text:span><text:span text:style-name="T8">（OO公司或OO機構）</text:span><text:span text:style-name="T6">是：</text:span></text:p>
        </text:list-item>
      </text:list>
      <text:p text:style-name="P2"><text:span text:style-name="T11">_________________________________________________________________</text:span></text:p>
      <text:p text:style-name="P2">我選擇的原因：___________________________________________________</text:p>
      <text:p text:style-name="P6"/>
      <text:p text:style-name="P6"><draw:frame draw:style-name="fr1" draw:name="外框3" text:anchor-type="paragraph" svg:y="0.213cm" svg:width="11.993cm" draw:z-index="5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7"><text:span text:style-name="T3">點選</text:span><text:span text:style-name="T4">【</text:span><text:span text:style-name="T5">ColleGo!</text:span><text:span text:style-name="T4">】</text:span><text:span text:style-name="T3">中的「學系介紹」，進入「生涯進路」可以參考「系友生涯發展」資訊喔！</text:span></text:p></table:table-cell></table:table-row></table:table></draw:text-box></draw:frame><draw:frame draw:style-name="fr2" draw:name="圖片 1" text:anchor-type="char" svg:y="0.342cm" svg:width="0.894cm" svg:height="0.894cm" draw:z-index="0"><draw:image xlink:href="Pictures/10000000000000E1000000E1B9E25B915420689A.png" xlink:type="simple" xlink:show="embed" xlink:actuate="onLoad" draw:mime-type="image/png"/><svg:desc>ãhelp iconãçåçæå°çµæ</svg:desc></draw:frame></text:p>
      <text:p text:style-name="P6"/>
      <text:p text:style-name="P5"/>
      <text:list xml:id="list223547472536793" text:continue-numbering="true" text:style-name="WWNum2">
        <text:list-item>
          <text:p text:style-name="P1"><text:span text:style-name="T6">我希望未來和</text:span><text:span text:style-name="T7">　　　　　　　　</text:span><text:span text:style-name="T8">（人名）</text:span><text:span text:style-name="T6">一樣，在</text:span><text:span text:style-name="T7">　　　　　　　　</text:span><text:span text:style-name="T8">（領域）</text:span><text:span text:style-name="T6">有亮眼的表現。</text:span></text:p>
        </text:list-item>
      </text:list>
      <text:p text:style-name="Standard"/>
      <text:p text:style-name="P6"/>
      <text:p text:style-name="P11"><text:span text:style-name="T13">填表時間</text:span><text:span text:style-name="T12">󠄜　年級</text:span><text:span text:style-name="T10">　　　　　</text:span><text:span text:style-name="T12">，日期</text:span><text:span text:style-name="T10">　　　</text:span><text:span text:style-name="T12">年</text:span><text:span text:style-name="T10">　　　</text:span><text:span text:style-name="T12">月</text:span><text:span text:style-name="T10">　　　</text:span><text:span text:style-name="T12">日</text:span></text:p>
      <text:p text:style-name="P13">若你擔心忘記你的生涯或升學目標，可以將你的生涯目標、嚮往的學群學類、理想工作及生涯偶像填在<text:span text:style-name="T5">【ColleGo!】</text:span>的重點紀錄上。</text:p>
      <text:p text:style-name="Standard"/>
      <text:p text:style-name="P4"><text:span text:style-name="T6">本次行動表單填寫完成，讚</text:span><text:span text:style-name="T14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9:13:00</meta:creation-date>
    <dc:date>2019-08-13T09:13:00</dc:date>
    <meta:editing-duration>P0D</meta:editing-duration>
    <meta:generator>LibreOffice/7.0.6.2$Windows_X86_64 LibreOffice_project/144abb84a525d8e30c9dbbefa69cbbf2d8d4ae3b</meta:generator>
    <meta:document-statistic meta:table-count="3" meta:image-count="3" meta:object-count="0" meta:page-count="1" meta:paragraph-count="17" meta:word-count="431" meta:character-count="754" meta:non-whitespace-character-count="57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