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E53106126331FAA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新明細體" svg:font-family="新明細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明細體1" svg:font-family="新明細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4.633cm" fo:margin-top="0cm" fo:margin-bottom="0cm" table:align="center" style:writing-mode="lr-tb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3.498cm"/>
    </style:style>
    <style:style style:name="表格2.D" style:family="table-column">
      <style:table-column-properties style:column-width="3.641cm"/>
    </style:style>
    <style:style style:name="表格2.1" style:family="table-row">
      <style:table-row-properties style:min-row-height="1.6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" style:family="table">
      <style:table-properties style:width="13.277cm" fo:margin-left="0cm" fo:margin-top="0cm" fo:margin-bottom="0cm" table:align="left" style:writing-mode="lr-tb"/>
    </style:style>
    <style:style style:name="表格1.A" style:family="table-column">
      <style:table-column-properties style:column-width="13.277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1"/>
    </style:style>
    <style:style style:name="P3" style:family="paragraph" style:parent-style-name="Standard">
      <style:paragraph-properties fo:text-align="justify" style:justify-single-word="false"/>
      <style:text-properties style:font-name="新細明體1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新明細體" fo:font-size="12pt" fo:language="en" fo:country="US" style:letter-kerning="true" style:font-name-asian="新明細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明細體" fo:font-size="12pt" fo:language="en" fo:country="US" style:letter-kerning="true" style:font-name-asian="新明細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新明細體" fo:font-size="12pt" fo:language="en" fo:country="US" style:letter-kerning="true" style:font-name-asian="新明細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明細體" fo:font-size="12pt" fo:language="en" fo:country="US" style:letter-kerning="true" style:font-name-asian="新明細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明細體" fo:font-size="10pt" fo:language="en" fo:country="US" style:letter-kerning="true" style:font-name-asian="新明細體1" style:font-size-asian="10pt" style:language-asian="zh" style:country-asian="TW" style:font-name-complex="F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明細體" fo:font-size="10pt" fo:language="en" fo:country="US" fo:font-weight="bold" style:letter-kerning="true" style:font-name-asian="新明細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明細體" fo:language="en" fo:country="US" style:letter-kerning="true" style:font-name-asian="新明細體1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text-indent="0.998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5" style:family="paragraph" style:parent-style-name="Standard">
      <style:paragraph-properties fo:margin-top="0.635cm" fo:margin-bottom="0cm" style:contextual-spacing="false"/>
    </style:style>
    <style:style style:name="P16" style:family="paragraph" style:parent-style-name="Standard">
      <style:paragraph-properties fo:margin-top="0.635cm" fo:margin-bottom="0cm" style:contextual-spacing="false" style:line-height-at-least="0.423cm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明細體" style:font-name-asian="新明細體1"/>
    </style:style>
    <style:style style:name="T3" style:family="text">
      <style:text-properties style:font-name="新明細體" style:font-name-asian="新明細體1"/>
    </style:style>
    <style:style style:name="T4" style:family="text">
      <style:text-properties style:font-name="新明細體" style:letter-kerning="false" style:font-name-asian="新明細體1"/>
    </style:style>
    <style:style style:name="T5" style:family="text">
      <style:text-properties style:font-name="新明細體" style:letter-kerning="false" style:font-name-asian="新明細體1" style:font-name-complex="Times New Roman"/>
    </style:style>
    <style:style style:name="T6" style:family="text">
      <style:text-properties style:font-name="新明細體" fo:font-size="10pt" style:font-name-asian="新明細體1" style:font-size-asian="10pt" style:font-size-complex="10pt"/>
    </style:style>
    <style:style style:name="T7" style:family="text">
      <style:text-properties style:font-name="新明細體" fo:font-size="10pt" style:font-name-asian="新明細體1" style:font-size-asian="10pt" style:font-size-complex="10pt"/>
    </style:style>
    <style:style style:name="T8" style:family="text">
      <style:text-properties style:font-name="新明細體" fo:font-size="10pt" fo:font-weight="bold" style:font-name-asian="新明細體1" style:font-size-asian="10pt" style:font-weight-asian="bold" style:font-size-complex="10pt"/>
    </style:style>
    <style:style style:name="T9" style:family="text">
      <style:text-properties fo:color="#000000" loext:opacity="100%" fo:font-size="10pt" fo:font-weight="bold" style:font-name-asian="標楷體1" style:font-size-asian="10pt" style:font-weight-asian="bold" style:font-size-complex="11pt"/>
    </style:style>
    <style:style style:name="T10" style:family="text">
      <style:text-properties style:font-name="新細明體1"/>
    </style:style>
    <style:style style:name="T11" style:family="text">
      <style:text-properties style:font-name="新細明體1"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style:font-name="新細明體1" fo:font-size="10pt" fo:font-weight="bold" style:font-size-asian="10pt" style:font-weight-asian="bold" style:font-size-complex="10pt"/>
    </style:style>
    <style:style style:name="T13" style:family="text">
      <style:text-properties style:font-name="新細明體1" style:text-underline-style="solid" style:text-underline-width="auto" style:text-underline-color="font-color"/>
    </style:style>
    <style:style style:name="T14" style:family="text">
      <style:text-properties style:font-name="新細明體1" fo:font-weight="bold" style:font-weight-asian="bold"/>
    </style:style>
    <style:style style:name="T15" style:family="text">
      <style:text-properties fo:font-size="10pt" fo:font-weight="bold" style:font-name-asian="標楷體1" style:font-size-asian="10pt" style:font-weight-asian="bold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我的選系決策 – 學系比較</text:span></text:p>
      <text:p text:style-name="P13"><text:span text:style-name="T2">站在選系的十字路口，下一步該怎麼前進呢</text:span><text:span text:style-name="T2">？蒐集充足的資訊並理解分析，是理性決策前要下的功夫。</text:span><text:span text:style-name="T4">【</text:span><text:span text:style-name="T5">ColleGo!</text:span><text:span text:style-name="T4">】</text:span><text:span text:style-name="T2">提供了非常豐富的學系訊息，讓我們學習運用它來進行學系資訊的蒐集與分析吧！</text:span></text:p>
      <text:p text:style-name="P3"><draw:frame draw:style-name="fr1" draw:name="外框1" text:anchor-type="paragraph" svg:x="4.142cm" svg:y="0.161cm" svg:width="13.277cm" draw:z-index="1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5"><text:span text:style-name="T9">點選【大學選才】的「認識學類」</text:span><text:span text:style-name="T15">，依據前面的探索行動，點選「對應校系」，請將3個想要比較的學系分別點選</text:span><text:bookmark text:name="_GoBack1"/><text:span text:style-name="T15">「加入比較清單」，並將左側展開，進入「我的學系」開始比較。</text:span></text:p></table:table-cell></table:table-row></table:table></draw:text-box></draw:frame><draw:frame draw:style-name="fr2" draw:name="圖片 2" text:anchor-type="char" svg:y="0.688cm" svg:width="0.893cm" svg:height="0.893cm" draw:z-index="0"><draw:image xlink:href="Pictures/10000000000000E1000000E1E53106126331FAA1.png" xlink:type="simple" xlink:show="embed" xlink:actuate="onLoad" draw:mime-type="image/png"/><svg:desc>ãhelp iconãçåçæå°çµæ</svg:desc><draw:contour-polygon svg:width="213px" svg:height="213px" svg:viewBox="0 0 213 213" draw:points="0,0 0,213 213,213 213,0" draw:recreate-on-edit="false"/></draw:frame></text:p>
      <text:p text:style-name="P14"><text:span text:style-name="T2">可至「學類比較」表單中找到你認為適合的學類，找尋該學類的「對應校系」，針對有興趣的校系，進行進一步的資訊蒐尋與比較。</text:span><text:span text:style-name="T6">（例如：以護理學類、心理學類為例，可以選擇將「長庚大學護理學系」、「輔仁大學心理學系」、「臺北醫學大學護理學系」三個系進行比較、記錄。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學系名稱</text:p>
            <text:p text:style-name="P7">項目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9">學系特色</text:p>
            <text:p text:style-name="P10"><text:span text:style-name="T17">（吸引你的學系特色）</text:span></text:p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9">與相關科系之異同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9">核心課程</text:p>
            <text:p text:style-name="P11">（最喜歡2-3門）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9">特色課程</text:p>
            <text:p text:style-name="P12"><text:span text:style-name="T16">（至多3門）</text:span>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9">從事工作</text:p>
            <text:p text:style-name="P12"><text:span text:style-name="T16">（至多3項）</text:span></text:p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7"/>
          </table:table-cell>
          <table:table-cell table:style-name="表格2.D6" office:value-type="string">
            <text:p text:style-name="P7"/>
          </table:table-cell>
        </table:table-row>
        <table:table-row table:style-name="表格2.1">
          <table:table-cell table:style-name="表格2.A3" office:value-type="string">
            <text:p text:style-name="P9">多元能力</text:p>
            <text:p text:style-name="P12"><text:span text:style-name="T16">（最重要3項）</text:span></text:p>
          </table:table-cell>
          <table:table-cell table:style-name="表格2.B7" office:value-type="string">
            <text:p text:style-name="P7"/>
          </table:table-cell>
          <table:table-cell table:style-name="表格2.C7" office:value-type="string">
            <text:p text:style-name="P7"/>
          </table:table-cell>
          <table:table-cell table:style-name="表格2.D7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9">個人特質</text:p>
            <text:p text:style-name="P12"><text:span text:style-name="T16">（最重要3項）</text:span></text:p>
          </table:table-cell>
          <table:table-cell table:style-name="表格2.B8" office:value-type="string">
            <text:p text:style-name="P7"/>
          </table:table-cell>
          <table:table-cell table:style-name="表格2.C8" office:value-type="string">
            <text:p text:style-name="P7"/>
          </table:table-cell>
          <table:table-cell table:style-name="表格2.D8" office:value-type="string">
            <text:p text:style-name="P7"/>
          </table:table-cell>
        </table:table-row>
      </table:table>
      <text:p text:style-name="P2"/>
      <text:p text:style-name="P4"><text:span text:style-name="T10">學系比較後，我可能選擇</text:span><text:span text:style-name="T11">　　　　　　　　</text:span><text:span text:style-name="T10">學系做為選系決定，原因：</text:span><text:span text:style-name="T12">（50-100字）</text:span></text:p>
      <text:p text:style-name="P16"><text:span text:style-name="T13">_________________________________________________________________________</text:span></text:p>
      <text:p text:style-name="P15"><text:span text:style-name="T13">_________________________________________________________________________</text:span></text:p>
      <text:p text:style-name="P2"/>
      <text:p text:style-name="P1"><text:span text:style-name="T17">本次行動表單填寫完成，讚</text:span><text:span text:style-name="T14">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新明細體" svg:font-family="新明細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明細體1" svg:font-family="新明細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</meta:editing-cycles>
    <meta:creation-date>2019-08-13T09:25:00</meta:creation-date>
    <dc:date>2019-08-13T09:25:00</dc:date>
    <meta:editing-duration>P0D</meta:editing-duration>
    <meta:generator>LibreOffice/7.0.6.2$Windows_X86_64 LibreOffice_project/144abb84a525d8e30c9dbbefa69cbbf2d8d4ae3b</meta:generator>
    <meta:document-statistic meta:table-count="2" meta:image-count="1" meta:object-count="0" meta:page-count="1" meta:paragraph-count="23" meta:word-count="422" meta:character-count="591" meta:non-whitespace-character-count="581"/>
    <meta:user-defined meta:name="AppVersion">16.0000</meta:user-defined>
    <meta:template xlink:type="simple" xlink:actuate="onRequest" xlink:title="Normal" xlink:href=""/>
  </office:meta>
</office:document-meta>
</file>