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4C0F2336B47BD7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4cm" fo:margin-left="-0.483cm" fo:margin-top="0cm" fo:margin-bottom="0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min-row-height="9.126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5.775cm" fo:keep-together="auto"/>
    </style:style>
    <style:style style:name="表格1.A2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2" style:family="table">
      <style:table-properties style:width="12.795cm" fo:margin-top="0cm" fo:margin-bottom="0cm" table:align="right" style:writing-mode="lr-tb"/>
    </style:style>
    <style:style style:name="表格2.A" style:family="table-column">
      <style:table-column-properties style:column-width="12.795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明細體" fo:language="en" fo:country="US" style:letter-kerning="true" style:font-name-asian="新明細體1" style:language-asian="zh" style:country-asian="TW" style:font-name-complex="新細明體" style:language-complex="ar" style:country-complex="SA"/>
    </style:style>
    <style:style style:name="P3" style:family="paragraph" style:parent-style-name="List_20_Paragraph" style:list-style-name="WWNum4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新細明體" style:font-size-complex="11pt" style:language-complex="ar" style:country-complex="SA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Times New Roman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fo:font-weight="bold" style:letter-kerning="true" style:font-size-asian="12pt" style:language-asian="zh" style:country-asian="TW" style:font-weight-asian="bold" style:font-name-complex="新細明體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fo:font-weight="bold" style:letter-kerning="true" style:font-size-asian="12pt" style:language-asian="zh" style:country-asian="TW" style:font-weight-asian="bold" style:font-name-complex="新細明體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name-asian="Times New Roman1" style:font-size-asian="12pt" style:language-asian="zh" style:country-asian="TW" style:font-name-complex="新細明體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318cm" style:contextual-spacing="false" fo:text-indent="0.847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296cm" style:auto-text-indent="false" style:snap-to-layout-grid="false"/>
      <style:text-properties style:font-name="新明細體" fo:font-size="12pt" fo:language="en" fo:country="US" fo:font-weight="bold" style:letter-kerning="true" style:font-name-asian="新明細體1" style:font-size-asian="12pt" style:language-asian="zh" style:country-asian="TW" style:font-weight-asian="bold" style:font-name-complex="新細明體" style:font-size-complex="11pt" style:language-complex="ar" style:country-complex="SA"/>
    </style:style>
    <style:style style:name="P15" style:family="paragraph" style:parent-style-name="Standard">
      <style:paragraph-properties fo:margin-left="0.321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細明體" fo:font-size="12pt" fo:language="en" fo:country="US" style:letter-kerning="true" style:font-name-asian="細明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21cm" style:auto-text-indent="false" style:snap-to-layout-grid="false"/>
      <style:text-properties style:font-name="細明體" fo:font-size="12pt" fo:language="en" fo:country="US" style:letter-kerning="true" style:font-name-asian="細明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21cm" style:auto-text-indent="false" style:snap-to-layout-grid="false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288cm" style:auto-text-indent="false" style:snap-to-layout-grid="false"/>
      <style:text-properties style:font-name="新明細體" fo:font-size="12pt" fo:language="en" fo:country="US" fo:font-weight="bold" style:letter-kerning="true" style:font-name-asian="新明細體1" style:font-size-asian="12pt" style:language-asian="zh" style:country-asian="TW" style:font-weight-asian="bold" style:font-name-complex="新細明體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9cm" style:auto-text-indent="false" style:snap-to-layout-grid="false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058cm" fo:margin-right="0cm" fo:margin-top="0cm" fo:margin-bottom="0cm" style:contextual-spacing="false" fo:text-align="justify" style:justify-single-word="false" fo:orphans="0" fo:widows="0" fo:text-indent="-1.058cm" style:auto-text-indent="false"/>
      <style:text-properties style:font-name="新細明體1" fo:font-size="12pt" fo:language="en" fo:country="US" style:letter-kerning="true" style:font-name-asian="Times New Roman1" style:font-size-asian="12pt" style:language-asian="zh" style:country-asian="TW" style:font-name-complex="新細明體" style:font-size-complex="11pt" style:language-complex="ar" style:country-complex="SA"/>
    </style:style>
    <style:style style:name="P21" style:family="paragraph" style:parent-style-name="Standard">
      <style:paragraph-properties fo:margin-left="1.24cm" fo:margin-right="0cm" fo:margin-top="0cm" fo:margin-bottom="0cm" style:contextual-spacing="false" fo:text-align="justify" style:justify-single-word="false" fo:orphans="0" fo:widows="0" fo:text-indent="-1.24cm" style:auto-text-indent="false"/>
      <style:text-properties style:font-name="新細明體1" fo:font-size="12pt" fo:language="en" fo:country="US" style:letter-kerning="true" style:font-name-asian="Times New Roman1" style:font-size-asian="12pt" style:language-asian="zh" style:country-asian="TW" style:font-name-complex="新細明體" style:font-size-complex="11pt" style:language-complex="ar" style:country-complex="SA"/>
    </style:style>
    <style:style style:name="P22" style:family="paragraph" style:parent-style-name="Standard">
      <style:paragraph-properties fo:margin-left="0cm" fo:margin-right="-0.8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新明細體" fo:font-weight="bold" style:font-name-asian="新明細體1" style:font-weight-asian="bold" style:font-name-complex="Times New Roman1"/>
    </style:style>
    <style:style style:name="T3" style:family="text">
      <style:text-properties style:font-name="新明細體" style:font-name-asian="新明細體1" style:font-name-complex="Times New Roman1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細明體" style:text-underline-style="solid" style:text-underline-width="auto" style:text-underline-color="font-color" style:font-name-asian="細明體1" style:font-size-complex="12pt"/>
    </style:style>
    <style:style style:name="T6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7" style:family="text">
      <style:text-properties style:font-name="細明體" style:font-name-asian="細明體1" style:font-size-complex="12pt"/>
    </style:style>
    <style:style style:name="T8" style:family="text">
      <style:text-properties style:font-name="細明體" style:font-name-asian="細明體1"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font-name="Times New Roman" fo:font-weight="bold" style:font-name-asian="新細明體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complex="Times New Roman1" style:font-weight-complex="bold"/>
    </style:style>
    <style:style style:name="T15" style:family="text">
      <style:text-properties style:font-name="Times New Roman" style:font-name-asian="新細明體" style:font-name-complex="Times New Roman1" style:font-size-complex="12pt"/>
    </style:style>
    <style:style style:name="T16" style:family="text">
      <style:text-properties style:font-name-asian="新細明體"/>
    </style:style>
    <style:style style:name="T17" style:family="text">
      <style:text-properties style:font-name-asian="新細明體" style:font-weight-complex="bold"/>
    </style:style>
    <style:style style:name="T18" style:family="text">
      <style:text-properties fo:font-size="12pt" style:font-size-asian="12pt" style:font-size-complex="11pt"/>
    </style:style>
    <style:style style:name="T19" style:family="text">
      <style:text-properties style:font-weight-complex="bold"/>
    </style:style>
    <style:style style:name="T20" style:family="text">
      <style:text-properties style:font-name="Calibri" style:font-name-asian="新細明體" style:font-name-complex="Times New Roman1" style:font-size-complex="12pt"/>
    </style:style>
    <style:style style:name="T21" style:family="text">
      <style:text-properties style:font-name="Calibri" fo:font-weight="bold" style:font-name-asian="新細明體" style:font-weight-asian="bold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我的讀書計畫</text:span></text:p>
      <text:p text:style-name="P13"><draw:frame draw:style-name="fr2" draw:name="圖片 1" text:anchor-type="char" svg:x="0.619cm" svg:y="17.471cm" svg:width="0.894cm" svg:height="0.894cm" draw:z-index="0"><draw:image xlink:href="Pictures/10000000000000E1000000E14C0F2336B47BD71E.png" xlink:type="simple" xlink:show="embed" xlink:actuate="onLoad" draw:mime-type="image/png"/><svg:desc>ãhelp iconãçåçæå°çµæ</svg:desc><draw:contour-polygon svg:width="0.213cm" svg:height="0.213cm" svg:viewBox="0 0 213 213" draw:points="0,0 0,213 213,213 213,0" draw:recreate-on-edit="false"/></draw:frame>讀書計畫能夠體現出你對系所的認識及個人的理想抱負，以及是否能夠妥善運用校內外資源及規劃出自主學習計畫。不僅可以讓教授們了解你的企圖心及發展潛力，也可以檢視自己是否對這個科系有足夠的了解及興趣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可依時程</text:p>
            <text:list xml:id="list1131327605" text:style-name="WWNum3">
              <text:list-item>
                <text:p text:style-name="P2"><text:span text:style-name="T18">近程</text:span><text:span text:style-name="T4">（入學前）</text:span></text:p>
              </text:list-item>
            </text:list>
            <text:p text:style-name="P15"><text:span text:style-name="T9"><text:s text:c="17"/>　　　　 <text:s text:c="4"/></text:span></text:p>
            <text:p text:style-name="P16"><text:span text:style-name="T9"><text:s text:c="17"/>　　　　 <text:s text:c="4"/></text:span></text:p>
            <text:p text:style-name="P17"/>
            <text:list xml:id="list223549686960909" text:continue-numbering="true" text:style-name="WWNum3">
              <text:list-item>
                <text:p text:style-name="P2"><text:span text:style-name="T18">中程</text:span><text:span text:style-name="T4">（大學四年）</text:span></text:p>
              </text:list-item>
            </text:list>
            <text:p text:style-name="P16"><text:span text:style-name="T9"><text:s text:c="17"/>　　　　 <text:s text:c="4"/></text:span></text:p>
            <text:p text:style-name="P16"><text:span text:style-name="T9"><text:s text:c="17"/>　　　　 <text:s text:c="4"/></text:span></text:p>
            <text:p text:style-name="P17"/>
            <text:list xml:id="list223548982738129" text:continue-numbering="true" text:style-name="WWNum3">
              <text:list-item>
                <text:p text:style-name="P2"><text:span text:style-name="T18">遠程</text:span><text:span text:style-name="T4">（畢業後）</text:span></text:p>
              </text:list-item>
            </text:list>
            <text:p text:style-name="P16"><text:span text:style-name="T9"><text:s text:c="17"/>　　　　 <text:s text:c="4"/></text:span></text:p>
            <text:p text:style-name="P16"><text:span text:style-name="T9"><text:s text:c="17"/>　　　　 <text:s text:c="4"/></text:span></text:p>
            <text:p text:style-name="P17"/>
          </table:table-cell>
          <table:table-cell table:style-name="表格1.A1" office:value-type="string">
            <text:p text:style-name="P18">可依項目</text:p>
            <text:list xml:id="list351442878" text:style-name="WWNum4">
              <text:list-item>
                <text:p text:style-name="P3">外語能力</text:p>
              </text:list-item>
            </text:list>
            <text:p text:style-name="P16"><text:span text:style-name="T9"><text:s text:c="17"/>　　　　 <text:s text:c="4"/></text:span></text:p>
            <text:p text:style-name="P16"><text:span text:style-name="T9"><text:s text:c="17"/>　　　　 <text:s text:c="4"/></text:span></text:p>
            <text:p text:style-name="P19"/>
            <text:list xml:id="list223548671626971" text:continue-numbering="true" text:style-name="WWNum4">
              <text:list-item>
                <text:p text:style-name="P3">資訊能力</text:p>
              </text:list-item>
            </text:list>
            <text:p text:style-name="P16"><text:span text:style-name="T9"><text:s text:c="17"/>　　　　 <text:s text:c="4"/></text:span></text:p>
            <text:p text:style-name="P16"><text:span text:style-name="T9"><text:s text:c="17"/>　　　　 <text:s text:c="4"/></text:span></text:p>
            <text:p text:style-name="P19"/>
            <text:list xml:id="list223550086597063" text:continue-numbering="true" text:style-name="WWNum4">
              <text:list-item>
                <text:p text:style-name="P4">社會服務</text:p>
              </text:list-item>
            </text:list>
            <text:p text:style-name="P16"><text:span text:style-name="T9"><text:s text:c="17"/>　　　　 <text:s text:c="4"/></text:span></text:p>
            <text:p text:style-name="P16"><text:span text:style-name="T9"><text:s text:c="17"/>　　　　 <text:s text:c="4"/></text:span></text:p>
            <text:p text:style-name="P19"/>
            <text:list xml:id="list223549240325376" text:continue-numbering="true" text:style-name="WWNum4">
              <text:list-item>
                <text:p text:style-name="P3">其他</text:p>
              </text:list-item>
            </text:list>
            <text:p text:style-name="P16"><text:span text:style-name="T9"><text:s text:c="17"/>　　　　 <text:s text:c="4"/></text:span></text:p>
            <text:p text:style-name="P16"><text:span text:style-name="T9"><text:s text:c="17"/>　　　　 <text:s text:c="4"/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讀書計畫內容及格式參考如下：</text:p>
            <text:p text:style-name="P8"/>
            <text:p text:style-name="P9"><text:span text:style-name="T17">一、讀書計畫內容</text:span></text:p>
            <text:p text:style-name="P11">（<text:span text:style-name="T19">一</text:span>）<text:span text:style-name="T19">想選修的課程。</text:span></text:p>
            <text:p text:style-name="P11">（<text:span text:style-name="T19">二</text:span>）<text:span text:style-name="T19">想培養的專業能力、第二專長。</text:span></text:p>
            <text:p text:style-name="P11">（<text:span text:style-name="T19">三</text:span>）<text:span text:style-name="T19">系內、系外實務經驗培養。</text:span></text:p>
            <text:p text:style-name="P11">（<text:span text:style-name="T19">四</text:span>）<text:span text:style-name="T19">個人的社會服務。</text:span></text:p>
            <text:p text:style-name="P11">（<text:span text:style-name="T19">五</text:span>）<text:span text:style-name="T19">未來想從事的工作。</text:span></text:p>
            <text:p text:style-name="P7"/>
          </table:table-cell>
          <table:table-cell table:style-name="表格1.B2" office:value-type="string">
            <text:p text:style-name="P8"/>
            <text:p text:style-name="P8"/>
            <text:p text:style-name="P10"><text:span text:style-name="T16">二、讀書計畫格式</text:span></text:p>
            <text:p text:style-name="P20">（<text:span text:style-name="T19">一</text:span>）<text:span text:style-name="T19">可依時程：入學前、入學後、</text:span><text:bookmark text:name="_GoBack"/><text:span text:style-name="T19">畢業後。</text:span></text:p>
            <text:p text:style-name="P21">（<text:span text:style-name="T19">二</text:span>）<text:span text:style-name="T19">可依項目：外語能力、資訊能力、社會服務。</text:span></text:p>
            <text:p text:style-name="P11">（<text:span text:style-name="T19">三</text:span>）<text:span text:style-name="T19">自傳重疊的內容可省略。</text:span></text:p>
            <text:p text:style-name="P11">（<text:span text:style-name="T19">四</text:span>）<text:span text:style-name="T19">讀書計畫則重點在未來式。</text:span></text:p>
            <text:p text:style-name="P11">（<text:span text:style-name="T19">五</text:span>）<text:span text:style-name="T19">畢業後的生涯（就業、升學）規劃。</text:span></text:p>
          </table:table-cell>
        </table:table-row>
      </table:table>
      <text:p text:style-name="P5"><draw:frame draw:style-name="fr1" draw:name="外框1" text:anchor-type="paragraph" svg:y="0.379cm" svg:width="12.795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2">可以參考之前填寫過的【三年行動表單】重點紀錄，來幫助你撰寫讀書計畫喔！</text:p></table:table-cell></table:table-row></table:table></draw:text-box></draw:frame></text:p>
      <text:p text:style-name="P22"><text:span text:style-name="T7">班級</text:span><text:span text:style-name="T5">　　　　　　　</text:span><text:span text:style-name="T7">　姓名</text:span><text:span text:style-name="T5">　　　　　　　</text:span><text:span text:style-name="T7">　座號</text:span><text:span text:style-name="T5">　　　</text:span><text:span text:style-name="T7">　</text:span></text:p>
      <text:p text:style-name="P23"><text:span text:style-name="T20">填表時間</text:span><text:span text:style-name="T8">󠄜　</text:span><text:span text:style-name="T6">　　　</text:span><text:span text:style-name="T8">年</text:span><text:span text:style-name="T6">　　　</text:span><text:span text:style-name="T8">月</text:span><text:span text:style-name="T6">　　　</text:span><text:span text:style-name="T8">日</text:span></text:p>
      <text:p text:style-name="P23"><text:span text:style-name="T20">你擔心忘記自己的讀書計畫嗎？請把你的重要計畫填在</text:span><text:span text:style-name="T15">【ColleGo!】</text:span><text:span text:style-name="T20">的重點紀錄上。</text:span></text:p>
      <text:p text:style-name="P23"><text:span text:style-name="T20">如果你是第二次填寫，請把你更新的重要計畫繼續填在</text:span><text:span text:style-name="T15">【ColleGo!】</text:span><text:span text:style-name="T20">的重點紀錄上。</text:span></text:p>
      <text:p text:style-name="P5"/>
      <text:p text:style-name="P1"><text:span text:style-name="T11">本次行動表單填寫完成，讚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creation-date>2019-08-14T01:27:00</meta:creation-date>
    <dc:date>2019-08-14T01:27:00</dc: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2" meta:paragraph-count="44" meta:word-count="476" meta:character-count="883" meta:non-whitespace-character-count="490"/>
    <meta:user-defined meta:name="AppVersion">16.0000</meta:user-defined>
    <meta:template xlink:type="simple" xlink:actuate="onRequest" xlink:title="Normal" xlink:href=""/>
  </office:meta>
</office:document-meta>
</file>