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D7D7D7" fo:border-right="none" fo:padding-top="0in" fo:padding-left="0in" fo:padding-bottom="0.1527in" fo:padding-right="0in" style:shadow="none" fo:text-align="justify" fo:margin-top="0.0694in" fo:margin-bottom="0.0694in" fo:background-color="#FFFFFF"/>
      <style:text-properties style:font-name="Microsoft YaHei" style:font-name-asian="Microsoft YaHei" style:font-name-complex="Meiryo" fo:color="#222222" fo:letter-spacing="0.0104in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fo:text-align="justify" fo:background-color="#FFFFFF"/>
    </style:style>
    <style:style style:name="T3" style:parent-style-name="預設段落字型" style:family="text">
      <style:text-properties style:font-name="Meiryo" style:font-name-asian="Meiryo" style:font-name-complex="Meiryo" fo:color="#999999" fo:letter-spacing="0.0104in" style:letter-kerning="false" fo:font-size="10.5pt" style:font-size-asian="10.5pt" style:font-size-complex="10.5pt"/>
    </style:style>
    <style:style style:name="T4" style:parent-style-name="預設段落字型" style:family="text">
      <style:text-properties style:font-name="Meiryo" style:font-name-asian="Meiryo" style:font-name-complex="Meiryo" fo:color="#0054A6" fo:letter-spacing="0.0104in" style:letter-kerning="false" fo:font-size="10.5pt" style:font-size-asian="10.5pt" style:font-size-complex="10.5pt"/>
    </style:style>
    <style:style style:name="T5" style:parent-style-name="預設段落字型" style:family="text">
      <style:text-properties style:font-name="Meiryo" style:font-name-asian="Meiryo" style:font-name-complex="Meiryo" fo:color="#999999" fo:letter-spacing="0.0104in" style:letter-kerning="false" fo:font-size="10.5pt" style:font-size-asian="10.5pt" style:font-size-complex="10.5pt"/>
    </style:style>
    <style:style style:name="P6" style:parent-style-name="內文" style:family="paragraph">
      <style:paragraph-properties fo:widows="2" fo:orphans="2" fo:text-align="justify" fo:margin-left="0in" fo:background-color="#FFFFFF">
        <style:tab-stops>
          <style:tab-stop style:type="left" style:position="0.5in"/>
        </style:tab-stops>
      </style:paragraph-properties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fo:text-align="justify" fo:margin-left="0in" fo:background-color="#FFFFFF">
        <style:tab-stops>
          <style:tab-stop style:type="left" style:position="0.5in"/>
        </style:tab-stops>
      </style:paragraph-properties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justify" fo:margin-top="0.2083in" fo:margin-bottom="0.2083in" fo:background-color="#FFFFFF"/>
    </style:style>
    <style:style style:name="T9" style:parent-style-name="預設段落字型" style:family="text">
      <style:text-properties style:font-name="Meiryo" style:font-name-asian="Meiryo" style:font-name-complex="Meiryo" fo:color="#888888" fo:letter-spacing="0.0104in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Meiryo" style:font-name-asian="Meiryo" style:font-name-complex="Meiryo" fo:color="#888888" fo:letter-spacing="0.0104in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444444" fo:letter-spacing="0.0104in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Meiryo" style:font-name-asian="Meiryo" style:font-name-complex="Meiryo" text:display="none" fo:color="#0054A6" fo:letter-spacing="0.0104in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text-align="justify" fo:margin-top="0.2083in" fo:margin-bottom="0.2083in" fo:background-color="#FFFFFF"/>
    </style:style>
    <style:style style:name="T17" style:parent-style-name="預設段落字型" style:family="text"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444444" fo:letter-spacing="0.0104in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text-align="justify" fo:margin-top="0.2083in" fo:margin-bottom="0.2083in" fo:background-color="#FFFFFF"/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text-align="justify" fo:margin-top="0.2083in" fo:margin-bottom="0.2083in" fo:background-color="#FFFFFF"/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text-align="justify" fo:margin-top="0.2083in" fo:margin-bottom="0.2083in" fo:background-color="#FFFFFF"/>
    </style:style>
    <style:style style:name="T23" style:parent-style-name="預設段落字型" style:family="text"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微軟正黑體" style:font-name-asian="微軟正黑體" style:font-name-complex="微軟正黑體" fo:color="#444444" fo:letter-spacing="0.0104in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Meiryo" style:font-name-asian="Meiryo" style:font-name-complex="Meiryo" fo:color="#444444" fo:letter-spacing="0.0104in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fo:text-align="justify" style:line-height-at-least="0.3125in" fo:background-color="#FFFFFF"/>
    </style:style>
    <style:style style:name="T28" style:parent-style-name="預設段落字型" style:family="text">
      <style:text-properties style:font-name="Arial" style:font-name-asian="Meiryo" style:font-name-complex="Arial" fo:color="#0054A6" fo:letter-spacing="0.0104in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666666" fo:letter-spacing="0.0104in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Arial" style:font-name-asian="Meiryo" style:font-name-complex="Arial" fo:color="#0054A6" fo:letter-spacing="0.0104in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666666" fo:letter-spacing="0.0104in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Arial" style:font-name-asian="Meiryo" style:font-name-complex="Arial" fo:color="#0054A6" fo:letter-spacing="0.0104in" style:letter-kerning="false" fo:font-size="11.5pt" style:font-size-asian="11.5pt" style:font-size-complex="11.5pt"/>
    </style:style>
  </office:automatic-styles>
  <office:body>
    <office:text text:use-soft-page-breaks="true">
      <text:h text:style-name="P1" text:outline-level="1">大學申請採計學生學習歷程 課程學習成果至多3份</text:h>
      <text:p text:style-name="P2"><text:span text:style-name="T3">2018-05-25 12:58聯合報 記者</text:span><text:a xlink:href="https://udn.com/news/reporter/MDY2NjU=" office:target-frame-name="_blank" xlink:show="new"><text:span text:style-name="T4">吳佩旻</text:span></text:a><text:span text:style-name="T5">╱即時報導</text:span></text:p>
      <text:list text:style-name="LFO2" text:continue-numbering="true">
        <text:list-item>
          <text:p text:style-name="P6"/>
        </text:list-item>
        <text:list-item>
          <text:p text:style-name="P7"/>
        </text:list-item>
      </text:list>
      <text:p text:style-name="P8"><text:a xlink:href="https://udn.com/search/tagging/2/大學考招" office:target-frame-name="_top" xlink:show="replace"><text:span text:style-name="T9">大學考招</text:span></text:a><text:span text:style-name="T10">新制111學年正式上路，個人申請未來不只看成績，也納入高中學生學習歷程。</text:span><text:a xlink:href="https://udn.com/search/tagging/2/大考中心" office:target-frame-name="_top" xlink:show="replace"><text:span text:style-name="T11">大考中心</text:span></text:a><text:span text:style-name="T12">主任劉孟奇表示，未來審</text:span><text:span text:style-name="T13">查</text:span><text:span text:style-name="T14">時必須有評量尺規，讓高中端更能掌握大學選才依據，學生學習歷程採計項目包括修課紀錄、課程學習成果、多元表現等，學生上傳課程學習成果至多3份，多元表現如校內外活動等至多10項。</text:span><text:a xlink:href="https://udn.com/news/story/7266/3162051###" office:target-frame-name="_top" xlink:show="replace"><text:span text:style-name="T15">分享</text:span></text:a></text:p>
      <text:p text:style-name="P16"><text:span text:style-name="T17">為使大學招生基準更多元，部分大學今年度起以小規模試辦，將繁星推薦及個人申請納入採計高中學習歷程，但如何採計、標準為何，仍沒有一套標準，招生審</text:span><text:span text:style-name="T18">查</text:span><text:span text:style-name="T19">資料五花八門。劉孟奇表示，對於各校將如何篩選，大考中心不會制定一套標準，但為使高中生能有所依循，招聯會已承諾會請各大專校院在考招新制上路前2年公布篩選機制，讓高中端預作準備。</text:span></text:p>
      <text:soft-page-break/>
      <text:p text:style-name="P20">大考中心表示，學生學習歷程採計項目包括修課紀錄、課程學習成果、多元表現等。課程學習成果如實作作品、書面報告等，高中生每學期經教師認證後上傳至多3份．申請入學時，大學各科系得採計至多3份。多元表現如校內外活動、競賽成果、幹部經歷及檢定資料等至多10項，以及字數不得超過800字、圖片不超過3張的綜整心得一份。</text:p>
      <text:p text:style-name="P21">大考中心提醒，各校制定篩選機制時，可根據需求分為合成效標及多元效標，合成效標包括總分由各面向加權計分，特色是具互補性，以總分排序決定結果，通常錄取者同質性高。多元效標則採多元並陳，能同時彰顯各面向強弱，擇優面向錄取，收到學生較具多元性。</text:p>
      <text:p text:style-name="P22"><text:span text:style-name="T23">劉孟奇表示，清大採多元效標方式招生，當學生在某領域能力特別強時，就有機會錄取。此外，目前有許多高中自訂校定特色課程，但仍缺乏檢視機制，各大學未來擬定出審</text:span><text:span text:style-name="T24">查</text:span><text:span text:style-name="T25">方案後</text:span><text:span text:style-name="T26">，透過招收到的學生表現，也可用來追蹤高中的校定特色課程成效，學生是否在某領域、例如資訊能力等表現特別傑出，以作為後續招生參考。</text:span></text:p>
      <text:p text:style-name="P27"><text:a xlink:href="https://udn.com/search/tagging/2/大學考招" office:target-frame-name="_top" xlink:show="replace"><text:span text:style-name="T28">大學考招</text:span></text:a><text:span text:style-name="T29">﹒</text:span><text:a xlink:href="https://udn.com/search/tagging/2/學習歷程檔案" office:target-frame-name="_top" xlink:show="replace"><text:span text:style-name="T30">學習歷程檔案</text:span></text:a><text:span text:style-name="T31">﹒</text:span><text:a xlink:href="https://udn.com/search/tagging/2/大考中心" office:target-frame-name="_top" xlink:show="replace"><text:span text:style-name="T32">大考中心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Microsoft YaHei" style:font-name-asian="Microsoft YaHei" style:font-name-complex="新細明體" fo:font-weight="bold" style:font-weight-asian="bold" style:font-weight-complex="bold" fo:color="#0054A6" fo:letter-spacing="0.0104in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YaHei" style:font-name-asian="Microsoft YaHei" style:font-name-complex="新細明體" fo:font-weight="bold" style:font-weight-asian="bold" style:font-weight-complex="bold" fo:color="#0054A6" fo:letter-spacing="0.0104in" style:letter-kerning="true" fo:font-size="24pt" style:font-size-asian="24pt" style:font-size-complex="24pt"/>
    </style:style>
    <style:style style:name="lang" style:display-name="lang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昱衡 連</dc:creator>
    <meta:creation-date>2021-07-18T15:01:00Z</meta:creation-date>
    <dc:date>2021-07-18T15:01:00Z</dc: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198" meta:row-count="8" meta:non-whitespace-character-count="1021"/>
  </office:meta>
</office:document-meta>
</file>