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833in" fo:margin-bottom="0.0833in" fo:margin-left="0.3333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18pt"/>
    </style:style>
    <style:style style:name="TableColumn3" style:family="table-column">
      <style:table-column-properties style:column-width="1.3131in"/>
    </style:style>
    <style:style style:name="TableColumn4" style:family="table-column">
      <style:table-column-properties style:column-width="2.9701in"/>
    </style:style>
    <style:style style:name="TableColumn5" style:family="table-column">
      <style:table-column-properties style:column-width="1.6958in"/>
    </style:style>
    <style:style style:name="Table2" style:family="table">
      <style:table-properties style:width="5.9791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3" style:family="table-row">
      <style:table-row-properties style:min-row-height="0.6083in"/>
    </style:style>
    <style:style style:name="TableCell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20" style:family="table-row">
      <style:table-row-properties style:min-row-height="0.6083in"/>
    </style:style>
    <style:style style:name="TableCell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>
        <style:tab-stops>
          <style:tab-stop style:type="left" style:position="0.0104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27" style:family="table-row">
      <style:table-row-properties style:min-row-height="0.6083in"/>
    </style:style>
    <style:style style:name="TableCell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34" style:family="table-row">
      <style:table-row-properties style:min-row-height="5.5055in"/>
    </style:style>
    <style:style style:name="TableCell3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margin-left="0.2222in" fo:text-indent="-0.2222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fo:margin-top="0.0833in" fo:margin-left="0.25in">
        <style:tab-stops/>
      </style:paragraph-properties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fo:margin-top="0.0833in" fo:margin-left="0.25in">
        <style:tab-stops/>
      </style:paragraph-properties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fo:margin-top="0.0833in" fo:margin-left="0.25in">
        <style:tab-stops/>
      </style:paragraph-properties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fo:margin-top="0.0833in" fo:margin-left="0.25in">
        <style:tab-stops/>
      </style:paragraph-properties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5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fo:margin-top="0.3333in"/>
    </style:style>
    <style:style style:name="T5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新北市立金山高級中學<text:s text:c="2"/>捐款同意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</table:table-cell>
          <table:table-cell table:style-name="TableCell9">
            <text:p text:style-name="P10">姓 名 或 團 體</text:p>
          </table:table-cell>
          <table:table-cell table:style-name="TableCell11">
            <text:p text:style-name="P12">備 註</text:p>
          </table:table-cell>
        </table:table-row>
        <table:table-row table:style-name="TableRow13">
          <table:table-cell table:style-name="TableCell14">
            <text:p text:style-name="P15">捐 助 人</text:p>
          </table:table-cell>
          <table:table-cell table:style-name="TableCell16">
            <text:p text:style-name="P17"/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金 <text:s text:c="3"/>額</text:p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日 <text:s text:c="3"/>期</text:p>
          </table:table-cell>
          <table:table-cell table:style-name="TableCell30">
            <text:p text:style-name="P31"><text:s text:c="5"/><text:s/>年<text:s text:c="4"/>月<text:s text:c="4"/>日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捐助項目</text:p>
            <text:p text:style-name="P37">(可複選)</text:p>
          </table:table-cell>
          <table:table-cell table:style-name="TableCell38">
            <text:p text:style-name="P39"><text:span text:style-name="T40">□</text:span><text:span text:style-name="T41">弱勢學生</text:span><text:span text:style-name="T42">各項</text:span><text:span text:style-name="T43">補助</text:span></text:p>
            <text:p text:style-name="P44">□學生各項活動費用</text:p>
            <text:p text:style-name="P45">□學校各項設備添置、維護及修繕</text:p>
            <text:p text:style-name="P46">□其他(請自行填寫)</text:p>
            <text:p text:style-name="P47"><text:s text:c="17"/><text:s text:c="2"/><text:s text:c="4"/></text:p>
            <text:p text:style-name="P48"><text:s text:c="17"/><text:s text:c="2"/><text:s text:c="4"/></text:p>
            <text:p text:style-name="P49"><text:s text:c="17"/><text:s text:c="2"/><text:s text:c="4"/></text:p>
            <text:p text:style-name="P50"><text:s text:c="17"/><text:s text:c="2"/><text:s text:c="4"/></text:p>
          </table:table-cell>
          <table:table-cell table:style-name="TableCell51">
            <text:p text:style-name="P52"/>
          </table:table-cell>
        </table:table-row>
      </table:table>
      <text:p text:style-name="P53"><text:span text:style-name="T54">捐贈人簽名：</text:span><text:span text:style-name="T55"><text:s text:c="2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新北市淡水區天生國民小學  捐款同意書</dc:title>
    <meta:initial-creator>user</meta:initial-creator>
    <dc:creator>昱衡 連</dc:creator>
    <meta:creation-date>2021-08-08T09:22:00Z</meta:creation-date>
    <dc:date>2021-08-08T09:22:00Z</dc:date>
    <meta:print-date>2020-01-14T01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9" meta:character-count="263" meta:row-count="1" meta:non-whitespace-character-count="225"/>
  </office:meta>
</office:document-meta>
</file>