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size="5pt" style:font-size-asian="5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468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9625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0291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584in" style:use-optimal-column-width="false"/>
    </style:style>
    <style:style style:name="TableColumn29" style:family="table-column">
      <style:table-column-properties style:column-width="0.2777in" style:use-optimal-column-width="false"/>
    </style:style>
    <style:style style:name="TableColumn30" style:family="table-column">
      <style:table-column-properties style:column-width="1.8291in" style:use-optimal-column-width="false"/>
    </style:style>
    <style:style style:name="Table21" style:family="table">
      <style:table-properties style:width="6.218in" fo:margin-left="0.1347in" table:align="left"/>
    </style:style>
    <style:style style:name="TableRow31" style:family="table-row">
      <style:table-row-properties style:min-row-height="0.499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34" style:family="table-row">
      <style:table-row-properties style:min-row-height="0.642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37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38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-asian="標楷體"/>
    </style:style>
    <style:style style:name="TableRow45" style:family="table-row">
      <style:table-row-properties style:min-row-height="0.642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48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49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54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55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56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-asian="標楷體"/>
    </style:style>
    <style:style style:name="TableRow59" style:family="table-row">
      <style:table-row-properties style:min-row-height="0.642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62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63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-asian="標楷體"/>
    </style:style>
    <style:style style:name="TableRow70" style:family="table-row">
      <style:table-row-properties style:min-row-height="0.642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73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-asian="標楷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P7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8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81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83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84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86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87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88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89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90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91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新北市立金山高級中學</text:p>
      <text:p text:style-name="P2"/>
      <text:p text:style-name="P3"><text:span text:style-name="T4">支</text:span><text:span text:style-name="T5"><text:s/></text:span><text:span text:style-name="T6">出</text:span><text:span text:style-name="T7"><text:s/></text:span><text:span text:style-name="T8">證</text:span><text:span text:style-name="T9"><text:s/></text:span><text:span text:style-name="T10">明</text:span><text:span text:style-name="T11"><text:s/></text:span><text:span text:style-name="T12">單</text:span></text:p>
      <text:p text:style-name="P13"><text:span text:style-name="T14"><text:s text:c="90"/></text:span><text:span text:style-name="T15"><text:s text:c="26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9">
            <text:p text:style-name="P33">受<text:s text:c="26"/>領<text:s text:c="2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  <text:p text:style-name="P37">或</text:p>
            <text:p text:style-name="P38">名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身分證明文件字號或統一編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貨物名稱廠</text:p>
            <text:p text:style-name="P48">牌規格或支</text:p>
            <text:p text:style-name="P49">出<text:s text:c="2"/>事<text:s text:c="2"/>由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單</text:p>
            <text:p text:style-name="P54">位</text:p>
            <text:p text:style-name="P55">數</text:p>
            <text:p text:style-name="P56">量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單</text:p>
            <text:p text:style-name="P62"/>
            <text:p text:style-name="P63">價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實付金額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不能取得單</text:p>
            <text:p text:style-name="P73">據<text:s text:c="2"/>原<text:s text:c="2"/>因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pan text:style-name="T77"><text:s text:c="3"/></text:span><text:span text:style-name="T78">經手人</text:span></text:p>
      <text:p text:style-name="P79"/>
      <text:p text:style-name="P80"/>
      <text:p text:style-name="P81">附註：</text:p>
      <text:p text:style-name="P82">1.受領人為機關或支付機關已有留存受領人資料者，得免記其身分證明文件字號或統一編</text:p>
      <text:p text:style-name="P83">號。</text:p>
      <text:p text:style-name="P84">2.若具合法支付事實，但因特殊情形無法取得支出憑證，且本機關人員確已先行代墊款項</text:p>
      <text:p text:style-name="P85">者，「姓名或名稱」欄可填寫本機關實際支付款項人員之姓名。</text:p>
      <text:p text:style-name="P86">3.依行政院95<text:s/>年12<text:s/>月29<text:s/>日院授主忠字第0950007913<text:s/>號函規定，特別費因特殊情形，不能</text:p>
      <text:p text:style-name="P87">取得支出憑證者，應由經手人開具支出證明單，書明不能取得原因，並經支用人（即首長、</text:p>
      <text:p text:style-name="P88">副首長等人員）核（簽）章後，據以請款。</text:p>
      <text:p text:style-name="P89">4.特別費支用人核（簽）章欄位，僅於特別費因特殊情形，不能取得支出憑證而開具支出證</text:p>
      <text:p text:style-name="P90">明單時，由支用人核（簽）章適用，故特加列括號註明。</text:p>
      <text:p text:style-name="P91">5.機關在不牴觸本要點規定前提下，得依其業務特性及實際需要，酌予調整證明單格式（如</text:p>
      <text:p text:style-name="P92"><text:span text:style-name="T93">增列其他載明事項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政 治 大 學</dc:title>
    <dc:subject/>
    <meta:initial-creator>user</meta:initial-creator>
    <dc:creator>昱衡 連</dc:creator>
    <meta:creation-date>2021-08-08T09:02:00Z</meta:creation-date>
    <dc:date>2021-08-08T09:02:00Z</dc:date>
    <meta:print-date>2005-10-12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