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333in" fo:text-indent="2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金山高級中學教師留職停薪進修契約書</text:p>
      <text:p text:style-name="P2"/>
      <text:p text:style-name="P3">立約人（申請人）：　　　　　　　　　　　　　　（以下簡稱甲方）</text:p>
      <text:p text:style-name="P4">立約人（服務學校）：臺北縣立金山高級中學　　　（以下簡稱乙方）</text:p>
      <text:p text:style-name="P5"/>
      <text:p text:style-name="P6">甲方基於教學或業務所需，經向乙方申請並獲同意以留職停薪方式前往進修、研究（期間：自<text:s text:c="2"/>年<text:s text:c="2"/>月<text:s text:c="2"/>日起至<text:s text:c="2"/>年<text:s text:c="2"/>月<text:s text:c="2"/>日止），並依「臺北縣所屬各級公立學校及幼稚園教師在職進修學位實施要點」第六條第四項規定與乙方簽訂本契約書，共同遵守下列事項：</text:p>
      <text:p text:style-name="P7">一、甲方申請留職停薪全時進修、研究，應於進修、研究期限屆滿或因故無法完成進修、研究前二十日內，立即申請返回原服務學校履行服務義務，期間以留職停薪期間之相同時間計算之（復職仍應配合學期辦理，履行服務義務期間自<text:s text:c="2"/>年<text:s text:c="2"/>月<text:s text:c="2"/>日起至<text:s text:c="2"/>年<text:s text:c="2"/>月<text:s text:c="2"/>日止）。服務義務期限屆滿前，不得辭職、調任、借調或再申請進修、研究。但因教學或業務特殊需要，經乙方教師評審委員會審查通過及乙方同意核准者，不在此限。</text:p>
      <text:p text:style-name="P8">二、進修期限屆滿，經申請延長進修期限核准者，其服務義務年限同意依本契約書規定累計合計。</text:p>
      <text:p text:style-name="P9">三、本契約書未規定事項，同意依「臺北縣所屬各級公立學校及幼稚園教師在職進修學位實施要點」及本校規定辦理。</text:p>
      <text:p text:style-name="P10">四、甲方如有不履行服務義務時，乙方應強制執行之。</text:p>
      <text:p text:style-name="P11">五、本契約書一式二份，由甲、乙雙方各持一份。</text:p>
      <text:p text:style-name="P12"/>
      <text:p text:style-name="P13">立約人簽章（甲方）：<text:tab/><text:tab/><text:tab/><text:tab/><text:tab/><text:tab/>立約人簽章（乙方）：</text:p>
      <text:p text:style-name="P14"/>
      <text:p text:style-name="P15">身分證字號：</text:p>
      <text:p text:style-name="P16">住址：<text:tab/><text:tab/><text:tab/><text:tab/><text:tab/><text:tab/><text:tab/><text:tab/>住址：（208）新北市金山區美田村文</text:p>
      <text:p text:style-name="P17">化二路2號</text:p>
      <text:p text:style-name="P18">電話：<text:tab/><text:tab/><text:tab/><text:tab/><text:tab/><text:tab/><text:tab/><text:tab/><text:tab/><text:tab/>電話：（02）24982028</text:p>
      <text:p text:style-name="P19"/>
      <text:p text:style-name="P20"><text:span text:style-name="T21">中華民國</text:span><text:span text:style-name="T22"><text:s/></text:span><text:span text:style-name="T23">年</text:span><text:span text:style-name="T24"><text:s/></text:span><text:span text:style-name="T25">月</text:span><text:span text:style-name="T26"><text:s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金山高級中學教師進修、研究契約書</dc:title>
    <dc:subject/>
    <meta:initial-creator>user</meta:initial-creator>
    <dc:creator>昱衡 連</dc:creator>
    <meta:creation-date>2021-08-08T08:37:00Z</meta:creation-date>
    <dc:date>2021-08-08T08:37:00Z</dc:date>
    <meta:print-date>2005-03-14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