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3347in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text-indent="0.2777in"/>
      <style:text-properties style:font-name-asian="標楷體" fo:font-size="20pt" style:font-size-asian="20pt"/>
    </style:style>
    <style:style style:name="P3" style:parent-style-name="內文" style:family="paragraph">
      <style:text-properties style:font-name-asian="標楷體" fo:font-size="20pt" style:font-size-asian="20pt" style:font-size-complex="20pt"/>
    </style:style>
    <style:style style:name="P4" style:parent-style-name="內文" style:family="paragraph">
      <style:text-properties style:font-name-asian="標楷體" fo:font-size="20pt" style:font-size-asian="20pt" style:font-size-complex="20pt"/>
    </style:style>
    <style:style style:name="P5" style:parent-style-name="內文" style:family="paragraph"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fo:text-indent="0.2777in"/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fo:text-indent="0.2777in"/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 fo:text-indent="0.2777in"/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 fo:text-indent="0.2777in"/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 fo:text-indent="0.2777in"/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 fo:text-indent="0.2777in"/>
      <style:text-properties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 fo:text-indent="0.2777in"/>
      <style:text-properties style:font-name-asian="標楷體" fo:font-size="20pt" style:font-size-asian="20pt" style:font-size-complex="20pt"/>
    </style:style>
    <style:style style:name="P13" style:parent-style-name="內文" style:family="paragraph">
      <style:paragraph-properties fo:text-align="center" fo:text-indent="0.2777in"/>
      <style:text-properties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 fo:text-indent="0.2777in"/>
      <style:text-properties style:font-name-asian="標楷體" fo:font-size="20pt" style:font-size-asian="20pt" style:font-size-complex="20pt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新北市立金山高級中學<text:s/>同意書</text:p>
      <text:p text:style-name="P2"/>
      <text:p text:style-name="P3"><text:s text:c="5"/>茲同意本校<text:s/>　　<text:s text:c="11"/>教師參加貴校教師甄選，倘獲錄取，准其依規定辦理離校手續，並發給離職證明書。</text:p>
      <text:p text:style-name="P4"/>
      <text:p text:style-name="P5">特此證明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中華民國</text:span><text:span text:style-name="T17">　</text:span><text:span text:style-name="T18">年</text:span><text:span text:style-name="T19">　</text:span><text:span text:style-name="T20">月</text:span><text:span text:style-name="T21">　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3729in" fo:margin-left="0.8659in" fo:margin-bottom="0.8659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立鳳鳴國民中學甄選同意書</dc:title>
    <dc:subject/>
    <meta:initial-creator>ABC</meta:initial-creator>
    <dc:creator>昱衡 連</dc:creator>
    <meta:creation-date>2021-08-08T08:27:00Z</meta:creation-date>
    <dc:date>2021-08-08T08:27:00Z</dc:date>
    <meta:print-date>2003-03-25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