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4in" text:list-level-position-and-space-mode="label-alignment">
          <style:list-level-label-alignment text:label-followed-by="listtab" fo:margin-left="0.6in" fo:text-indent="-0.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fo:color="#FF0000" style:font-size-complex="13.5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金山高級中學差旅費彙整要點</text:p>
      <text:p text:style-name="P2"/>
      <text:p text:style-name="P3">一、依照縣府94年1月11日北府人二字第0930870660號函發佈「臺北縣政府暨所屬各機關學校教職員工出差加班注意事項」修訂規定及93年9月15日北府主二字第0930628130號函彙整辦理。</text:p>
      <text:p text:style-name="P4"><text:span text:style-name="T5">二</text:span><text:span text:style-name="T6">、</text:span><text:span text:style-name="T7">參加訓練、講習或以公假登記屬訓練或講習性質之各項研習會、座談會、研討會、檢討會、觀摩會、說明會等活動，不得報支膳雜費。</text:span></text:p>
      <text:p text:style-name="P8"><text:span text:style-name="T9">三</text:span><text:span text:style-name="T10">、大</text:span><text:span text:style-name="T11">臺</text:span><text:span text:style-name="T12">北地區標準如下：</text:span><text:span text:style-name="T13"><text:line-break/></text:span><text:span text:style-name="T14">1.</text:span><text:span text:style-name="T15">出差地點在鄉內者，以公假登記，不發給差旅費。</text:span></text:p>
      <text:p text:style-name="P16"><text:s text:c="4"/>2.萬里 <text:s text:c="7"/>60元<text:line-break/><text:s text:c="2"/>石門 <text:s text:c="7"/>70元<text:line-break/><text:s text:c="2"/>三芝 <text:s text:c="6"/>110元<text:line-break/><text:s text:c="2"/>基隆 <text:s text:c="6"/>120元<text:line-break/><text:s text:c="2"/>淡水 <text:s text:c="6"/>180元<text:line-break/><text:s text:c="2"/>汐止 <text:s text:c="6"/>200元</text:p>
      <text:p text:style-name="P17"><text:span text:style-name="T18">3</text:span><text:span text:style-name="T19">.</text:span><text:span text:style-name="T20">臺</text:span><text:span text:style-name="T21">北市、三重、新莊、板橋、中和、永和等地區</text:span><text:span text:style-name="T22">270</text:span><text:span text:style-name="T23">元。</text:span><text:span text:style-name="T24"><text:line-break/></text:span><text:span text:style-name="T25">4</text:span><text:span text:style-name="T26">.其餘</text:span><text:span text:style-name="T27">新北市</text:span><text:span text:style-name="T28">地區</text:span><text:span text:style-name="T29">300</text:span><text:span text:style-name="T30">元。</text:span></text:p>
      <text:p text:style-name="P31"><text:span text:style-name="T32">四</text:span><text:span text:style-name="T33">、新竹、桃園地區，除交通費按實報支外，</text:span><text:span text:style-name="T34">奉派出差</text:span><text:span text:style-name="T35">另加膳什費200元。</text:span></text:p>
      <text:p text:style-name="P36"><text:span text:style-name="T37">五</text:span><text:span text:style-name="T38">、其餘縣市(苗栗以南及宜蘭、花東地區)：</text:span><text:span text:style-name="T39"><text:line-break/></text:span><text:span text:style-name="T40">1.住宿費簡任1,600元，薦任1,400，技工、工友1,200元(住宿費檢據核</text:span><text:span text:style-name="T41"><text:line-break/></text:span><text:span text:style-name="T42"><text:s text:c="2"/></text:span><text:span text:style-name="T43">實報支，未能檢據者，按二分之一支給)。</text:span><text:span text:style-name="T44"><text:line-break/></text:span><text:span text:style-name="T45">2.</text:span><text:span text:style-name="T46">奉派出差</text:span><text:span text:style-name="T47">膳什費簡任450元，薦任400元，技工、工友350元。</text:span><text:span text:style-name="T48"><text:line-break/></text:span><text:span text:style-name="T49">3.交通費則按實報支，往返行程以不超過一日為原則。</text:span></text:p>
      <text:p text:style-name="P50"><text:span text:style-name="T51">六</text:span><text:span text:style-name="T52">、</text:span><text:span text:style-name="T53">奉派出差</text:span><text:span text:style-name="T54">參加訓練或講習(含各項會議)，訓練機構每日已提供用膳二餐以上及住宿者，僅補助學校至訓練機構之往返交通費；訓練機構確實未提供必要膳宿者，除支給住宿費及往返交通費外,另按膳雜費之二分之一支給膳費。</text:span></text:p>
      <text:p text:style-name="P55"><text:span text:style-name="T56">七</text:span><text:span text:style-name="T57">、本要點於9</text:span><text:span text:style-name="T58">7</text:span><text:span text:style-name="T59">年</text:span><text:span text:style-name="T60">12</text:span><text:span text:style-name="T61">月</text:span><text:span text:style-name="T62">1日行政會議</text:span><text:span text:style-name="T63">修正</text:span><text:span text:style-name="T64">通過</text:span><text:span text:style-name="T65">，自</text:span><text:span text:style-name="T66">97</text:span><text:span text:style-name="T67">年</text:span><text:span text:style-name="T68">12</text:span><text:span text:style-name="T69">月起實施。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line-height-at-least="0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4in" text:list-level-position-and-space-mode="label-alignment">
          <style:list-level-label-alignment text:label-followed-by="listtab" fo:margin-left="0.6in" fo:text-indent="-0.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金山高中教師聘約修訂條文對照表</dc:title>
    <dc:subject/>
    <meta:initial-creator>user</meta:initial-creator>
    <dc:creator>昱衡 連</dc:creator>
    <meta:creation-date>2021-08-08T08:29:00Z</meta:creation-date>
    <dc:date>2021-08-08T08:29:00Z</dc:date>
    <meta:print-date>2008-12-01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