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2.5in"/>
    </style:style>
    <style:style style:name="Table1" style:family="table" style:master-page-name="MP0">
      <style:table-properties style:width="6.6444in" fo:margin-left="0in" table:align="left"/>
    </style:style>
    <style:style style:name="TableRow6" style:family="table-row">
      <style:table-row-properties style:min-row-height="0.4888in"/>
    </style:style>
    <style:style style:name="TableCell7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fo:font-size="14pt" style:font-size-asian="14pt" style:font-size-complex="14pt"/>
    </style:style>
    <style:style style:name="TableRow9" style:family="table-row">
      <style:table-row-properties style:min-row-height="0.4298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8" style:family="table-row">
      <style:table-row-properties style:min-row-height="0.8076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5" style:parent-style-name="內文" style:family="paragraph">
      <style:paragraph-properties style:line-height-at-least="0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2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29" style:family="table-row">
      <style:table-row-properties style:min-row-height="1.2402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6" style:parent-style-name="內文" style:family="paragraph">
      <style:paragraph-properties style:line-height-at-least="0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39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40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41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Row42" style:family="table-row">
      <style:table-row-properties style:min-row-height="2.4937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47" style:parent-style-name="內文" style:family="paragraph">
      <style:paragraph-properties style:line-height-at-least="0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5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51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54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5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5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57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5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59" style:parent-style-name="內文" style:family="paragraph">
      <style:paragraph-properties fo:text-align="justify" style:line-height-at-least="0in" fo:margin-left="0.1666in">
        <style:tab-stops/>
      </style:paragraph-properties>
      <style:text-properties fo:font-size="10pt" style:font-size-asian="10pt" style:font-size-complex="10pt"/>
    </style:style>
    <style:style style:name="P60" style:parent-style-name="內文" style:family="paragraph">
      <style:paragraph-properties fo:text-align="justify" style:line-height-at-least="0in" fo:margin-left="0.1666in">
        <style:tab-stops/>
      </style:paragraph-properties>
      <style:text-properties fo:font-size="10pt" style:font-size-asian="10pt" style:font-size-complex="10pt"/>
    </style:style>
    <style:style style:name="P61" style:parent-style-name="內文" style:family="paragraph">
      <style:paragraph-properties fo:text-align="justify" style:line-height-at-least="0in" fo:margin-left="0.1666in">
        <style:tab-stops/>
      </style:paragraph-properties>
      <style:text-properties fo:font-size="10pt" style:font-size-asian="10pt" style:font-size-complex="10pt"/>
    </style:style>
    <style:style style:name="P62" style:parent-style-name="內文" style:family="paragraph">
      <style:paragraph-properties fo:text-align="justify" style:line-height-at-least="0in" fo:margin-left="0.5833in" fo:text-indent="-0.4166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公教人員生活津貼說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項　　目</text:p>
          </table:table-cell>
          <table:table-cell table:style-name="TableCell12">
            <text:p text:style-name="P13">補　助　標　準</text:p>
          </table:table-cell>
          <table:table-cell table:style-name="TableCell14">
            <text:p text:style-name="P15">應<text:s text:c="8"/>備<text:s text:c="8"/>證<text:s text:c="8"/>件</text:p>
          </table:table-cell>
          <table:table-cell table:style-name="TableCell16">
            <text:p text:style-name="P17">限<text:s text:c="4"/>制<text:s text:c="3"/>及<text:s text:c="3"/>注<text:s text:c="3"/>意<text:s text:c="3"/>事<text:s text:c="3"/>項</text:p>
          </table:table-cell>
        </table:table-row>
        <table:table-row table:style-name="TableRow18">
          <table:table-cell table:style-name="TableCell19">
            <text:p text:style-name="P20">結婚補助</text:p>
          </table:table-cell>
          <table:table-cell table:style-name="TableCell21">
            <text:p text:style-name="P22">二個月薪俸額</text:p>
          </table:table-cell>
          <table:table-cell table:style-name="TableCell23">
            <text:p text:style-name="P24">一、申請表一式二份。</text:p>
            <text:p text:style-name="P25">二、已辦理結婚登記戶籍謄<text:s text:c="2"/>本一份<text:s/></text:p>
          </table:table-cell>
          <table:table-cell table:style-name="TableCell26">
            <text:p text:style-name="P27">一、離婚後再與原配偶結婚者，不得申請結婚補助。</text:p>
            <text:p text:style-name="P28">二、須於事實發生三個月內提出申請。</text:p>
          </table:table-cell>
        </table:table-row>
        <table:table-row table:style-name="TableRow29">
          <table:table-cell table:style-name="TableCell30">
            <text:p text:style-name="P31">生育補助</text:p>
          </table:table-cell>
          <table:table-cell table:style-name="TableCell32">
            <text:p text:style-name="P33">二個月薪俸額</text:p>
          </table:table-cell>
          <table:table-cell table:style-name="TableCell34">
            <text:p text:style-name="P35">一、申請表一式二份。</text:p>
            <text:p text:style-name="P36">二、已辦理新生兒登記戶籍謄本一份<text:s/>。</text:p>
          </table:table-cell>
          <table:table-cell table:style-name="TableCell37">
            <text:p text:style-name="P38">一、以配偶或本人分娩為限。</text:p>
            <text:p text:style-name="P39">二、夫妻同為公教人員，以報領一份為限。</text:p>
            <text:p text:style-name="P40">三、未滿六個月流產者不得申請。</text:p>
            <text:p text:style-name="P41">四、須於事實發生三個月內提出申請。</text:p>
          </table:table-cell>
        </table:table-row>
        <table:table-row table:style-name="TableRow42">
          <table:table-cell table:style-name="TableCell43">
            <text:p text:style-name="P44">喪葬補助</text:p>
          </table:table-cell>
          <table:table-cell table:style-name="TableCell45">
            <text:p text:style-name="P46">一、父母或配偶死亡補助五個月薪俸額</text:p>
            <text:p text:style-name="P47">二、子女死亡補助三個月薪俸額</text:p>
          </table:table-cell>
          <table:table-cell table:style-name="TableCell48">
            <text:p text:style-name="P49">一、申請表一式二份。</text:p>
            <text:p text:style-name="P50">二、喪者除戶戶籍謄本一份。</text:p>
            <text:p text:style-name="P51">三、申請人戶籍謄本一份。（與喪者同戶者，免附）</text:p>
          </table:table-cell>
          <table:table-cell table:style-name="TableCell52">
            <text:p text:style-name="P53">一、父母、配偶以未擔任公職者為限。</text:p>
            <text:p text:style-name="P54">二、對同一死亡事實以報領一份為限。</text:p>
            <text:p text:style-name="P55">三、子女以二十歲以下、未婚且無職業</text:p>
            <text:p text:style-name="P56"><text:s text:c="8"/>為限。</text:p>
            <text:p text:style-name="P57">四、未婚子女超過二十歲，有以下情形</text:p>
            <text:p text:style-name="P58"><text:s text:c="8"/>者，不受第三點限制：</text:p>
            <text:p text:style-name="P59">（一）在校肄業且無職業</text:p>
            <text:p text:style-name="P60">（二）禁治產宣告尚未撤銷</text:p>
            <text:p text:style-name="P61">（三）殘廢不能自謀生活者</text:p>
            <text:p text:style-name="P62">（四）須於事實發生三個月內提出申　　　請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教人員生活津貼</dc:title>
    <dc:subject/>
    <meta:initial-creator>aa4312</meta:initial-creator>
    <dc:creator>昱衡 連</dc:creator>
    <meta:creation-date>2021-08-08T08:24:00Z</meta:creation-date>
    <dc:date>2021-08-08T08:24:00Z</dc:date>
    <meta:print-date>2003-09-23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