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4166in" fo:text-indent="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4166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 fo:margin-left="0.8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1.2493in" fo:text-indent="-0.1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1.2493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8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8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165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1.165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1.1659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>
        <style:tab-stops>
          <style:tab-stop style:type="left" style:position="0.125in"/>
          <style:tab-stop style:type="left" style:position="0.25in"/>
          <style:tab-stop style:type="left" style:position="1in"/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>
        <style:tab-stops>
          <style:tab-stop style:type="left" style:position="0.125in"/>
          <style:tab-stop style:type="left" style:position="0.25in"/>
          <style:tab-stop style:type="left" style:position="1in"/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master-page-name="MPF1" style:family="paragraph">
      <style:paragraph-properties fo:break-before="column" fo:text-align="center" fo:margin-bottom="0.13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1in"/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1in"/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6.3333in"/>
    </style:style>
    <style:style style:name="Table53" style:family="table">
      <style:table-properties style:width="6.3333in" fo:margin-left="0.4083in" table:align="left"/>
    </style:style>
    <style:style style:name="TableRow55" style:family="table-row">
      <style:table-row-properties style:min-row-height="3.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3.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縣金山高級中學教師會文康活動實施要點</text:p>
      <text:p text:style-name="P4">一、目的：</text:p>
      <text:p text:style-name="P5">為提倡會員正當休閒活動，增進身心健康，鼓舞工作士氣，凝聚會員向心力及促進團隊精神。</text:p>
      <text:p text:style-name="P6">二、活動對象：</text:p>
      <text:p text:style-name="P7">以本校教師會正式會員及贊助會員為對象，並可視活動性質酌邀非會員或眷屬參加。</text:p>
      <text:p text:style-name="P8">三、活動時間：</text:p>
      <text:p text:style-name="P9">每年8月1日起至隔年6月20日止。</text:p>
      <text:p text:style-name="P10">四、實施原則：</text:p>
      <text:list text:style-name="LFO1" text:continue-numbering="true">
        <text:list-item>
          <text:p text:style-name="P11">活動方式：</text:p>
        </text:list-item>
      </text:list>
      <text:p text:style-name="P12"><text:span text:style-name="T13">1.由本會會員</text:span><text:span text:style-name="T14">４人以上</text:span><text:span text:style-name="T15">（不含眷屬）</text:span><text:span text:style-name="T16">自行組隊</text:span><text:span text:style-name="T17">辦理</text:span><text:span text:style-name="T18">文康活動</text:span><text:span text:style-name="T19">為主。</text:span></text:p>
      <text:p text:style-name="P20"><text:span text:style-name="T21">2.本會於每學年度</text:span><text:span text:style-name="T22">統籌規劃</text:span><text:span text:style-name="T23">辦理為輔。（採兩案併行制）</text:span></text:p>
      <text:list text:style-name="LFO1" text:continue-numbering="true">
        <text:list-item>
          <text:p text:style-name="P24">補助次數：</text:p>
        </text:list-item>
      </text:list>
      <text:p text:style-name="P25">會員每年度以補助1次為限，以實際參加文康活動者為補助對象。</text:p>
      <text:list text:style-name="LFO1" text:continue-numbering="true">
        <text:list-item>
          <text:p text:style-name="P26">補助經費：</text:p>
        </text:list-item>
      </text:list>
      <text:p text:style-name="P27">會員每人補助100元，非會員不予補助。</text:p>
      <text:p text:style-name="P28">（四）申請方式：</text:p>
      <text:p text:style-name="P29">1.自行組隊辦理應於活動結束後至金中教師會網站下載申請表格（含兩張照片），填妥後上傳至信箱mail:teacherclub@mail.cshs.tpc.edu.tw辦理。</text:p>
      <text:p text:style-name="P30">2.參與本會統籌規劃活動者，由本會總務組辦理。</text:p>
      <text:p text:style-name="P31"><text:span text:style-name="T32">3.於每年</text:span><text:span text:style-name="T33">6月20日前</text:span><text:span text:style-name="T34">提</text:span><text:span text:style-name="T35">交核銷申請表</text:span><text:span text:style-name="T36">，經費核銷統一於下學期期末辦理，否則不予補助。</text:span></text:p>
      <text:list text:style-name="LFO2" text:continue-numbering="true">
        <text:list-item>
          <text:p text:style-name="P37">本要點經本會理監事會議通過後實施，修正時亦同。</text:p>
        </text:list-item>
      </text:list>
      <text:p text:style-name="P38"/>
      <text:p text:style-name="P39">附則：參與人員必須於照片裡才給予補助。</text:p>
      <text:soft-page-break/>
      <text:p text:style-name="P40">臺北縣金山高級中學教師會文康活動經費核銷申請表</text:p>
      <text:p text:style-name="P43">一、活動時間：____年____月____日____時起至____年____月____日____時止</text:p>
      <text:p text:style-name="P44"><text:span text:style-name="T45">二、活動主題：______________________________________________________</text:span></text:p>
      <text:p text:style-name="P46"><text:span text:style-name="T47">三</text:span><text:span text:style-name="T48">、活動地點：</text:span><text:span text:style-name="T49">______________________________________________________</text:span></text:p>
      <text:p text:style-name="P50">四、參加人員名單：__________________________________________________</text:p>
      <text:p text:style-name="P51">_________________________________________________________________</text:p>
      <text:p text:style-name="P52">五、兩張活動照片（參與人員必須於照片裡才給予補助）：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</table:table>
      <text:p text:style-name="內文"><text:span text:style-name="T61">PS：請</text:span><text:span text:style-name="T62">上傳至信箱teacherclub@mail.cshs.tpc.edu.tw辦理</text:span><text:span text:style-name="T63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" style:parent-style-name="頁尾" style:family="paragraph">
      <style:paragraph-properties fo:margin-right="0.25in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40"/></text:p>
      </style:footer>
    </style:master-page>
    <style:master-page style:name="MPF1" style:page-layout-name="PL1">
      <style:footer>
        <text:p text:style-name="P41"><draw:frame draw:style-name="F4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4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金山高級中學教師會文康活動實施要點</dc:title>
    <dc:description/>
    <dc:subject/>
    <meta:initial-creator>TPE</meta:initial-creator>
    <dc:creator>昱衡 連</dc:creator>
    <meta:creation-date>2021-08-08T11:25:00Z</meta:creation-date>
    <dc:date>2021-08-08T11:25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