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古印體" svg:font-family="全真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全真古印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list-style-name="LFO1" style:family="paragraph">
      <style:text-properties style:font-name="標楷體" style:font-name-asian="標楷體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P8" style:parent-style-name="內文" style:list-style-name="LFO2" style:family="paragraph">
      <style:text-properties style:font-name="標楷體" style:font-name-asian="標楷體"/>
    </style:style>
    <style:style style:name="P9" style:parent-style-name="內文" style:list-style-name="LFO2" style:family="paragraph">
      <style:text-properties style:font-name="標楷體" style:font-name-asian="標楷體"/>
    </style:style>
    <style:style style:name="P10" style:parent-style-name="內文" style:list-style-name="LFO2" style:family="paragraph">
      <style:text-properties style:font-name="標楷體" style:font-name-asian="標楷體"/>
    </style:style>
    <style:style style:name="P11" style:parent-style-name="內文" style:list-style-name="LFO2" style:family="paragraph">
      <style:text-properties style:font-name="標楷體" style:font-name-asian="標楷體"/>
    </style:style>
    <style:style style:name="P12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P13" style:parent-style-name="內文" style:list-style-name="LFO3" style:family="paragraph">
      <style:text-properties style:font-name="標楷體" style:font-name-asian="標楷體"/>
    </style:style>
    <style:style style:name="P14" style:parent-style-name="內文" style:list-style-name="LFO3" style:family="paragraph">
      <style:text-properties style:font-name="標楷體" style:font-name-asian="標楷體"/>
    </style:style>
    <style:style style:name="P15" style:parent-style-name="內文" style:list-style-name="LFO3" style:family="paragraph">
      <style:text-properties style:font-name="標楷體" style:font-name-asian="標楷體"/>
    </style:style>
    <style:style style:name="P16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P17" style:parent-style-name="內文" style:list-style-name="LFO4" style:family="paragraph">
      <style:text-properties style:font-name="標楷體" style:font-name-asian="標楷體"/>
    </style:style>
    <style:style style:name="P18" style:parent-style-name="內文" style:list-style-name="LFO4" style:family="paragraph">
      <style:text-properties style:font-name="標楷體" style:font-name-asian="標楷體"/>
    </style:style>
    <style:style style:name="P19" style:parent-style-name="內文" style:list-style-name="LFO4" style:family="paragraph">
      <style:text-properties style:font-name="標楷體" style:font-name-asian="標楷體"/>
    </style:style>
    <style:style style:name="P20" style:parent-style-name="內文" style:list-style-name="LFO4" style:family="paragraph">
      <style:text-properties style:font-name="標楷體" style:font-name-asian="標楷體"/>
    </style:style>
    <style:style style:name="P21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P22" style:parent-style-name="內文" style:list-style-name="LFO5" style:family="paragraph">
      <style:text-properties style:font-name="標楷體" style:font-name-asian="標楷體"/>
    </style:style>
    <style:style style:name="P23" style:parent-style-name="內文" style:list-style-name="LFO5" style:family="paragraph">
      <style:text-properties style:font-name="標楷體" style:font-name-asian="標楷體"/>
    </style:style>
    <style:style style:name="P24" style:parent-style-name="內文" style:list-style-name="LFO5" style:family="paragraph">
      <style:text-properties style:font-name="標楷體" style:font-name-asian="標楷體"/>
    </style:style>
    <style:style style:name="P25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P26" style:parent-style-name="內文" style:list-style-name="LFO6" style:family="paragraph">
      <style:text-properties style:font-name="標楷體" style:font-name-asian="標楷體"/>
    </style:style>
    <style:style style:name="P27" style:parent-style-name="內文" style:list-style-name="LFO6" style:family="paragraph">
      <style:text-properties style:font-name="標楷體" style:font-name-asian="標楷體"/>
    </style:style>
    <style:style style:name="P28" style:parent-style-name="內文" style:list-style-name="LFO6" style:family="paragraph">
      <style:text-properties style:font-name="標楷體" style:font-name-asian="標楷體"/>
    </style:style>
    <style:style style:name="P29" style:parent-style-name="內文" style:list-style-name="LFO6" style:family="paragraph">
      <style:text-properties style:font-name="標楷體" style:font-name-asian="標楷體"/>
    </style:style>
  </office:automatic-styles>
  <office:body>
    <office:text text:use-soft-page-breaks="true">
      <text:p text:style-name="P1">教師會各組工作細則</text:p>
      <text:p text:style-name="P2">一、研究組之任務：</text:p>
      <text:list text:style-name="LFO1" text:continue-numbering="true">
        <text:list-item>
          <text:p text:style-name="P3">蒐集資訊（可架設網路），整理提供會員使用。</text:p>
        </text:list-item>
        <text:list-item>
          <text:p text:style-name="P4">蒐集意見並做成分析：問卷、電話……皆可。</text:p>
        </text:list-item>
        <text:list-item>
          <text:p text:style-name="P5">提供進修或研習課程：講座、小團體、座談、工作坊……等。</text:p>
        </text:list-item>
        <text:list-item>
          <text:p text:style-name="P6">研究起草各項交涉或決策之內容、計畫：如聘約、校務會議提案、教學觀摩設計……等。</text:p>
        </text:list-item>
      </text:list>
      <text:p text:style-name="P7">二、活動組之任務：</text:p>
      <text:list text:style-name="LFO2" text:continue-numbering="true">
        <text:list-item>
          <text:p text:style-name="P8">承辦活動：聯誼、座談、公聽會……等。</text:p>
        </text:list-item>
        <text:list-item>
          <text:p text:style-name="P9">運作選舉及代表人選：如教評會委員選舉……等。</text:p>
        </text:list-item>
        <text:list-item>
          <text:p text:style-name="P10">籌辦各類活動，促進交流。</text:p>
        </text:list-item>
        <text:list-item>
          <text:p text:style-name="P11">發動成員參與或響應各類有意義活動。</text:p>
        </text:list-item>
      </text:list>
      <text:p text:style-name="P12">三、文書組之任務：</text:p>
      <text:list text:style-name="LFO3" text:continue-numbering="true">
        <text:list-item>
          <text:p text:style-name="P13">收發並保管各類文件。</text:p>
        </text:list-item>
        <text:list-item>
          <text:p text:style-name="P14">編印刊物：如會刊。</text:p>
        </text:list-item>
        <text:list-item>
          <text:p text:style-name="P15">各項資料、海報之製作或散發等文宣工作。</text:p>
        </text:list-item>
      </text:list>
      <text:p text:style-name="P16">四、公關組之任務：</text:p>
      <text:list text:style-name="LFO4" text:continue-numbering="true">
        <text:list-item>
          <text:p text:style-name="P17">本會對外形象的推廣與建立。</text:p>
        </text:list-item>
        <text:list-item>
          <text:p text:style-name="P18">和各級教師會或其他相關團體建立良好的關係與聯繫。</text:p>
        </text:list-item>
        <text:list-item>
          <text:p text:style-name="P19">對外發言和協商。</text:p>
        </text:list-item>
        <text:list-item>
          <text:p text:style-name="P20">蒐集外界相關政策、資訊提供會內參考。</text:p>
        </text:list-item>
      </text:list>
      <text:p text:style-name="P21">五、行政組之任務：</text:p>
      <text:list text:style-name="LFO5" text:continue-numbering="true">
        <text:list-item>
          <text:p text:style-name="P22">對內各成員資料之建立和保管。</text:p>
        </text:list-item>
        <text:list-item>
          <text:p text:style-name="P23">對內各項工作或資訊之聯繫。</text:p>
        </text:list-item>
        <text:list-item>
          <text:p text:style-name="P24">整理彙整會內各項活動或會議之資料。</text:p>
        </text:list-item>
      </text:list>
      <text:p text:style-name="P25">六、總務組之任務：</text:p>
      <text:list text:style-name="LFO6" text:continue-numbering="true">
        <text:list-item>
          <text:p text:style-name="P26">會內收支帳目及財產之管理和登錄。</text:p>
        </text:list-item>
        <text:list-item>
          <text:p text:style-name="P27">各項財務計畫之初步審核或擬定。</text:p>
        </text:list-item>
        <text:list-item>
          <text:p text:style-name="P28">各類收入款之保管與支付。</text:p>
        </text:list-item>
        <text:list-item>
          <text:p text:style-name="P29">會內各活動庶務工作之配合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古印體" svg:font-family="全真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會各組工作細則</dc:title>
    <dc:description/>
    <dc:subject/>
    <meta:initial-creator>TPE</meta:initial-creator>
    <dc:creator>昱衡 連</dc:creator>
    <meta:creation-date>2021-08-08T11:37:00Z</meta:creation-date>
    <dc:date>2021-08-08T11:37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