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5.6173in"/>
    </style:style>
    <style:style style:name="Table22" style:family="table">
      <style:table-properties style:width="5.6173in" fo:margin-left="0in" table:align="center"/>
    </style:style>
    <style:style style:name="TableRow24" style:family="table-row">
      <style:table-row-properties style:min-row-height="4.4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" style:parent-style-name="內文" style:family="paragraph">
      <style:paragraph-properties style:text-autospace="none" fo:line-height="150%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8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150%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45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P4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P5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ableColumn57" style:family="table-column">
      <style:table-column-properties style:column-width="0.4159in"/>
    </style:style>
    <style:style style:name="TableColumn58" style:family="table-column">
      <style:table-column-properties style:column-width="1.0256in"/>
    </style:style>
    <style:style style:name="TableColumn59" style:family="table-column">
      <style:table-column-properties style:column-width="0.4854in"/>
    </style:style>
    <style:style style:name="TableColumn60" style:family="table-column">
      <style:table-column-properties style:column-width="1.2194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0.8659in"/>
    </style:style>
    <style:style style:name="Table56" style:family="table">
      <style:table-properties style:width="10.706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 fo:background-color="#FFFF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0.5pt" style:font-size-asian="10.5pt" style:font-size-complex="10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清單段落" style:list-style-name="LFO1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35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00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6pt" fo:background-color="#FFFF00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 fo:background-color="#FFFF00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 fo:background-color="#FFFF00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fo:background-color="#FFFF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fo:background-color="#FFFF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fo:background-color="#FFFF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fo:background-color="#FFFF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fo:background-color="#FFFF00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fo:background-color="#FFFF00"/>
    </style:style>
    <style:style style:name="T27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fo:background-color="#FFFF00"/>
    </style:style>
    <style:style style:name="T27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 fo:background-color="#FFFF00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6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285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00" style:parent-style-name="內文" style:family="paragraph">
      <style:paragraph-properties style:text-autospace="none" fo:margin-left="0.1666in">
        <style:tab-stops/>
      </style:paragraph-properties>
    </style:style>
  </office:automatic-styles>
  <office:body>
    <office:text text:use-soft-page-breaks="true">
      <text:p text:style-name="P1">新北市金山區中角國民小學</text:p>
      <text:p text:style-name="P2"><text:span text:style-name="T3">115</text:span><text:span text:style-name="T4">年度補助推動開放水域運動試辦計畫</text:span><text:span text:style-name="T5">-</text:span><text:span text:style-name="T6">衝浪及立式划槳</text:span><text:span text:style-name="T7">(SUP)</text:span><text:span text:style-name="T8">體驗</text:span><text:span text:style-name="T9"><text:s text:c="3"/></text:span><text:span text:style-name="T10">報名表</text:span><text:span text:style-name="T11"><text:line-break/></text:span><text:span text:style-name="T12">請承辦人留意</text:span><text:span text:style-name="T13">e-mail</text:span><text:span text:style-name="T14">報名訊息錄取通知</text:span><text:span text:style-name="T15">!</text:span><text:s/></text:p>
      <text:p text:style-name="內文"><text:span text:style-name="T16"><text:s text:c="55"/></text:span><text:span text:style-name="T17">學校：</text:span><text:span text:style-name="T18"><text:s text:c="37"/></text:span><text:span text:style-name="T19">承辦人：</text:span><text:span text:style-name="T20"><text:s text:c="44"/></text:span><text:span text:style-name="T21">手機：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報名日期</text:span><text:span text:style-name="T28">(</text:span><text:span text:style-name="T29">6</text:span><text:span text:style-name="T30">梯次中</text:span><text:span text:style-name="T31">只能</text:span><text:span text:style-name="T32">限報名其中</text:span><text:span text:style-name="T33">一</text:span><text:span text:style-name="T34">梯次</text:span><text:span text:style-name="T35">)</text:span></text:p>
            <text:p text:style-name="P36"><text:span text:style-name="T37">衝浪體驗：</text:span></text:p>
            <text:p text:style-name="P38">□第一梯次：115年7月7日(二)8:50~12:00</text:p>
            <text:p text:style-name="P39">□第三梯次：115年7月8日(三) 8:50~12:00</text:p>
            <text:p text:style-name="P40">□第五梯次：115年7月9日(四) 8:50~12:00</text:p>
            <text:p text:style-name="P41"><text:span text:style-name="T42">立式划槳</text:span><text:span text:style-name="T43">(SUP)</text:span><text:span text:style-name="T44">體驗：</text:span></text:p>
            <text:p text:style-name="P45">□第二梯次：115年7月<text:s/>7日(二) 13:50~17:00</text:p>
            <text:p text:style-name="P46">□第四梯次：115年7月<text:s/>8日(三) 13:50~17:00</text:p>
            <text:p text:style-name="P47">□第六梯次：115年7月<text:s/>9日(四) 13:50~17:00</text:p>
          </table:table-cell>
        </table:table-row>
      </table:table>
      <text:p text:style-name="P48"/>
      <text:p text:style-name="P49"/>
      <text:p text:style-name="P50"/>
      <text:p text:style-name="內文"><text:span text:style-name="T51">※</text:span><text:span text:style-name="T52">若報名學員未滿</text:span><text:span text:style-name="T53">18</text:span><text:span text:style-name="T54">歲，需要填寫法定代理人的基本資料（姓名、出生日期、身分證號碼），請於當天自行印出攜帶</text:span><text:span text:style-name="T55">!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<text:span text:style-name="T73">姓名</text:span><text:span text:style-name="T74"><text:line-break/></text:span><text:span text:style-name="T75">(</text:span><text:span text:style-name="T76">報名學員之欄位</text:span><text:span text:style-name="T77">)</text:span></text:p>
          </table:table-cell>
          <table:table-cell table:style-name="TableCell78">
            <text:p text:style-name="P79"><text:span text:style-name="T80">性別</text:span></text:p>
          </table:table-cell>
          <table:table-cell table:style-name="TableCell81">
            <text:p text:style-name="P82">身分證字號</text:p>
            <text:p text:style-name="P83"><text:span text:style-name="T84">（辦理保險用）</text:span></text:p>
          </table:table-cell>
          <table:table-cell table:style-name="TableCell85">
            <text:p text:style-name="P86"><text:span text:style-name="T87">(</text:span><text:span text:style-name="T88">民國</text:span><text:span text:style-name="T89">)</text:span><text:span text:style-name="T90"><text:line-break/></text:span><text:span text:style-name="T91">出生</text:span><text:span text:style-name="T92"><text:line-break/></text:span><text:span text:style-name="T93">年月日</text:span></text:p>
          </table:table-cell>
          <table:table-cell table:style-name="TableCell94">
            <text:p text:style-name="P95">學校</text:p>
          </table:table-cell>
          <table:table-cell table:style-name="TableCell96">
            <text:p text:style-name="P97"><text:span text:style-name="T98">聯絡方式</text:span><text:span text:style-name="T99"><text:line-break/></text:span><text:span text:style-name="T100">(</text:span><text:span text:style-name="T101">手機</text:span><text:span text:style-name="T102">)</text:span></text:p>
          </table:table-cell>
          <table:table-cell table:style-name="TableCell103">
            <text:p text:style-name="P104"><text:span text:style-name="T105">法定代理人</text:span><text:span text:style-name="T106"><text:line-break/></text:span><text:span text:style-name="T107">姓名</text:span><text:span text:style-name="T108"><text:line-break/></text:span><text:span text:style-name="T109">(</text:span><text:span text:style-name="T110">此欄非報名之學員</text:span><text:span text:style-name="T111">)</text:span></text:p>
          </table:table-cell>
          <table:table-cell table:style-name="TableCell112">
            <text:p text:style-name="P113"><text:span text:style-name="T114">法定代理人</text:span><text:span text:style-name="T115"><text:line-break/></text:span><text:span text:style-name="T116">(</text:span><text:span text:style-name="T117">民國</text:span><text:span text:style-name="T118">)</text:span><text:span text:style-name="T119"><text:line-break/></text:span><text:span text:style-name="T120">出生年月日</text:span><text:span text:style-name="T121"><text:line-break/></text:span></text:p>
          </table:table-cell>
          <table:table-cell table:style-name="TableCell122">
            <text:p text:style-name="P123"><text:span text:style-name="T124">法定代理人</text:span><text:span text:style-name="T125"><text:line-break/></text:span><text:span text:style-name="T126">身分證號碼</text:span><text:span text:style-name="T127"><text:line-break/></text:span><text:span text:style-name="T128">(</text:span><text:span text:style-name="T129">此欄非報名之學員</text:span><text:span text:style-name="T130">)</text:span></text:p>
          </table:table-cell>
          <table:table-cell table:style-name="TableCell131">
            <text:p text:style-name="P132"><text:span text:style-name="T133">身份別（可複選，請填數字）</text:span></text:p>
            <text:p text:style-name="P134"><text:span text:style-name="T135">1.</text:span><text:span text:style-name="T136">學生</text:span><text:span text:style-name="T137">2.</text:span><text:span text:style-name="T138">老師</text:span><text:span text:style-name="T139">3.</text:span><text:span text:style-name="T140">家長</text:span><text:span text:style-name="T141">4.</text:span><text:span text:style-name="T142">新住民</text:span><text:span text:style-name="T143">5.</text:span><text:span text:style-name="T144">身心障礙者</text:span><text:span text:style-name="T145"><text:s/>6.<text:s/></text:span><text:span text:style-name="T146">原住民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範例：</text:span><text:span text:style-name="T153"><text:line-break/></text:span><text:span text:style-name="T154">陳小明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範例：</text:span><text:span text:style-name="T179"><text:line-break/></text:span><text:span text:style-name="T180">陳大忠</text:span><text:span text:style-name="T181"><text:line-break/></text:span><text:span text:style-name="T182">(</text:span><text:span text:style-name="T183">陳小明的爸爸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(表單不足請自行延伸)</text:p>
      <text:p text:style-name="P227">備註：</text:p>
      <text:list text:style-name="LFO1" text:continue-numbering="true">
        <text:list-item>
          <text:list>
            <text:list-item>
              <text:p text:style-name="P228"><text:bookmark-start text:name="_Hlk135903027"/><text:span text:style-name="T229">一位家長報名需搭配至少一名學生。</text:span><text:span text:style-name="T230">(</text:span><text:span text:style-name="T231">二位家長需至少二名學生</text:span><text:span text:style-name="T232">……</text:span><text:span text:style-name="T233">依此類推</text:span><text:span text:style-name="T234">)</text:span><text:bookmark-end text:name="_Hlk135903027"/></text:p>
            </text:list-item>
            <text:list-item>
              <text:p text:style-name="P235"><text:span text:style-name="T236">若報名學員</text:span><text:span text:style-name="T237">未滿</text:span><text:span text:style-name="T238">18</text:span><text:span text:style-name="T239">歲，需要填寫法定代理人的基本資料</text:span><text:span text:style-name="T240">（姓名、出生日期、身分證號碼）</text:span><text:span text:style-name="T241">。</text:span></text:p>
            </text:list-item>
            <text:list-item>
              <text:p text:style-name="P242"><text:span text:style-name="T243">未滿</text:span><text:span text:style-name="T244">18</text:span><text:span text:style-name="T245">歲參加之學員，當天參加</text:span><text:span text:style-name="T246">須繳交「學生自我身體狀況檢查表暨家長（監護人）同意書</text:span><text:span text:style-name="T247">。</text:span></text:p>
            </text:list-item>
            <text:list-item>
              <text:p text:style-name="P248"><text:span text:style-name="T249">只要下水體驗都需事前報名，現場不接受報名。</text:span><text:span text:style-name="T250">活動依錄取名單辦理保險，</text:span><text:span text:style-name="T251">經錄取後恕不接受更換參加人員。</text:span></text:p>
            </text:list-item>
            <text:list-item>
              <text:p text:style-name="P252"><text:span text:style-name="T253">若經錄取，但因有事不克前來參加，請於活動辦理前一週通知本校。</text:span></text:p>
            </text:list-item>
            <text:list-item>
              <text:p text:style-name="P254"><text:span text:style-name="T255">活動當天</text:span><text:span text:style-name="T256">參加人員請攜帶身份證明文件（如身份證、健保卡等），</text:span><text:span text:style-name="T257">以備承辦單位查驗。若經現場查證無相關年齡證明文件、謊報年齡、非本人者及未穿著救生衣等，一律禁止體驗活動。</text:span></text:p>
            </text:list-item>
            <text:list-item>
              <text:p text:style-name="P258"><text:span text:style-name="T259">報名方式：</text:span><text:span text:style-name="T260">報名表填妥後，</text:span><text:span text:style-name="T261">請將</text:span><text:span text:style-name="T262">WORD</text:span><text:span text:style-name="T263">電子檔</text:span><text:span text:style-name="T264">(</text:span><text:span text:style-name="T265">請勿繳交</text:span><text:span text:style-name="T266">jpg</text:span><text:span text:style-name="T267">檔案及</text:span><text:span text:style-name="T268">PDF</text:span><text:span text:style-name="T269">檔</text:span><text:span text:style-name="T270">)e-mail</text:span><text:span text:style-name="T271">至承辦人信箱：</text:span><text:a xlink:href="mailto:carolyn911@apps.ntpc.edu.tw" office:target-frame-name="_top" xlink:show="replace"><text:span text:style-name="T272">carolyn911@apps.ntpc.edu.tw</text:span></text:a><text:span text:style-name="T273">，錄</text:span><text:span text:style-name="T274">取順序依郵件先後為憑，</text:span><text:span text:style-name="T275">額滿後即停止接受報名。</text:span></text:p>
            </text:list-item>
            <text:list-item>
              <text:p text:style-name="P276"><text:span text:style-name="T277">報名後請務必來電確認。</text:span><text:span text:style-name="T278">承辦人：</text:span><text:span text:style-name="T279">陳育瑩組長</text:span><text:span text:style-name="T280">，電話：</text:span><text:span text:style-name="T281">(02)2498-2413</text:span><text:span text:style-name="T282">分機</text:span><text:span text:style-name="T283">23</text:span><text:span text:style-name="T284">。</text:span></text:p>
            </text:list-item>
            <text:list-item>
              <text:p text:style-name="P285"><text:span text:style-name="T286">錄取通知方式：錄取學員名單將於</text:span><text:span text:style-name="T287">115</text:span><text:span text:style-name="T288">年</text:span><text:span text:style-name="T289">7</text:span><text:span text:style-name="T290">月</text:span><text:span text:style-name="T291">3</text:span><text:span text:style-name="T292">日</text:span><text:span text:style-name="T293">(</text:span><text:span text:style-name="T294">星期</text:span><text:span text:style-name="T295">五</text:span><text:span text:style-name="T296">)</text:span><text:span text:style-name="T297">公告於中角國小</text:span><text:span text:style-name="T298">校網首頁最新消息</text:span><text:span text:style-name="T299">。</text:span></text:p>
            </text:list-item>
          </text:list>
        </text:list-item>
      </text:list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6-24T03:01:00Z</meta:creation-date>
    <dc:date>2026-06-24T03:37:00Z</dc:date>
    <meta:print-date>2017-06-26T02:48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