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19" style:parent-style-name="預設段落字型" style:family="text">
      <style:text-properties style:font-name="標楷體" style:font-name-asian="標楷體" style:font-weight-complex="bold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weight-complex="bold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8" style:family="table-row">
      <style:table-row-properties style:min-row-height="0.3722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Meiryo UI" style:font-name-asian="Meiryo UI" style:font-name-complex="Meiryo UI" style:text-scale="120%" fo:font-size="8pt" style:font-size-asian="8pt" style:font-size-complex="8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7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8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9" style:family="table-row">
      <style:table-row-properties style:min-row-height="0.3722in" style:use-optimal-row-height="false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1" style:family="table-row">
      <style:table-row-properties style:min-row-height="0.3722in" style:use-optimal-row-height="false"/>
    </style:style>
    <style:style style:name="TableCell1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5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4" style:family="table-row">
      <style:table-row-properties style:min-row-height="0.3722in" style:use-optimal-row-height="false"/>
    </style:style>
    <style:style style:name="TableCell1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8" style:family="table-row">
      <style:table-row-properties style:min-row-height="0.3722in" style:use-optimal-row-height="false"/>
    </style:style>
    <style:style style:name="TableCell1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4" style:family="table-row">
      <style:table-row-properties style:min-row-height="0.3722in" style:use-optimal-row-height="false"/>
    </style:style>
    <style:style style:name="TableCell2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3722in" style:use-optimal-row-height="false"/>
    </style:style>
    <style:style style:name="TableCell2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</style:style>
    <style:style style:name="T225" style:parent-style-name="預設段落字型" style:family="text">
      <style:text-properties style:font-name="Meiryo UI" style:font-name-asian="Meiryo UI" style:font-name-complex="Meiryo UI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1" style:family="table-row">
      <style:table-row-properties style:min-row-height="0.3722in" style:use-optimal-row-height="false"/>
    </style:style>
    <style:style style:name="TableCell2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3" style:family="table-row">
      <style:table-row-properties style:min-row-height="0.3722in" style:use-optimal-row-height="false"/>
    </style:style>
    <style:style style:name="TableCell2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4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59" style:family="table-row">
      <style:table-row-properties style:min-row-height="0.3722in" style:use-optimal-row-height="false"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70" style:family="table-row">
      <style:table-row-properties style:min-row-height="0.3722in" style:use-optimal-row-height="false"/>
    </style:style>
    <style:style style:name="TableCell2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81" style:family="table-row">
      <style:table-row-properties style:min-row-height="0.3284in" style:use-optimal-row-height="false"/>
    </style:style>
    <style:style style:name="TableCell2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92" style:family="table-row">
      <style:table-row-properties style:min-row-height="0.3284in" style:use-optimal-row-height="false"/>
    </style:style>
    <style:style style:name="TableCell2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97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6pt" style:font-size-asian="16pt" style:font-size-complex="16pt"/>
    </style:style>
    <style:style style:name="TableCell299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<text:s text:c="5"/>107年度 第 1 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</text:span><text:span text:style-name="T19"><text:s/></text:span><text:span text:style-name="T20">/</text:span><text:span text:style-name="T21"><text:s/></text:span><text:span text:style-name="T22">頁次</text:span></text:p>
          </table:table-cell>
          <table:covered-table-cell/>
          <table:covered-table-cell/>
          <table:table-cell table:style-name="TableCell23">
            <text:p text:style-name="P24"><text:span text:style-name="T25">備</text:span><text:span text:style-name="T26"><text:s/></text:span><text:span text:style-name="T27"><text:s text:c="3"/>註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8/30-8/31</text:p>
          </table:table-cell>
          <table:table-cell table:style-name="TableCell33">
            <text:p text:style-name="P34">開學8/3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9/3-9/7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9/10-9/1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9/17-9/2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9/24</text:span><text:span text:style-name="T79">-9</text:span><text:span text:style-name="T80">/28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0/1-10/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span text:style-name="T104">10/8</text:span><text:span text:style-name="T105">-10/1</text:span><text:span text:style-name="T106">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/15-10/19</text:p>
          </table:table-cell>
          <table:table-cell table:style-name="TableCell118">
            <text:p text:style-name="P119">段考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10/22-10/2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1</text:span><text:span text:style-name="T141">0</text:span><text:span text:style-name="T142">/29</text:span><text:span text:style-name="T143">-11/</text:span><text:span text:style-name="T144">2</text:span></text:p>
          </table:table-cell>
          <table:table-cell table:style-name="TableCell145">
            <text:p text:style-name="P146">11/3校慶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<text:span text:style-name="T156">1</text:span><text:span text:style-name="T157">1/5-11/9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<text:span text:style-name="T169">11/12</text:span><text:span text:style-name="T170">-11/</text:span><text:span text:style-name="T171">16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<text:span text:style-name="T183">11/19-11/2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<text:span text:style-name="T195">11/26-11</text:span><text:span text:style-name="T196">/</text:span><text:span text:style-name="T197">3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12/3-12/7</text:p>
          </table:table-cell>
          <table:table-cell table:style-name="TableCell209">
            <text:p text:style-name="P210">段考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P219"><text:span text:style-name="T220">12/10</text:span><text:span text:style-name="T221">-12/</text:span><text:span text:style-name="T222">14</text:span></text:p>
          </table:table-cell>
          <table:table-cell table:style-name="TableCell223">
            <text:p text:style-name="P224"><text:span text:style-name="T225">作業抽</text:span><text:span text:style-name="T226">查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<text:span text:style-name="T236">12/17-12/21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<text:span text:style-name="T248">12/24</text:span><text:span text:style-name="T249">-1</text:span><text:span text:style-name="T250">2</text:span><text:span text:style-name="T251">/2</text:span><text:span text:style-name="T252">8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12/31-1/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1/7－1/1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1/14－1/18</text:p>
          </table:table-cell>
          <table:table-cell table:style-name="TableCell286">
            <text:p text:style-name="P287">段考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>1/21－1/2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5T16:19:00Z</meta:creation-date>
    <dc:date>2021-08-05T16:19:00Z</dc:date>
    <meta:print-date>2018-08-2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