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7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2" style:family="table-column">
      <style:table-column-properties style:column-width="0.7694in"/>
    </style:style>
    <style:style style:name="TableColumn43" style:family="table-column">
      <style:table-column-properties style:column-width="1.75in"/>
    </style:style>
    <style:style style:name="TableColumn44" style:family="table-column">
      <style:table-column-properties style:column-width="2.375in"/>
    </style:style>
    <style:style style:name="TableColumn45" style:family="table-column">
      <style:table-column-properties style:column-width="0.375in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3875in"/>
    </style:style>
    <style:style style:name="TableColumn48" style:family="table-column">
      <style:table-column-properties style:column-width="1.875in"/>
    </style:style>
    <style:style style:name="Table41" style:family="table">
      <style:table-properties style:width="10.15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1048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-0.0152in" fo:text-indent="-0.0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479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909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909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909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909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909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4909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90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909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909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490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4909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4909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909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909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909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909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4909in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4909in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4909in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4909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margin-top="0.0833in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(表14)<text:s/>學習領域課程計畫</text:p>
      <text:p text:style-name="內文"><text:span text:style-name="T3">新北市</text:span><text:span text:style-name="T4"><text:s text:c="5"/></text:span><text:span text:style-name="T5">國民中小學</text:span><text:span text:style-name="T6"><text:s text:c="3"/></text:span><text:span text:style-name="T7">學年度</text:span><text:span text:style-name="T8"><text:s text:c="3"/></text:span><text:span text:style-name="T9">年級</text:span><text:span text:style-name="T10"><text:s text:c="4"/></text:span><text:span text:style-name="T11">學期</text:span><text:span text:style-name="T12"><text:s text:c="9"/></text:span><text:span text:style-name="T13">領域課程計畫</text:span></text:p>
      <text:p text:style-name="內文"><text:span text:style-name="T14"><text:s text:c="7"/></text:span><text:span text:style-name="T15"><text:s/></text:span><text:span text:style-name="T16">設計者：</text:span><text:span text:style-name="T17"><text:s text:c="6"/></text:span><text:span text:style-name="T18">【</text:span><text:span text:style-name="T19">應包括所有設計教師</text:span><text:span text:style-name="T20">】</text:span></text:p>
      <text:p text:style-name="內文"><text:span text:style-name="T21">第</text:span><text:span text:style-name="T22"><text:s text:c="2"/></text:span><text:span text:style-name="T23">學期</text:span></text:p>
      <text:p text:style-name="內文"><text:span text:style-name="T24"><text:s text:c="2"/>※彈性學習節數之</text:span><text:span text:style-name="T25">「國語文補強教學」</text:span><text:span text:style-name="T26">、</text:span><text:span text:style-name="T27">「數學補強教學」</text:span><text:span text:style-name="T28">、「英語」、「</text:span><text:span text:style-name="T29">資訊教育</text:span><text:span text:style-name="T30">」，請列於或併入</text:span><text:span text:style-name="T31">相關</text:span><text:span text:style-name="T32">學習領域課程計畫資料夾中，並納入</text:span></text:p>
      <text:p text:style-name="P33"><text:s text:c="4"/>相關學習領域課程計畫撰寫，以方便備查作業進行。</text:p>
      <text:list text:style-name="LFO38" text:continue-numbering="true">
        <text:list-item>
          <text:list>
            <text:list-item>
              <text:p text:style-name="P34">本領域每週學習節數（ ）節，銜接或補強節數﹙﹚節，本學期共﹙﹚節。</text:p>
            </text:list-item>
            <text:list-item>
              <text:p text:style-name="P35">本學期學習目標：﹙以條列式文字敘述﹚</text:p>
            </text:list-item>
          </text:list>
        </text:list-item>
      </text:list>
      <text:p text:style-name="P36">﹙一﹚………………….</text:p>
      <text:p text:style-name="P37">﹙二﹚………………….</text:p>
      <text:p text:style-name="P38">……………………….</text:p>
      <text:list text:style-name="LFO38" text:continue-numbering="true">
        <text:list-item>
          <text:list>
            <text:list-item>
              <text:p text:style-name="P39">本學期課程架構：﹙各校自行視需要決定是否呈現﹚</text:p>
            </text:list-item>
            <text:list-item>
              <text:p text:style-name="P40">本學期課程內涵：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教學期程</text:p>
          </table:table-cell>
          <table:table-cell table:style-name="TableCell52">
            <text:p text:style-name="P53">領域及議題能力指標</text:p>
          </table:table-cell>
          <table:table-cell table:style-name="TableCell54">
            <text:p text:style-name="P55"><text:span text:style-name="T56">主題或</text:span><text:span text:style-name="T57">單元</text:span><text:span text:style-name="T58">活動內容</text:span></text:p>
          </table:table-cell>
          <table:table-cell table:style-name="TableCell59">
            <text:p text:style-name="P60">節數</text:p>
          </table:table-cell>
          <table:table-cell table:style-name="TableCell61">
            <text:p text:style-name="P62">使用教材</text:p>
          </table:table-cell>
          <table:table-cell table:style-name="TableCell63">
            <text:p text:style-name="P64">評量方式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週、月或起訖時間均可</text:p>
          </table:table-cell>
          <table:table-cell table:style-name="TableCell70">
            <text:p text:style-name="P71">應包括指標標碼與指標內容</text:p>
          </table:table-cell>
          <table:table-cell table:style-name="TableCell72">
            <text:p text:style-name="P73">例如：單元一</text:p>
            <text:p text:style-name="P74">活動一：</text:p>
            <text:p text:style-name="P75">﹙活動重點之詳略由各校自行斟酌決定﹚</text:p>
          </table:table-cell>
          <table:table-cell table:style-name="TableCell76">
            <text:p text:style-name="P77"/>
          </table:table-cell>
          <table:table-cell table:style-name="TableCell78">
            <text:p text:style-name="P79">例如：○○版教科書第一單元「○○○○」</text:p>
            <text:p text:style-name="P80">或：改編○○版教科書第一單元「○○○○」</text:p>
            <text:p text:style-name="P81">或：自編教材</text:p>
            <text:p text:style-name="內文"><text:span text:style-name="T82">或：選自</text:span><text:span text:style-name="T83"><text:s text:c="5"/></text:span></text:p>
          </table:table-cell>
          <table:table-cell table:style-name="TableCell84">
            <text:p text:style-name="P85">例如：紙筆測驗、態度檢核、資料蒐集整理、觀察記錄、分組報告、參與討論、課堂問答、作業、實測、實務操作等。</text:p>
          </table:table-cell>
          <table:table-cell table:style-name="TableCell86">
            <text:p text:style-name="P87"><text:span text:style-name="T88">視需要註明表內所用</text:span><text:span text:style-name="T89">符號或色彩意義，例如：</text:span></text:p>
            <text:p text:style-name="P90">●表示表示本校主題課程＊表示教科書更換版本銜接課程</text:p>
          </table:table-cell>
        </table:table-row>
        <table:table-row table:style-name="TableRow91">
          <table:table-cell table:style-name="TableCell92">
            <text:p text:style-name="P93">第一週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3"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8/29（一）開學註冊日</text:p>
          </table:table-cell>
        </table:table-row>
        <table:table-row table:style-name="TableRow106">
          <table:table-cell table:style-name="TableCell107">
            <text:p text:style-name="P108">第二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三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第四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第五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六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第七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第一次段考（國中部10/13-14）</text:p>
          </table:table-cell>
        </table:table-row>
        <table:table-row table:style-name="TableRow196">
          <table:table-cell table:style-name="TableCell197">
            <text:p text:style-name="P198">第八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第九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第十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第十一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第十二週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第十三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第十四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第二次段考（國中部11/30-12/1）</text:p>
          </table:table-cell>
        </table:table-row>
        <table:table-row table:style-name="TableRow301">
          <table:table-cell table:style-name="TableCell302">
            <text:p text:style-name="P303">第十五週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第十六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第十七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十八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第十九週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第二十週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第二十一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第三次段考（國中部1/17-18）</text:p>
            <text:p text:style-name="P406">1/19(四)休業式</text:p>
          </table:table-cell>
        </table:table-row>
      </table:table>
      <text:p text:style-name="P407"><text:span text:style-name="T408">五</text:span><text:span text:style-name="T409">、補充說明﹙例如：說明本學期未能規劃之課程銜接內容，提醒下學期課程規劃需注意事項……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 fo:language="en" fo:country="US"/>
    </style:style>
    <style:style style:name="WW_CharLFO1LVL5" style:family="text">
      <style:text-properties style:font-name="新細明體" style:font-name-asian="新細明體" style:font-name-complex="Arial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fo:font-size="14pt" style:font-size-asian="14pt" style:font-size-complex="14pt"/>
    </style:style>
    <style:style style:name="WW_CharLFO22LVL3" style:family="text">
      <style:text-properties style:font-name="標楷體" style:font-name-asian="標楷體" fo:language="en" fo:country="US"/>
    </style:style>
    <style:style style:name="WW_CharLFO22LVL4" style:family="text">
      <style:text-properties style:use-window-font-color="true"/>
    </style:style>
    <style:style style:name="WW_CharLFO22LVL5" style:family="text">
      <style:text-properties style:font-name-asian="細明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4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4LVL2" style:family="text">
      <style:text-properties fo:font-size="14pt" style:font-size-asian="14pt" fo:language="en" fo:country="US"/>
    </style:style>
    <style:style style:name="WW_CharLFO34LVL5" style:family="text">
      <style:text-properties style:font-name="新細明體" style:font-name-asian="新細明體" style:font-name-complex="Arial"/>
    </style:style>
    <style:style style:name="WW_CharLFO35LVL1" style:family="text">
      <style:text-properties fo:font-size="14pt" style:font-size-asian="14pt" fo:language="en" fo:country="US"/>
    </style:style>
    <style:style style:name="WW_CharLFO37LVL1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name="WW_CharLFO38LVL4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4" style:family="text">
      <style:text-properties fo:language="en" fo:country="US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fo:font-size="14pt" style:font-size-asian="14pt" style:font-size-complex="14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fo:font-size="14pt" style:font-size-asian="14pt" style:font-size-complex="14pt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fo:font-size="14pt" style:font-size-asian="14pt" style:font-size-complex="14pt"/>
    </style:style>
    <style:style style:name="WW_CharLFO61LVL1" style:family="text">
      <style:text-properties fo:font-size="14pt" style:font-size-asian="14pt" style:font-size-complex="14pt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次</dc:title>
    <dc:subject/>
    <meta:initial-creator>derming</meta:initial-creator>
    <dc:creator>昱衡 連</dc:creator>
    <meta:creation-date>2021-08-05T16:14:00Z</meta:creation-date>
    <dc:date>2021-08-05T16:14:00Z</dc:date>
    <meta:print-date>2016-06-13T08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