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text:style-name="WW_CharLFO22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0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4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text:style-name="WW_CharLFO3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left="0.3333in">
        <style:tab-stops/>
      </style:paragraph-properties>
      <style:text-properties style:font-name="標楷體" style:font-name-asian="標楷體" fo:font-size="18pt" style:font-size-asian="18pt" style:font-size-complex="18pt"/>
    </style:style>
    <style:style style:name="TableColumn4" style:family="table-column">
      <style:table-column-properties style:column-width="0.4972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027in" style:use-optimal-column-width="false"/>
    </style:style>
    <style:style style:name="TableColumn7" style:family="table-column">
      <style:table-column-properties style:column-width="5.375in" style:use-optimal-column-width="false"/>
    </style:style>
    <style:style style:name="Table3" style:family="table">
      <style:table-properties style:width="6.875in" fo:margin-left="0.2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Row13" style:family="table-row">
      <style:table-row-properties style:min-row-height="3.7777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paragraph-properties fo:line-height="0.4166in"/>
      <style:text-properties style:font-name="標楷體"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line-height-at-least="0.3888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38" style:family="table-row">
      <style:table-row-properties style:min-row-height="1.0909in" style:use-optimal-row-height="false" fo:keep-together="always"/>
    </style:style>
    <style:style style:name="P3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4166in"/>
      <style:text-properties style:font-name="標楷體" style:font-name-asian="標楷體" fo:font-size="16pt" style:font-size-asian="16pt" style:font-size-complex="16pt"/>
    </style:style>
    <style:style style:name="P42" style:parent-style-name="內文" style:family="paragraph">
      <style:paragraph-properties fo:text-align="center" fo:line-height="0.4166in"/>
      <style:text-properties style:font-name="標楷體" style:font-name-asian="標楷體" fo:font-size="16pt" style:font-size-asian="16pt" style:font-size-complex="16pt"/>
    </style:style>
    <style:style style:name="P43" style:parent-style-name="內文" style:family="paragraph">
      <style:paragraph-properties fo:text-align="center" fo:line-height="0.4166in"/>
      <style:text-properties style:font-name="標楷體" style:font-name-asian="標楷體" fo:font-size="16pt" style:font-size-asian="16pt" style:font-size-complex="16pt"/>
    </style:style>
    <style:style style:name="P44" style:parent-style-name="內文" style:family="paragraph">
      <style:paragraph-properties fo:text-align="center" fo:line-height="0.4166in"/>
      <style:text-properties style:font-name="標楷體" style:font-name-asian="標楷體" fo:font-size="16pt" style:font-size-asian="16pt" style:font-size-complex="16pt"/>
    </style:style>
    <style:style style:name="P45" style:parent-style-name="內文" style:family="paragraph">
      <style:paragraph-properties fo:text-align="center" fo:line-height="0.4166in"/>
      <style:text-properties style:font-name="標楷體" style:font-name-asian="標楷體" fo:font-size="16pt" style:font-size-asian="16pt" style:font-size-complex="16pt"/>
    </style:style>
    <style:style style:name="P4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4166in"/>
      <style:text-properties style:font-name="標楷體" style:font-name-asian="標楷體" fo:font-size="16pt" style:font-size-asian="16pt" style:font-size-complex="16pt"/>
    </style:style>
    <style:style style:name="P49" style:parent-style-name="內文" style:family="paragraph">
      <style:paragraph-properties fo:text-align="center" fo:line-height="0.4166in"/>
      <style:text-properties style:font-name="標楷體" style:font-name-asian="標楷體" fo:font-size="16pt" style:font-size-asian="16pt" style:font-size-complex="16pt"/>
    </style:style>
    <style:style style:name="P50" style:parent-style-name="內文" style:family="paragraph">
      <style:paragraph-properties fo:text-align="center" fo:line-height="0.4166in"/>
      <style:text-properties style:font-name="標楷體" style:font-name-asian="標楷體" fo:font-size="16pt" style:font-size-asian="16pt" style:font-size-complex="16pt"/>
    </style:style>
    <style:style style:name="P5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size="18pt" style:font-size-asian="18pt" style:font-size-complex="18pt"/>
    </style:style>
    <style:style style:name="P59" style:parent-style-name="內文" style:family="paragraph">
      <style:paragraph-properties fo:break-before="page" fo:text-align="center"/>
    </style:style>
    <style:style style:name="T60" style:parent-style-name="預設段落字型" style:family="text">
      <style:text-properties style:font-name="標楷體" style:font-name-asian="標楷體" fo:font-size="18pt" style:font-size-asian="18pt" style:font-size-complex="18pt"/>
    </style:style>
    <style:style style:name="TableColumn62" style:family="table-column">
      <style:table-column-properties style:column-width="0.5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5.375in" style:use-optimal-column-width="false"/>
    </style:style>
    <style:style style:name="Table61" style:family="table">
      <style:table-properties style:width="6.875in" fo:margin-left="0.2in" table:align="left"/>
    </style:style>
    <style:style style:name="TableRow66" style:family="table-row">
      <style:table-row-properties style:min-row-height="0.262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1" style:family="table-row">
      <style:table-row-properties style:min-row-height="3.777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4166in"/>
      <style:text-properties style:font-name="標楷體" style:font-name-asian="標楷體" fo:font-size="16pt" style:font-size-asian="16pt" style:font-size-complex="16pt"/>
    </style:style>
    <style:style style:name="P74" style:parent-style-name="內文" style:family="paragraph">
      <style:paragraph-properties fo:text-align="center" fo:line-height="0.4166in"/>
      <style:text-properties style:font-name="標楷體" style:font-name-asian="標楷體" fo:font-size="16pt" style:font-size-asian="16pt" style:font-size-complex="16pt"/>
    </style:style>
    <style:style style:name="P7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TableRow89" style:family="table-row">
      <style:table-row-properties style:min-row-height="1.0909in" style:use-optimal-row-height="false" fo:keep-together="always"/>
    </style:style>
    <style:style style:name="P9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4166in"/>
      <style:text-properties style:font-name="標楷體" style:font-name-asian="標楷體" fo:font-size="16pt" style:font-size-asian="16pt" style:font-size-complex="16pt"/>
    </style:style>
    <style:style style:name="P93" style:parent-style-name="內文" style:family="paragraph">
      <style:paragraph-properties fo:text-align="center" fo:line-height="0.4166in"/>
      <style:text-properties style:font-name="標楷體" style:font-name-asian="標楷體" fo:font-size="16pt" style:font-size-asian="16pt" style:font-size-complex="16pt"/>
    </style:style>
    <style:style style:name="P94" style:parent-style-name="內文" style:family="paragraph">
      <style:paragraph-properties fo:text-align="center" fo:line-height="0.4166in"/>
      <style:text-properties style:font-name="標楷體" style:font-name-asian="標楷體" fo:font-size="16pt" style:font-size-asian="16pt" style:font-size-complex="16pt"/>
    </style:style>
    <style:style style:name="P95" style:parent-style-name="內文" style:family="paragraph">
      <style:paragraph-properties fo:text-align="center" fo:line-height="0.4166in"/>
      <style:text-properties style:font-name="標楷體" style:font-name-asian="標楷體" fo:font-size="16pt" style:font-size-asian="16pt" style:font-size-complex="16pt"/>
    </style:style>
    <style:style style:name="P96" style:parent-style-name="內文" style:family="paragraph">
      <style:paragraph-properties fo:text-align="center" fo:line-height="0.4166in"/>
      <style:text-properties style:font-name="標楷體" style:font-name-asian="標楷體" fo:font-size="16pt" style:font-size-asian="16pt" style:font-size-complex="16pt"/>
    </style:style>
    <style:style style:name="P9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4166in"/>
      <style:text-properties style:font-name="標楷體" style:font-name-asian="標楷體" fo:font-size="16pt" style:font-size-asian="16pt" style:font-size-complex="16pt"/>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P101" style:parent-style-name="內文" style:family="paragraph">
      <style:paragraph-properties fo:text-align="center" fo:line-height="0.4166in"/>
      <style:text-properties style:font-name="標楷體" style:font-name-asian="標楷體" fo:font-size="16pt" style:font-size-asian="16pt" style:font-size-complex="16pt"/>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14" style:parent-style-name="內文" style:family="paragraph">
      <style:paragraph-properties fo:break-before="page" fo:text-align="center"/>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ableColumn120" style:family="table-column">
      <style:table-column-properties style:column-width="0.5in" style:use-optimal-column-width="false"/>
    </style:style>
    <style:style style:name="TableColumn121" style:family="table-column">
      <style:table-column-properties style:column-width="0.5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5.375in" style:use-optimal-column-width="false"/>
    </style:style>
    <style:style style:name="Table119" style:family="table">
      <style:table-properties style:width="6.875in" fo:margin-left="0.2in" table:align="lef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29" style:family="table-row">
      <style:table-row-properties style:min-row-height="3.7777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4166in"/>
      <style:text-properties style:font-name="標楷體" style:font-name-asian="標楷體" fo:font-size="16pt" style:font-size-asian="16pt" style:font-size-complex="16pt"/>
    </style:style>
    <style:style style:name="P132" style:parent-style-name="內文" style:family="paragraph">
      <style:paragraph-properties fo:text-align="center" fo:line-height="0.4166in"/>
      <style:text-properties style:font-name="標楷體" style:font-name-asian="標楷體" fo:font-size="16pt" style:font-size-asian="16pt" style:font-size-complex="16pt"/>
    </style:style>
    <style:style style:name="P13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47" style:parent-style-name="內文" style:family="paragraph">
      <style:paragraph-properties fo:line-height="0.3888in"/>
      <style:text-properties style:font-name="標楷體" style:font-name-asian="標楷體" fo:font-size="14pt" style:font-size-asian="14pt" style:font-size-complex="14pt"/>
    </style:style>
    <style:style style:name="TableRow148" style:family="table-row">
      <style:table-row-properties style:min-row-height="1.0909in" style:use-optimal-row-height="false" fo:keep-together="always"/>
    </style:style>
    <style:style style:name="P14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2"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3"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4"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5"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9" style:parent-style-name="內文" style:family="paragraph">
      <style:paragraph-properties fo:text-align="center" fo:line-height="0.4166in"/>
      <style:text-properties style:font-name="標楷體" style:font-name-asian="標楷體" fo:font-size="16pt" style:font-size-asian="16pt" style:font-size-complex="16pt"/>
    </style:style>
    <style:style style:name="P160" style:parent-style-name="內文" style:family="paragraph">
      <style:paragraph-properties fo:text-align="center" fo:line-height="0.4166in"/>
      <style:text-properties style:font-name="標楷體" style:font-name-asian="標楷體" fo:font-size="16pt" style:font-size-asian="16pt" style:font-size-complex="16pt"/>
    </style:style>
    <style:style style:name="P16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68" style:parent-style-name="內文" style:family="paragraph">
      <style:paragraph-properties fo:text-align="center"/>
      <style:text-properties style:font-name="標楷體" style:font-name-asian="標楷體" fo:font-size="18pt" style:font-size-asian="18pt" style:font-size-complex="18pt"/>
    </style:style>
    <style:style style:name="P169" style:parent-style-name="內文" style:family="paragraph">
      <style:paragraph-properties fo:break-before="page" fo:text-align="center"/>
    </style:style>
    <style:style style:name="T170" style:parent-style-name="預設段落字型" style:family="text">
      <style:text-properties style:font-name="標楷體" style:font-name-asian="標楷體" fo:font-size="18pt" style:font-size-asian="18pt" style:font-size-complex="18pt"/>
    </style:style>
    <style:style style:name="TableColumn172" style:family="table-column">
      <style:table-column-properties style:column-width="0.5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5in" style:use-optimal-column-width="false"/>
    </style:style>
    <style:style style:name="TableColumn175" style:family="table-column">
      <style:table-column-properties style:column-width="5.375in" style:use-optimal-column-width="false"/>
    </style:style>
    <style:style style:name="Table171" style:family="table">
      <style:table-properties style:width="6.875in" fo:margin-left="0.2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1" style:family="table-row">
      <style:table-row-properties style:min-row-height="3.7777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4166in"/>
      <style:text-properties style:font-name="標楷體" style:font-name-asian="標楷體" fo:font-size="16pt" style:font-size-asian="16pt" style:font-size-complex="16pt"/>
    </style:style>
    <style:style style:name="P184" style:parent-style-name="內文" style:family="paragraph">
      <style:paragraph-properties fo:text-align="center" fo:line-height="0.4166in"/>
      <style:text-properties style:font-name="標楷體" style:font-name-asian="標楷體" fo:font-size="16pt" style:font-size-asian="16pt" style:font-size-complex="16pt"/>
    </style:style>
    <style:style style:name="P18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199" style:parent-style-name="內文" style:family="paragraph">
      <style:paragraph-properties fo:line-height="0.3888in"/>
      <style:text-properties style:font-name="標楷體" style:font-name-asian="標楷體" fo:font-size="14pt" style:font-size-asian="14pt" style:font-size-complex="14pt"/>
    </style:style>
    <style:style style:name="TableRow200" style:family="table-row">
      <style:table-row-properties style:min-row-height="1.0909in" style:use-optimal-row-height="false" fo:keep-together="always"/>
    </style:style>
    <style:style style:name="P20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4166in"/>
      <style:text-properties style:font-name="標楷體" style:font-name-asian="標楷體" fo:font-size="16pt" style:font-size-asian="16pt" style:font-size-complex="16pt"/>
    </style:style>
    <style:style style:name="P204" style:parent-style-name="內文" style:family="paragraph">
      <style:paragraph-properties fo:text-align="center" fo:line-height="0.4166in"/>
      <style:text-properties style:font-name="標楷體" style:font-name-asian="標楷體" fo:font-size="16pt" style:font-size-asian="16pt" style:font-size-complex="16pt"/>
    </style:style>
    <style:style style:name="P205" style:parent-style-name="內文" style:family="paragraph">
      <style:paragraph-properties fo:text-align="center" fo:line-height="0.4166in"/>
      <style:text-properties style:font-name="標楷體" style:font-name-asian="標楷體" fo:font-size="16pt" style:font-size-asian="16pt" style:font-size-complex="16pt"/>
    </style:style>
    <style:style style:name="P206" style:parent-style-name="內文" style:family="paragraph">
      <style:paragraph-properties fo:text-align="center" fo:line-height="0.4166in"/>
      <style:text-properties style:font-name="標楷體" style:font-name-asian="標楷體" fo:font-size="16pt" style:font-size-asian="16pt" style:font-size-complex="16pt"/>
    </style:style>
    <style:style style:name="P207" style:parent-style-name="內文" style:family="paragraph">
      <style:paragraph-properties fo:text-align="center" fo:line-height="0.4166in"/>
      <style:text-properties style:font-name="標楷體" style:font-name-asian="標楷體" fo:font-size="16pt" style:font-size-asian="16pt" style:font-size-complex="16pt"/>
    </style:style>
    <style:style style:name="P20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4166in"/>
      <style:text-properties style:font-name="標楷體" style:font-name-asian="標楷體" fo:font-size="16pt" style:font-size-asian="16pt" style:font-size-complex="16pt"/>
    </style:style>
    <style:style style:name="P211" style:parent-style-name="內文" style:family="paragraph">
      <style:paragraph-properties fo:text-align="center" fo:line-height="0.4166in"/>
      <style:text-properties style:font-name="標楷體" style:font-name-asian="標楷體" fo:font-size="16pt" style:font-size-asian="16pt" style:font-size-complex="16pt"/>
    </style:style>
    <style:style style:name="P212" style:parent-style-name="內文" style:family="paragraph">
      <style:paragraph-properties fo:text-align="center" fo:line-height="0.4166in"/>
      <style:text-properties style:font-name="標楷體" style:font-name-asian="標楷體" fo:font-size="16pt" style:font-size-asian="16pt" style:font-size-complex="16pt"/>
    </style:style>
    <style:style style:name="P21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18pt" style:font-size-asian="18pt" style:font-size-complex="18pt"/>
    </style:style>
    <style:style style:name="P221" style:parent-style-name="內文" style:family="paragraph">
      <style:paragraph-properties fo:break-before="page" fo:text-align="center"/>
    </style:style>
    <style:style style:name="T222" style:parent-style-name="預設段落字型" style:family="text">
      <style:text-properties style:font-name="標楷體" style:font-name-asian="標楷體" fo:font-size="18pt" style:font-size-asian="18pt" style:font-size-complex="18pt"/>
    </style:style>
    <style:style style:name="TableColumn224" style:family="table-column">
      <style:table-column-properties style:column-width="0.4347in" style:use-optimal-column-width="false"/>
    </style:style>
    <style:style style:name="TableColumn225" style:family="table-column">
      <style:table-column-properties style:column-width="0.4972in" style:use-optimal-column-width="false"/>
    </style:style>
    <style:style style:name="TableColumn226" style:family="table-column">
      <style:table-column-properties style:column-width="0.4972in" style:use-optimal-column-width="false"/>
    </style:style>
    <style:style style:name="TableColumn227" style:family="table-column">
      <style:table-column-properties style:column-width="5.427in" style:use-optimal-column-width="false"/>
    </style:style>
    <style:style style:name="Table223" style:family="table">
      <style:table-properties style:width="6.8562in" fo:margin-left="0in" table:align="center"/>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3.2291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P236" style:parent-style-name="內文" style:family="paragraph">
      <style:paragraph-properties fo:text-align="center"/>
      <style:text-properties style:font-name="標楷體" style:font-name-asian="標楷體" fo:font-size="16pt" style:font-size-asian="16pt" style:font-size-complex="16pt"/>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P238" style:parent-style-name="內文" style:family="paragraph">
      <style:paragraph-properties fo:text-align="center"/>
      <style:text-properties style:font-name="標楷體" style:font-name-asian="標楷體" fo:font-size="16pt" style:font-size-asian="16pt" style:font-size-complex="16pt"/>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P242" style:parent-style-name="內文" style:family="paragraph">
      <style:paragraph-properties fo:text-align="center"/>
      <style:text-properties style:font-name="標楷體" style:font-name-asian="標楷體" fo:font-size="16pt" style:font-size-asian="16pt" style:font-size-complex="16pt"/>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TableRow257" style:family="table-row">
      <style:table-row-properties style:min-row-height="5.1104in" style:use-optimal-row-height="false" fo:keep-together="always"/>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6pt" style:font-size-asian="16pt" style:font-size-complex="16pt"/>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P262" style:parent-style-name="內文" style:family="paragraph">
      <style:paragraph-properties fo:text-align="center"/>
      <style:text-properties style:font-name="標楷體" style:font-name-asian="標楷體" fo:font-size="16pt" style:font-size-asian="16pt" style:font-size-complex="16pt"/>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P264" style:parent-style-name="內文" style:family="paragraph">
      <style:paragraph-properties fo:text-align="center"/>
      <style:text-properties style:font-name="標楷體" style:font-name-asian="標楷體" fo:font-size="16pt" style:font-size-asian="16pt" style:font-size-complex="16pt"/>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P268" style:parent-style-name="內文" style:family="paragraph">
      <style:paragraph-properties fo:text-align="center"/>
      <style:text-properties style:font-name="標楷體" style:font-name-asian="標楷體" fo:font-size="16pt" style:font-size-asian="16pt" style:font-size-complex="16pt"/>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P270" style:parent-style-name="內文" style:family="paragraph">
      <style:paragraph-properties fo:text-align="center"/>
      <style:text-properties style:font-name="標楷體" style:font-name-asian="標楷體"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28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86" style:parent-style-name="內文" style:family="paragraph">
      <style:paragraph-properties fo:break-before="page" fo:text-align="center" fo:margin-bottom="0.0833in"/>
    </style:style>
    <style:style style:name="T287" style:parent-style-name="預設段落字型" style:family="text">
      <style:text-properties style:font-name="標楷體" style:font-name-asian="標楷體" fo:font-size="18pt" style:font-size-asian="18pt" style:font-size-complex="18pt"/>
    </style:style>
    <style:style style:name="TableColumn289" style:family="table-column">
      <style:table-column-properties style:column-width="0.5in" style:use-optimal-column-width="false"/>
    </style:style>
    <style:style style:name="TableColumn290" style:family="table-column">
      <style:table-column-properties style:column-width="0.5in" style:use-optimal-column-width="false"/>
    </style:style>
    <style:style style:name="TableColumn291" style:family="table-column">
      <style:table-column-properties style:column-width="0.5in" style:use-optimal-column-width="false"/>
    </style:style>
    <style:style style:name="TableColumn292" style:family="table-column">
      <style:table-column-properties style:column-width="5.375in" style:use-optimal-column-width="false"/>
    </style:style>
    <style:style style:name="Table288" style:family="table">
      <style:table-properties style:width="6.875in" fo:margin-left="0.2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P301" style:parent-style-name="內文" style:family="paragraph">
      <style:paragraph-properties fo:text-align="center"/>
      <style:text-properties style:font-name="標楷體" style:font-name-asian="標楷體" fo:font-size="16pt" style:font-size-asian="16pt" style:font-size-complex="16pt"/>
    </style:style>
    <style:style style:name="P302" style:parent-style-name="內文" style:family="paragraph">
      <style:paragraph-properties fo:text-align="center"/>
      <style:text-properties style:font-name="標楷體" style:font-name-asian="標楷體"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13" style:parent-style-name="內文" style:family="paragraph">
      <style:paragraph-properties fo:margin-top="0.0416in" fo:margin-bottom="0.0416in" fo:line-height="0.3333in" fo:margin-left="0.1944in" fo:text-indent="-0.1944in">
        <style:tab-stops/>
      </style:paragraph-properties>
      <style:text-properties style:font-name="標楷體" style:font-name-asian="標楷體" fo:font-size="14pt" style:font-size-asian="14pt" style:font-size-complex="14pt"/>
    </style:style>
    <style:style style:name="TableRow314" style:family="table-row">
      <style:table-row-properties style:use-optimal-row-height="false" fo:keep-together="always"/>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6pt" style:font-size-asian="16pt" style:font-size-complex="16pt"/>
    </style:style>
    <style:style style:name="P318" style:parent-style-name="內文" style:family="paragraph">
      <style:paragraph-properties fo:text-align="center"/>
      <style:text-properties style:font-name="標楷體" style:font-name-asian="標楷體" fo:font-size="16pt" style:font-size-asian="16pt" style:font-size-complex="16pt"/>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P320" style:parent-style-name="內文" style:family="paragraph">
      <style:paragraph-properties fo:text-align="center"/>
      <style:text-properties style:font-name="標楷體" style:font-name-asian="標楷體" fo:font-size="16pt" style:font-size-asian="16pt" style:font-size-complex="16pt"/>
    </style:style>
    <style:style style:name="P321" style:parent-style-name="內文" style:family="paragraph">
      <style:paragraph-properties fo:text-align="center"/>
      <style:text-properties style:font-name="標楷體" style:font-name-asian="標楷體" fo:font-size="16pt" style:font-size-asian="16pt" style:font-size-complex="16pt"/>
    </style:style>
    <style:style style:name="P322" style:parent-style-name="內文" style:family="paragraph">
      <style:paragraph-properties fo:text-align="center"/>
      <style:text-properties style:font-name="標楷體" style:font-name-asian="標楷體" fo:font-size="16pt" style:font-size-asian="16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6pt" style:font-size-asian="16pt" style:font-size-complex="16pt"/>
    </style:style>
    <style:style style:name="P325" style:parent-style-name="內文" style:family="paragraph">
      <style:paragraph-properties fo:text-align="center"/>
      <style:text-properties style:font-name="標楷體" style:font-name-asian="標楷體" fo:font-size="16pt" style:font-size-asian="16pt" style:font-size-complex="16pt"/>
    </style:style>
    <style:style style:name="P326" style:parent-style-name="內文" style:family="paragraph">
      <style:paragraph-properties fo:text-align="center"/>
      <style:text-properties style:font-name="標楷體" style:font-name-asian="標楷體" fo:font-size="16pt" style:font-size-asian="16pt" style:font-size-complex="16pt"/>
    </style:style>
    <style:style style:name="P327" style:parent-style-name="內文" style:family="paragraph">
      <style:paragraph-properties fo:text-align="center"/>
      <style:text-properties style:font-name="標楷體" style:font-name-asian="標楷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36" style:parent-style-name="內文" style:family="paragraph">
      <style:paragraph-properties fo:text-align="center" fo:margin-bottom="0.0833in"/>
      <style:text-properties style:font-name="標楷體" style:font-name-asian="標楷體" fo:font-size="18pt" style:font-size-asian="18pt" style:font-size-complex="18pt"/>
    </style:style>
    <style:style style:name="P337" style:parent-style-name="內文" style:family="paragraph">
      <style:paragraph-properties fo:break-before="page" fo:text-align="center"/>
    </style:style>
    <style:style style:name="T338" style:parent-style-name="預設段落字型" style:family="text">
      <style:text-properties style:font-name="標楷體" style:font-name-asian="標楷體" fo:font-size="18pt" style:font-size-asian="18pt" style:font-size-complex="18pt"/>
    </style:style>
    <style:style style:name="TableColumn340" style:family="table-column">
      <style:table-column-properties style:column-width="0.5in" style:use-optimal-column-width="false"/>
    </style:style>
    <style:style style:name="TableColumn341" style:family="table-column">
      <style:table-column-properties style:column-width="0.5in" style:use-optimal-column-width="false"/>
    </style:style>
    <style:style style:name="TableColumn342" style:family="table-column">
      <style:table-column-properties style:column-width="0.5in" style:use-optimal-column-width="false"/>
    </style:style>
    <style:style style:name="TableColumn343" style:family="table-column">
      <style:table-column-properties style:column-width="5.375in" style:use-optimal-column-width="false"/>
    </style:style>
    <style:style style:name="Table339" style:family="table">
      <style:table-properties style:width="6.875in" fo:margin-left="0.2in" table:align="lef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49" style:family="table-row">
      <style:table-row-properties style:min-row-height="3.7777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4166in"/>
      <style:text-properties style:font-name="標楷體" style:font-name-asian="標楷體" fo:font-size="16pt" style:font-size-asian="16pt" style:font-size-complex="16pt"/>
    </style:style>
    <style:style style:name="P352" style:parent-style-name="內文" style:family="paragraph">
      <style:paragraph-properties fo:text-align="center" fo:line-height="0.4166in"/>
      <style:text-properties style:font-name="標楷體" style:font-name-asian="標楷體" fo:font-size="16pt" style:font-size-asian="16pt" style:font-size-complex="16pt"/>
    </style:style>
    <style:style style:name="P35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67" style:parent-style-name="內文" style:family="paragraph">
      <style:paragraph-properties fo:line-height="0.4166in" fo:margin-left="0.3486in" fo:text-indent="-0.1555in">
        <style:tab-stops/>
      </style:paragraph-properties>
      <style:text-properties style:font-name="標楷體" style:font-name-asian="標楷體" fo:font-size="14pt" style:font-size-asian="14pt" style:font-size-complex="14pt"/>
    </style:style>
    <style:style style:name="TableRow368" style:family="table-row">
      <style:table-row-properties style:min-row-height="1.0909in" style:use-optimal-row-height="false" fo:keep-together="always"/>
    </style:style>
    <style:style style:name="P3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4166in"/>
      <style:text-properties style:font-name="標楷體" style:font-name-asian="標楷體" fo:font-size="16pt" style:font-size-asian="16pt" style:font-size-complex="16pt"/>
    </style:style>
    <style:style style:name="P372" style:parent-style-name="內文" style:family="paragraph">
      <style:paragraph-properties fo:text-align="center" fo:line-height="0.4166in"/>
      <style:text-properties style:font-name="標楷體" style:font-name-asian="標楷體" fo:font-size="16pt" style:font-size-asian="16pt" style:font-size-complex="16pt"/>
    </style:style>
    <style:style style:name="P373" style:parent-style-name="內文" style:family="paragraph">
      <style:paragraph-properties fo:text-align="center" fo:line-height="0.4166in"/>
      <style:text-properties style:font-name="標楷體" style:font-name-asian="標楷體" fo:font-size="16pt" style:font-size-asian="16pt" style:font-size-complex="16pt"/>
    </style:style>
    <style:style style:name="P374" style:parent-style-name="內文" style:family="paragraph">
      <style:paragraph-properties fo:text-align="center" fo:line-height="0.4166in"/>
      <style:text-properties style:font-name="標楷體" style:font-name-asian="標楷體" fo:font-size="16pt" style:font-size-asian="16pt" style:font-size-complex="16pt"/>
    </style:style>
    <style:style style:name="P375" style:parent-style-name="內文" style:family="paragraph">
      <style:paragraph-properties fo:text-align="center" fo:line-height="0.4166in"/>
      <style:text-properties style:font-name="標楷體" style:font-name-asian="標楷體" fo:font-size="16pt" style:font-size-asian="16pt" style:font-size-complex="16pt"/>
    </style:style>
    <style:style style:name="P3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4166in"/>
      <style:text-properties style:font-name="標楷體" style:font-name-asian="標楷體" fo:font-size="16pt" style:font-size-asian="16pt" style:font-size-complex="16pt"/>
    </style:style>
    <style:style style:name="P379" style:parent-style-name="內文" style:family="paragraph">
      <style:paragraph-properties fo:text-align="center" fo:line-height="0.4166in"/>
      <style:text-properties style:font-name="標楷體" style:font-name-asian="標楷體" fo:font-size="16pt" style:font-size-asian="16pt" style:font-size-complex="16pt"/>
    </style:style>
    <style:style style:name="P380" style:parent-style-name="內文" style:family="paragraph">
      <style:paragraph-properties fo:text-align="center" fo:line-height="0.4166in"/>
      <style:text-properties style:font-name="標楷體" style:font-name-asian="標楷體" fo:font-size="16pt" style:font-size-asian="16pt" style:font-size-complex="16pt"/>
    </style:style>
    <style:style style:name="P38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388" style:parent-style-name="內文" style:family="paragraph">
      <style:paragraph-properties fo:text-align="center"/>
      <style:text-properties style:font-name="標楷體" style:font-name-asian="標楷體" fo:font-size="18pt" style:font-size-asian="18pt" style:font-size-complex="18pt"/>
    </style:style>
    <style:style style:name="P389" style:parent-style-name="內文" style:family="paragraph">
      <style:paragraph-properties fo:break-before="page" fo:text-align="center"/>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ableColumn395" style:family="table-column">
      <style:table-column-properties style:column-width="0.45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0.5in" style:use-optimal-column-width="false"/>
    </style:style>
    <style:style style:name="TableColumn398" style:family="table-column">
      <style:table-column-properties style:column-width="5.2819in" style:use-optimal-column-width="false"/>
    </style:style>
    <style:style style:name="Table394" style:family="table">
      <style:table-properties style:width="6.7319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04" style:family="table-row">
      <style:table-row-properties style:min-row-height="3.7777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4166in"/>
      <style:text-properties style:font-name="標楷體" style:font-name-asian="標楷體" fo:font-size="14pt" style:font-size-asian="14pt" style:font-size-complex="14pt"/>
    </style:style>
    <style:style style:name="P407" style:parent-style-name="內文" style:family="paragraph">
      <style:paragraph-properties fo:text-align="center" fo:line-height="0.4166in"/>
      <style:text-properties style:font-name="標楷體" style:font-name-asian="標楷體" fo:font-size="14pt" style:font-size-asian="14pt" style:font-size-complex="14pt"/>
    </style:style>
    <style:style style:name="P4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6pt" style:font-size-asian="16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23" style:parent-style-name="內文" style:family="paragraph">
      <style:paragraph-properties fo:line-height="0.4166in"/>
      <style:text-properties style:font-name="標楷體" style:font-name-asian="標楷體" fo:font-size="14pt" style:font-size-asian="14pt" style:font-size-complex="14pt"/>
    </style:style>
    <style:style style:name="TableRow424" style:family="table-row">
      <style:table-row-properties style:min-row-height="4.3868in" style:use-optimal-row-height="false" fo:keep-together="always"/>
    </style:style>
    <style:style style:name="P4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fo:font-size="14pt" style:font-size-asian="14pt" style:font-size-complex="14pt"/>
    </style:style>
    <style:style style:name="P428" style:parent-style-name="內文" style:family="paragraph">
      <style:paragraph-properties fo:text-align="center" fo:line-height="0.4166in"/>
      <style:text-properties style:font-name="標楷體" style:font-name-asian="標楷體" fo:font-size="14pt" style:font-size-asian="14pt" style:font-size-complex="14pt"/>
    </style:style>
    <style:style style:name="P429" style:parent-style-name="內文" style:family="paragraph">
      <style:paragraph-properties fo:text-align="center" fo:line-height="0.4166in"/>
      <style:text-properties style:font-name="標楷體" style:font-name-asian="標楷體" fo:font-size="14pt" style:font-size-asian="14pt" style:font-size-complex="14pt"/>
    </style:style>
    <style:style style:name="P430" style:parent-style-name="內文" style:family="paragraph">
      <style:paragraph-properties fo:text-align="center" fo:line-height="0.4166in"/>
      <style:text-properties style:font-name="標楷體" style:font-name-asian="標楷體" fo:font-size="14pt" style:font-size-asian="14pt" style:font-size-complex="14pt"/>
    </style:style>
    <style:style style:name="P431" style:parent-style-name="內文" style:family="paragraph">
      <style:paragraph-properties fo:text-align="center" fo:line-height="0.4166in"/>
      <style:text-properties style:font-name="標楷體" style:font-name-asian="標楷體" fo:font-size="14pt" style:font-size-asian="14pt" style:font-size-complex="14pt"/>
    </style:style>
    <style:style style:name="P4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4166in"/>
      <style:text-properties style:font-name="標楷體" style:font-name-asian="標楷體" fo:font-size="14pt" style:font-size-asian="14pt" style:font-size-complex="14pt"/>
    </style:style>
    <style:style style:name="P435" style:parent-style-name="內文" style:family="paragraph">
      <style:paragraph-properties fo:text-align="center" fo:line-height="0.4166in"/>
      <style:text-properties style:font-name="標楷體" style:font-name-asian="標楷體" fo:font-size="14pt" style:font-size-asian="14pt" style:font-size-complex="14pt"/>
    </style:style>
    <style:style style:name="P436" style:parent-style-name="內文" style:family="paragraph">
      <style:paragraph-properties fo:text-align="center" fo:line-height="0.4166in"/>
      <style:text-properties style:font-name="標楷體" style:font-name-asian="標楷體" fo:font-size="14pt" style:font-size-asian="14pt" style:font-size-complex="14pt"/>
    </style:style>
    <style:style style:name="P4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44" style:parent-style-name="內文" style:family="paragraph">
      <style:paragraph-properties fo:break-before="page" fo:text-align="center"/>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ableColumn450" style:family="table-column">
      <style:table-column-properties style:column-width="0.5in" style:use-optimal-column-width="false"/>
    </style:style>
    <style:style style:name="TableColumn451" style:family="table-column">
      <style:table-column-properties style:column-width="0.4743in" style:use-optimal-column-width="false"/>
    </style:style>
    <style:style style:name="TableColumn452" style:family="table-column">
      <style:table-column-properties style:column-width="0.5041in" style:use-optimal-column-width="false"/>
    </style:style>
    <style:style style:name="TableColumn453" style:family="table-column">
      <style:table-column-properties style:column-width="5.3708in" style:use-optimal-column-width="false"/>
    </style:style>
    <style:style style:name="Table449" style:family="table">
      <style:table-properties style:width="6.8493in" fo:margin-left="0in" table:align="center"/>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Row459" style:family="table-row">
      <style:table-row-properties style:min-row-height="4.85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paragraph-properties fo:text-align="center"/>
      <style:text-properties style:font-name="標楷體" style:font-name-asian="標楷體" fo:font-size="16pt" style:font-size-asian="16pt" style:font-size-complex="16pt"/>
    </style:style>
    <style:style style:name="P464" style:parent-style-name="內文" style:family="paragraph">
      <style:paragraph-properties fo:text-align="center"/>
      <style:text-properties style:font-name="標楷體" style:font-name-asian="標楷體" fo:font-size="16pt" style:font-size-asian="16pt" style:font-size-complex="16pt"/>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P466" style:parent-style-name="內文" style:family="paragraph">
      <style:paragraph-properties fo:text-align="center"/>
      <style:text-properties style:font-name="標楷體" style:font-name-asian="標楷體" fo:font-size="16pt" style:font-size-asian="16pt" style:font-size-complex="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6pt" style:font-size-asian="16pt" style:font-size-complex="1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6pt" style:font-size-asian="16pt" style:font-size-complex="16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TableRow481" style:family="table-row">
      <style:table-row-properties style:min-row-height="2.7326in" style:use-optimal-row-height="false" fo:keep-together="always"/>
    </style:style>
    <style:style style:name="P482" style:parent-style-name="內文" style:family="paragraph">
      <style:paragraph-properties fo:text-align="center"/>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6pt" style:font-size-asian="16pt" style:font-size-complex="16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496" style:parent-style-name="內文" style:family="paragraph">
      <style:paragraph-properties fo:break-before="page" fo:text-align="center" fo:margin-bottom="0.1666in"/>
    </style:style>
    <style:style style:name="T497" style:parent-style-name="預設段落字型" style:family="text">
      <style:text-properties style:font-name="標楷體" style:font-name-asian="標楷體" fo:font-size="18pt" style:font-size-asian="18pt" style:font-size-complex="18pt"/>
    </style:style>
    <style:style style:name="TableColumn499" style:family="table-column">
      <style:table-column-properties style:column-width="0.575in" style:use-optimal-column-width="false"/>
    </style:style>
    <style:style style:name="TableColumn500" style:family="table-column">
      <style:table-column-properties style:column-width="0.425in" style:use-optimal-column-width="false"/>
    </style:style>
    <style:style style:name="TableColumn501" style:family="table-column">
      <style:table-column-properties style:column-width="0.4263in" style:use-optimal-column-width="false"/>
    </style:style>
    <style:style style:name="TableColumn502" style:family="table-column">
      <style:table-column-properties style:column-width="5.3055in" style:use-optimal-column-width="false"/>
    </style:style>
    <style:style style:name="Table498" style:family="table">
      <style:table-properties style:width="6.7319in" fo:margin-left="0in" table:align="center"/>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05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標楷體" style:font-name-asian="標楷體"/>
    </style:style>
    <style:style style:name="TableRow508" style:family="table-row">
      <style:table-row-properties style:min-row-height="4.8958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3055in" fo:margin-left="0.3333in">
        <style:tab-stops/>
      </style:paragraph-properties>
      <style:text-properties style:font-name="標楷體" style:font-name-asian="標楷體" fo:font-size="14pt" style:font-size-asian="14pt" style:font-size-complex="14pt"/>
    </style:style>
    <style:style style:name="TableRow520" style:family="table-row">
      <style:table-row-properties style:min-row-height="2.6083in" style:use-optimal-row-height="false" fo:keep-together="always"/>
    </style:style>
    <style:style style:name="P5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paragraph-properties fo:text-align="center" fo:line-height="0.3055in"/>
      <style:text-properties style:font-name-asian="標楷體" style:use-window-font-color="true" fo:font-size="16pt" style:font-size-asian="16pt" style:font-size-complex="16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fo:line-height="0.3055in"/>
    </style:style>
    <style:style style:name="T526" style:parent-style-name="預設段落字型" style:family="text">
      <style:text-properties style:font-name-asian="標楷體" style:use-window-font-color="true" fo:font-size="16pt" style:font-size-asian="16pt" style:font-size-complex="16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style:line-height-at-least="0.3888in"/>
      <style:text-properties style:font-name="標楷體" style:font-name-asian="標楷體" fo:font-size="14pt" style:font-size-asian="14pt" style:font-size-complex="14pt"/>
    </style:style>
    <style:style style:name="P532" style:parent-style-name="內文" style:family="paragraph">
      <style:paragraph-properties fo:text-align="center" fo:margin-bottom="0.0833in"/>
      <style:text-properties style:font-name="標楷體" style:font-name-asian="標楷體" fo:background-color="#FFFF00"/>
    </style:style>
    <style:style style:name="P533" style:parent-style-name="內文" style:family="paragraph">
      <style:text-properties style:font-name="標楷體" style:font-name-asian="標楷體" fo:background-color="#FFFF00"/>
    </style:style>
    <style:style style:name="P534" style:parent-style-name="內文" style:family="paragraph">
      <style:paragraph-properties fo:text-align="center" fo:line-height="0.2777in">
        <style:tab-stops>
          <style:tab-stop style:type="left" style:position="0.75in"/>
        </style:tab-stops>
      </style:paragraph-properties>
      <style:text-properties style:font-name="標楷體" style:font-name-asian="標楷體"/>
    </style:style>
    <style:style style:name="P535" style:parent-style-name="內文" style:family="paragraph">
      <style:text-properties style:font-name="標楷體" style:font-name-asian="標楷體"/>
    </style:style>
  </office:automatic-styles>
  <office:body>
    <office:text text:use-soft-page-breaks="true">
      <text:p text:style-name="P1">國中課程計畫【語文-國語文】通過備查標準</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3">
              <text:p text:style-name="P10">項目</text:p>
            </table:table-cell>
            <table:covered-table-cell/>
            <table:covered-table-cell/>
            <table:table-cell table:style-name="TableCell11">
              <text:p text:style-name="P12">備查內容</text:p>
            </table:table-cell>
          </table:table-row>
        </table:table-header-rows>
        <table:table-row table:style-name="TableRow13">
          <table:table-cell table:style-name="TableCell14" table:number-rows-spanned="2">
            <text:p text:style-name="P15">國</text:p>
            <text:p text:style-name="P16">中</text:p>
            <text:p text:style-name="P17">國</text:p>
            <text:p text:style-name="P18">語</text:p>
            <text:p text:style-name="P19">文</text:p>
            <text:p text:style-name="P20">領</text:p>
            <text:p text:style-name="P21">域</text:p>
          </table:table-cell>
          <table:table-cell table:style-name="TableCell22">
            <text:p text:style-name="P23">審查通過</text:p>
          </table:table-cell>
          <table:table-cell table:style-name="TableCell24">
            <text:p text:style-name="P25">具備條件</text:p>
          </table:table-cell>
          <table:table-cell table:style-name="TableCell26">
            <text:list text:style-name="LFO44" text:continue-numbering="true">
              <text:list-item>
                <text:p text:style-name="P27">學期總節數符合規定。</text:p>
              </text:list-item>
              <text:list-item>
                <text:p text:style-name="P28">評量週與總複習週，編列教學進度與教學活動。</text:p>
              </text:list-item>
              <text:list-item>
                <text:p text:style-name="P29">課程活動內容符合領域該階段教學理念與教學目標。</text:p>
              </text:list-item>
              <text:list-item>
                <text:p text:style-name="P30">分段能力指標使用正確。分段能力指標異動部分，已依課程性質呈現具體文字說明。</text:p>
              </text:list-item>
              <text:list-item>
                <text:p text:style-name="P31">教材內容無智慧財產侵權之虞。</text:p>
              </text:list-item>
              <text:list-item>
                <text:p text:style-name="P32">註明教材使用版本。</text:p>
              </text:list-item>
              <text:list-item>
                <text:p text:style-name="P33">使用格式包含校名、領域名稱、適用年級、設計者姓名、節數說明(視各校需求)、課程架構(視各校需求)、能力指標(含六大議題能力指標)、教學目標、教材來源、課程單元、（主題名稱）、活動內容、評量方式等。</text:p>
              </text:list-item>
              <text:list-item>
                <text:p text:style-name="P34">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item>
                <text:p text:style-name="P35">課程活動內容能結合社區資源及學校本位課程。</text:p>
              </text:list-item>
              <text:list-item>
                <text:p text:style-name="P36">能力指標編列恰當，能具體完成課程效能。</text:p>
              </text:list-item>
              <text:list-item>
                <text:p text:style-name="P37">評量設計多元、明確，與課程活動設計相互呼應。</text:p>
              </text:list-item>
            </text:list>
          </table:table-cell>
        </table:table-row>
        <table:table-row table:style-name="TableRow38">
          <table:covered-table-cell>
            <text:p text:style-name="P39"/>
          </table:covered-table-cell>
          <table:table-cell table:style-name="TableCell40">
            <text:p text:style-name="P41">優</text:p>
            <text:p text:style-name="P42">良</text:p>
            <text:p text:style-name="P43">課</text:p>
            <text:p text:style-name="P44">程</text:p>
            <text:p text:style-name="P45">計</text:p>
            <text:p text:style-name="P46">畫</text:p>
          </table:table-cell>
          <table:table-cell table:style-name="TableCell47">
            <text:p text:style-name="P48">具</text:p>
            <text:p text:style-name="P49">備</text:p>
            <text:p text:style-name="P50">條</text:p>
            <text:p text:style-name="P51">件</text:p>
          </table:table-cell>
          <table:table-cell table:style-name="TableCell52">
            <text:list text:style-name="LFO45" text:continue-numbering="true">
              <text:list-item>
                <text:p text:style-name="P53">符合領域評審標準。</text:p>
              </text:list-item>
              <text:list-item>
                <text:p text:style-name="P54">能根據學校本位及地理環境特色，結合社區資源自行設計規劃課程。</text:p>
              </text:list-item>
              <text:list-item>
                <text:p text:style-name="P55">以學生為本位，依據能力指標，教學設計生動活潑多元，教具媒介多樣化，啟發學生學習興趣，使學生從中獲得清楚明晰且完整的概念。</text:p>
              </text:list-item>
              <text:list-item>
                <text:p text:style-name="P56">課程設計能配合節慶時令，協同其他領域共同教學。</text:p>
              </text:list-item>
              <text:list-item>
                <text:p text:style-name="P57">課程設計能利用網路資訊，綜合聽說讀寫作各項語文能力，引導學生主動學習，邁向卓越。</text:p>
              </text:list-item>
            </text:list>
          </table:table-cell>
        </table:table-row>
      </table:table>
      <text:p text:style-name="P58"/>
      <text:soft-page-break/>
      <text:p text:style-name="P59"><text:span text:style-name="T60">國中課程計畫【語文-英語文】通過備查標準</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3">
              <text:p text:style-name="P68">項目</text:p>
            </table:table-cell>
            <table:covered-table-cell/>
            <table:covered-table-cell/>
            <table:table-cell table:style-name="TableCell69">
              <text:p text:style-name="P70">備查內容</text:p>
            </table:table-cell>
          </table:table-row>
        </table:table-header-rows>
        <table:table-row table:style-name="TableRow71">
          <table:table-cell table:style-name="TableCell72" table:number-rows-spanned="2">
            <text:p text:style-name="P73">國中英語文</text:p>
            <text:p text:style-name="P74">領</text:p>
            <text:p text:style-name="P75">域</text:p>
          </table:table-cell>
          <table:table-cell table:style-name="TableCell76">
            <text:p text:style-name="P77">審查通過</text:p>
          </table:table-cell>
          <table:table-cell table:style-name="TableCell78">
            <text:p text:style-name="P79">具備條件</text:p>
          </table:table-cell>
          <table:table-cell table:style-name="TableCell80">
            <text:list text:style-name="LFO46" text:continue-numbering="true">
              <text:list-item>
                <text:p text:style-name="P81">列出使用版本。</text:p>
              </text:list-item>
              <text:list-item>
                <text:p text:style-name="P82">需標明授課節數(每週____節，一學期共_____節)，每週上課節數不含彈性課程節數。</text:p>
              </text:list-item>
              <text:list-item>
                <text:p text:style-name="P83">依教育局規劃之文件格式上傳(自編部分應以顏色區隔以 <text:s text:c="2"/>利備查)。</text:p>
              </text:list-item>
              <text:list-item>
                <text:p text:style-name="P84">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item>
                <text:p text:style-name="P85">每堂課單元活動所對應的能力指標須適當，只需列出符合該單元之能力指標。</text:p>
              </text:list-item>
              <text:list-item>
                <text:p text:style-name="P86">依學校本位課程及活動需求，予以刪減修改廠商版本。</text:p>
              </text:list-item>
              <text:list-item>
                <text:p text:style-name="P87">教學活動單元內容不能過於抽象或簡略，建議可多點創意或配合社區特色設計適量的教學活動。</text:p>
              </text:list-item>
              <text:list-item>
                <text:p text:style-name="P88">段考週需列出教學內容。</text:p>
              </text:list-item>
            </text:list>
          </table:table-cell>
        </table:table-row>
        <table:table-row table:style-name="TableRow89">
          <table:covered-table-cell>
            <text:p text:style-name="P90"/>
          </table:covered-table-cell>
          <table:table-cell table:style-name="TableCell91">
            <text:p text:style-name="P92">優</text:p>
            <text:p text:style-name="P93">良</text:p>
            <text:p text:style-name="P94">課</text:p>
            <text:p text:style-name="P95">程</text:p>
            <text:p text:style-name="P96">計</text:p>
            <text:p text:style-name="P97">畫</text:p>
          </table:table-cell>
          <table:table-cell table:style-name="TableCell98">
            <text:p text:style-name="P99">具</text:p>
            <text:p text:style-name="P100">備</text:p>
            <text:p text:style-name="P101">條</text:p>
            <text:p text:style-name="P102">件</text:p>
          </table:table-cell>
          <table:table-cell table:style-name="TableCell103">
            <text:list text:style-name="LFO47" text:continue-numbering="true">
              <text:list-item>
                <text:p text:style-name="P104">有原創性，與廠商版本相似程度小於50%。</text:p>
              </text:list-item>
              <text:list-item>
                <text:p text:style-name="P105">具體的教學活動與實施步驟，除了能力指標、大綱，還要簡述教學活動內容。</text:p>
              </text:list-item>
              <text:list-item>
                <text:p text:style-name="P106">教學活動設計應以學生中心導向為主，教師中心導向為輔，並整合聽說讀寫四種語言能力。</text:p>
              </text:list-item>
              <text:list-item>
                <text:p text:style-name="P107">可引發學生學習動機與興趣。</text:p>
              </text:list-item>
              <text:list-item>
                <text:p text:style-name="P108">促進教師同儕互動與合作。</text:p>
              </text:list-item>
              <text:list-item>
                <text:p text:style-name="P109">能與學生生活經驗融合。</text:p>
              </text:list-item>
              <text:list-item>
                <text:p text:style-name="P110">結合社區資源，表現地方特色。</text:p>
              </text:list-item>
              <text:list-item>
                <text:p text:style-name="P111">符合各校本位特色及實際需要。</text:p>
              </text:list-item>
              <text:list-item>
                <text:p text:style-name="P112">內容設計多元化、兼顧多元化評量。</text:p>
              </text:list-item>
              <text:list-item>
                <text:p text:style-name="P113">附註設計計劃實施後之成效指標檢驗流程或進行方法。</text:p>
              </text:list-item>
            </text:list>
          </table:table-cell>
        </table:table-row>
      </table:table>
      <text:soft-page-break/>
      <text:p text:style-name="P114"><text:span text:style-name="T115">國中課程計畫【</text:span><text:span text:style-name="T116">數學】</text:span><text:span text:style-name="T117">通過</text:span><text:span text:style-name="T118">備查標準</text:span></text:p>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columns-spanned="3">
              <text:p text:style-name="P126">項目</text:p>
            </table:table-cell>
            <table:covered-table-cell/>
            <table:covered-table-cell/>
            <table:table-cell table:style-name="TableCell127">
              <text:p text:style-name="P128">備查內容</text:p>
            </table:table-cell>
          </table:table-row>
        </table:table-header-rows>
        <table:table-row table:style-name="TableRow129">
          <table:table-cell table:style-name="TableCell130" table:number-rows-spanned="2">
            <text:p text:style-name="P131">國中數學</text:p>
            <text:p text:style-name="P132">領</text:p>
            <text:p text:style-name="P133">域</text:p>
          </table:table-cell>
          <table:table-cell table:style-name="TableCell134">
            <text:p text:style-name="P135">審查通過</text:p>
          </table:table-cell>
          <table:table-cell table:style-name="TableCell136">
            <text:p text:style-name="P137">具備條件</text:p>
          </table:table-cell>
          <table:table-cell table:style-name="TableCell138">
            <text:list text:style-name="LFO48" text:continue-numbering="true">
              <text:list-item>
                <text:p text:style-name="P139">學期總節數符合規定</text:p>
              </text:list-item>
              <text:list-item>
                <text:p text:style-name="P140">評量週與總複習週，編列教學進度與教學活動。</text:p>
              </text:list-item>
              <text:list-item>
                <text:p text:style-name="P141">課程活動內容符合領域該階段教學理念與教學目標。</text:p>
              </text:list-item>
              <text:list-item>
                <text:p text:style-name="P142">分段能力指標及分年細目使用正確──各領域可依各領域性質予以具體文字說明。</text:p>
              </text:list-item>
              <text:list-item>
                <text:p text:style-name="P143">教材內容無智慧財產侵權之虞者。</text:p>
              </text:list-item>
              <text:list-item>
                <text:p text:style-name="P144">註明教材使用版本。</text:p>
              </text:list-item>
              <text:list-item>
                <text:p text:style-name="P145">使用格式包含校名、領域名稱、適用年級、設計者姓名、節數說明(視各校需求)、課程架構(視各校需求)、能力指標(含六大議題能力指標)、教學目標、教材來源、課程單元、（主題名稱）、活動內容、評量方式等。</text:p>
              </text:list-item>
              <text:list-item>
                <text:p text:style-name="P146">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
            <text:p text:style-name="P147"/>
          </table:table-cell>
        </table:table-row>
        <table:table-row table:style-name="TableRow148">
          <table:covered-table-cell>
            <text:p text:style-name="P149"/>
          </table:covered-table-cell>
          <table:table-cell table:style-name="TableCell150">
            <text:p text:style-name="P151">優</text:p>
            <text:p text:style-name="P152">良</text:p>
            <text:p text:style-name="P153">課</text:p>
            <text:p text:style-name="P154">程</text:p>
            <text:p text:style-name="P155">計</text:p>
            <text:p text:style-name="P156">畫</text:p>
          </table:table-cell>
          <table:table-cell table:style-name="TableCell157">
            <text:p text:style-name="P158">具</text:p>
            <text:p text:style-name="P159">備</text:p>
            <text:p text:style-name="P160">條</text:p>
            <text:p text:style-name="P161">件</text:p>
          </table:table-cell>
          <table:table-cell table:style-name="TableCell162">
            <text:list text:style-name="LFO49" text:continue-numbering="true">
              <text:list-item>
                <text:p text:style-name="P163">能根據學校本位及地理環境特色結合社區資源自行設計規劃課程，並符合領域評審標準。</text:p>
              </text:list-item>
              <text:list-item>
                <text:p text:style-name="P164">以學生為本位，依據能力指標，教學設計生動活潑多元，教具媒介多樣化，啟發學生學習興趣，使學生從中獲得清楚明晰且完整的概念。</text:p>
              </text:list-item>
              <text:list-item>
                <text:p text:style-name="P165">課程設計能統整數學各相關主題，達成數學內部的連結，以提升學生數學能力。<text:s/></text:p>
              </text:list-item>
              <text:list-item>
                <text:p text:style-name="P166">課程設計能整合其他相關領域與其他議題，達成數學外部的連結，以提升學生數學能力。</text:p>
              </text:list-item>
              <text:list-item>
                <text:p text:style-name="P167">課程設計能引發學生學習興趣與動機，引導學生主動學習，邁向卓越。</text:p>
              </text:list-item>
            </text:list>
          </table:table-cell>
        </table:table-row>
      </table:table>
      <text:p text:style-name="P168"/>
      <text:soft-page-break/>
      <text:p text:style-name="P169"><text:span text:style-name="T170">國中課程計畫【自然與生活科技】通過備查標準</text:spa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3">
              <text:p text:style-name="P178">項目</text:p>
            </table:table-cell>
            <table:covered-table-cell/>
            <table:covered-table-cell/>
            <table:table-cell table:style-name="TableCell179">
              <text:p text:style-name="P180">備查內容</text:p>
            </table:table-cell>
          </table:table-row>
        </table:table-header-rows>
        <table:table-row table:style-name="TableRow181">
          <table:table-cell table:style-name="TableCell182" table:number-rows-spanned="2">
            <text:p text:style-name="P183">國中自然</text:p>
            <text:p text:style-name="P184">領</text:p>
            <text:p text:style-name="P185">域</text:p>
          </table:table-cell>
          <table:table-cell table:style-name="TableCell186">
            <text:p text:style-name="P187">審查通過</text:p>
          </table:table-cell>
          <table:table-cell table:style-name="TableCell188">
            <text:p text:style-name="P189">具備條件</text:p>
          </table:table-cell>
          <table:table-cell table:style-name="TableCell190">
            <text:list text:style-name="LFO50" text:continue-numbering="true">
              <text:list-item>
                <text:p text:style-name="P191">學期總結束符合規定。</text:p>
              </text:list-item>
              <text:list-item>
                <text:p text:style-name="P192">評量週與總複習週邊列教學進度與教學活動。</text:p>
              </text:list-item>
              <text:list-item>
                <text:p text:style-name="P193">教學活動內容符合該領域階段教學目標。</text:p>
              </text:list-item>
              <text:list-item>
                <text:p text:style-name="P194">分段能力指標編列恰當。</text:p>
              </text:list-item>
              <text:list-item>
                <text:p text:style-name="P195">教材內容無智慧財產侵權之虞者。</text:p>
              </text:list-item>
              <text:list-item>
                <text:p text:style-name="P196">註明教材使用版本。</text:p>
              </text:list-item>
              <text:list-item>
                <text:p text:style-name="P197">使用格式包含校名、領域名稱、適用年級、設計者姓名、結束說明、能力指標(含重大議題能力指標)、教學目標、教材來源、課程單元(或主題名稱)、活動內容(應簡述)、評量方式等。</text:p>
              </text:list-item>
              <text:list-item>
                <text:p text:style-name="P198">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
            <text:p text:style-name="P199"/>
          </table:table-cell>
        </table:table-row>
        <table:table-row table:style-name="TableRow200">
          <table:covered-table-cell>
            <text:p text:style-name="P201"/>
          </table:covered-table-cell>
          <table:table-cell table:style-name="TableCell202">
            <text:p text:style-name="P203">優</text:p>
            <text:p text:style-name="P204">良</text:p>
            <text:p text:style-name="P205">課</text:p>
            <text:p text:style-name="P206">程</text:p>
            <text:p text:style-name="P207">計</text:p>
            <text:p text:style-name="P208">畫</text:p>
          </table:table-cell>
          <table:table-cell table:style-name="TableCell209">
            <text:p text:style-name="P210">具</text:p>
            <text:p text:style-name="P211">備</text:p>
            <text:p text:style-name="P212">條</text:p>
            <text:p text:style-name="P213">件</text:p>
          </table:table-cell>
          <table:table-cell table:style-name="TableCell214">
            <text:list text:style-name="LFO51" text:continue-numbering="true">
              <text:list-item>
                <text:p text:style-name="P215">能結合學校及社區地理環境資源，設計規劃課程，進行教材補充與議題探討。</text:p>
              </text:list-item>
              <text:list-item>
                <text:p text:style-name="P216">以學生為本位，依據能力指標教學設計生動活潑多元。</text:p>
              </text:list-item>
              <text:list-item>
                <text:p text:style-name="P217">教具媒材多樣化、生活化，啟發學生學習興趣，運用做中學的原理，使學生從中獲得清楚明晰且完整的概念。</text:p>
              </text:list-item>
              <text:list-item>
                <text:p text:style-name="P218">課程設計利用網路資訊，引導學生主動學習，邁向卓越。</text:p>
              </text:list-item>
              <text:list-item>
                <text:p text:style-name="P219">使用多元教學與評量。</text:p>
              </text:list-item>
            </text:list>
          </table:table-cell>
        </table:table-row>
      </table:table>
      <text:p text:style-name="P220"/>
      <text:soft-page-break/>
      <text:p text:style-name="P221"><text:span text:style-name="T222">國中課程計畫【藝術與人文】通過備查標準</text:span></text:p>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3">
              <text:p text:style-name="P230">項目</text:p>
            </table:table-cell>
            <table:covered-table-cell/>
            <table:covered-table-cell/>
            <table:table-cell table:style-name="TableCell231">
              <text:p text:style-name="P232">備查內容</text:p>
            </table:table-cell>
          </table:table-row>
        </table:table-header-rows>
        <table:table-row table:style-name="TableRow233">
          <table:table-cell table:style-name="TableCell234" table:number-rows-spanned="2">
            <text:p text:style-name="P235">國</text:p>
            <text:p text:style-name="P236">中</text:p>
            <text:p text:style-name="P237">藝</text:p>
            <text:p text:style-name="P238">術</text:p>
            <text:p text:style-name="P239">與</text:p>
            <text:p text:style-name="P240">人</text:p>
            <text:p text:style-name="P241">文</text:p>
            <text:p text:style-name="P242">領</text:p>
            <text:p text:style-name="P243">域</text:p>
          </table:table-cell>
          <table:table-cell table:style-name="TableCell244">
            <text:p text:style-name="P245">審查通過</text:p>
          </table:table-cell>
          <table:table-cell table:style-name="TableCell246">
            <text:p text:style-name="P247">具備條件</text:p>
          </table:table-cell>
          <table:table-cell table:style-name="TableCell248">
            <text:list text:style-name="LFO52" text:continue-numbering="true">
              <text:list-item>
                <text:p text:style-name="P249">學期總節數符合規定。</text:p>
              </text:list-item>
              <text:list-item>
                <text:p text:style-name="P250">計畫格式包含：校名、領域名稱、適用年級、設計者姓名、學期目標、教學期程、領域及議題能力指標、主題或單元活動內容（含單元主題名稱）、節數、使用教材、評量方式等。並視各校需求，明列學期總節數說明、課程架構等。</text:p>
              </text:list-item>
              <text:list-item>
                <text:p text:style-name="P251">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item>
                <text:p text:style-name="P252">分段能力指標使用正確─可依課程計畫需求酌予使用前一階段之指標，請加註文字說明。不宜使用下一階段指標。</text:p>
              </text:list-item>
              <text:list-item>
                <text:p text:style-name="P253">課程活動內容符合領域該階段教學理念與教學目標。</text:p>
              </text:list-item>
              <text:list-item>
                <text:p text:style-name="P254">註明使用教材版本、出處。</text:p>
              </text:list-item>
              <text:list-item>
                <text:p text:style-name="P255">自編教材內容無智慧財產侵權之虞。</text:p>
              </text:list-item>
              <text:list-item>
                <text:p text:style-name="P256">評量週與總複習週，編列教學進度、教學活動與評量方式。</text:p>
              </text:list-item>
            </text:list>
          </table:table-cell>
        </table:table-row>
        <table:table-row table:style-name="TableRow257">
          <table:covered-table-cell>
            <text:p text:style-name="P258"/>
          </table:covered-table-cell>
          <table:table-cell table:style-name="TableCell259">
            <text:p text:style-name="P260">優</text:p>
            <text:p text:style-name="P261">良</text:p>
            <text:p text:style-name="P262">課</text:p>
            <text:p text:style-name="P263">程</text:p>
            <text:p text:style-name="P264">計</text:p>
            <text:p text:style-name="P265">畫</text:p>
          </table:table-cell>
          <table:table-cell table:style-name="TableCell266">
            <text:p text:style-name="P267">具</text:p>
            <text:p text:style-name="P268">備</text:p>
            <text:p text:style-name="P269">條</text:p>
            <text:p text:style-name="P270">件</text:p>
          </table:table-cell>
          <table:table-cell table:style-name="TableCell271">
            <text:list text:style-name="LFO53" text:continue-numbering="true">
              <text:list-item>
                <text:p text:style-name="P272">自編教材以學生為核心，顧及學生發展、需求、興趣，兼顧實際教學現場的可行性，符合學生發展，生動有趣。</text:p>
              </text:list-item>
              <text:list-item>
                <text:p text:style-name="P273">自編或改編課程設計融合校本課程，具地區特色。</text:p>
              </text:list-item>
              <text:list-item>
                <text:p text:style-name="P274">課程計畫與生活結合，不脫節。例如：季節、節日、學校活動…等。</text:p>
              </text:list-item>
              <text:list-item>
                <text:p text:style-name="P275">課程計畫有創意，深度廣度並重。</text:p>
              </text:list-item>
              <text:list-item>
                <text:p text:style-name="P276">課程設計有深度，顧及人文思維或潛在課程，或能繼續延伸發展。</text:p>
              </text:list-item>
              <text:list-item>
                <text:p text:style-name="P277">課程計畫緊扣學校願景、能力指標、教學目標等。</text:p>
              </text:list-item>
              <text:list-item>
                <text:p text:style-name="P278">課程計畫安排巧妙的運用多元素材。</text:p>
              </text:list-item>
              <text:list-item>
                <text:p text:style-name="P279">提供學生展演舞台及成功經驗。</text:p>
              </text:list-item>
              <text:list-item>
                <text:p text:style-name="P280">提供學生豐富的美感經驗。</text:p>
              </text:list-item>
              <text:list-item>
                <text:p text:style-name="P281">運用多元的教學資源及數位化教材，例如：社區資源，或博物館、美術館等機關資源，教學資源萬花筒、教育部人文藝術網或其他網路資源。</text:p>
              </text:list-item>
              <text:list-item>
                <text:p text:style-name="P282">融入新興議題。例如，新住民、品德教育、閱讀、十八條學習路線等。</text:p>
              </text:list-item>
              <text:list-item>
                <text:p text:style-name="P283">適度修改坊間教材。按照學校特色或活動、教師專長、課程計畫編寫理念發展改編或自編教材。</text:p>
              </text:list-item>
              <text:list-item>
                <text:p text:style-name="P284">具課程統整精神，或跨領域教學團隊協同特色。</text:p>
              </text:list-item>
            </text:list>
          </table:table-cell>
        </table:table-row>
      </table:table>
      <text:p text:style-name="P285"/>
      <text:soft-page-break/>
      <text:p text:style-name="P286"><text:span text:style-name="T287">國中課程計畫【社會】領域備查標準</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3">
              <text:p text:style-name="P295">項目</text:p>
            </table:table-cell>
            <table:covered-table-cell/>
            <table:covered-table-cell/>
            <table:table-cell table:style-name="TableCell296">
              <text:p text:style-name="P297">備查內容</text:p>
            </table:table-cell>
          </table:table-row>
        </table:table-header-rows>
        <table:table-row table:style-name="TableRow298">
          <table:table-cell table:style-name="TableCell299" table:number-rows-spanned="2">
            <text:p text:style-name="P300">國中社會</text:p>
            <text:p text:style-name="P301">領</text:p>
            <text:p text:style-name="P302">域</text:p>
          </table:table-cell>
          <table:table-cell table:style-name="TableCell303">
            <text:p text:style-name="P304">審查通過</text:p>
          </table:table-cell>
          <table:table-cell table:style-name="TableCell305">
            <text:p text:style-name="P306">具備條件</text:p>
          </table:table-cell>
          <table:table-cell table:style-name="TableCell307">
            <text:list text:style-name="LFO54" text:continue-numbering="true">
              <text:list-item>
                <text:p text:style-name="P308">領域課程計畫總節數符合學校總體課程計畫之編配。</text:p>
              </text:list-item>
              <text:list-item>
                <text:p text:style-name="P309">領域基本能力指標需與該學習階段符應。</text:p>
              </text:list-item>
              <text:list-item>
                <text:p text:style-name="P310">評量週與總複習週，編列教學進度與教學活動。</text:p>
              </text:list-item>
              <text:list-item>
                <text:p text:style-name="P311">使用格式包含校名、領域名稱（學科名稱）、適用年級、設計者姓名、節數說明(視各校需求)、課程架構(視各校需求)、能力指標(含六大議題能力指標)、教學目標、教材來源（如使用版本或自編教材）、課程單元、（主題名稱）、活動內容、評量方式等。</text:p>
              </text:list-item>
              <text:list-item>
                <text:p text:style-name="P312">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
            <text:p text:style-name="P313"/>
          </table:table-cell>
        </table:table-row>
        <table:table-row table:style-name="TableRow314">
          <table:covered-table-cell>
            <text:p text:style-name="P315"/>
          </table:covered-table-cell>
          <table:table-cell table:style-name="TableCell316">
            <text:p text:style-name="P317">優</text:p>
            <text:p text:style-name="P318">良</text:p>
            <text:p text:style-name="P319">課</text:p>
            <text:p text:style-name="P320">程</text:p>
            <text:p text:style-name="P321">計</text:p>
            <text:p text:style-name="P322">畫</text:p>
          </table:table-cell>
          <table:table-cell table:style-name="TableCell323">
            <text:p text:style-name="P324">具</text:p>
            <text:p text:style-name="P325">備</text:p>
            <text:p text:style-name="P326">條</text:p>
            <text:p text:style-name="P327">件</text:p>
          </table:table-cell>
          <table:table-cell table:style-name="TableCell328">
            <text:list text:style-name="LFO55" text:continue-numbering="true">
              <text:list-item>
                <text:p text:style-name="P329">自編教材以學生為核心，顧及學生發展、需求、興趣，並兼顧實際教學現場的可行性，符合學生發展，生動有趣。</text:p>
              </text:list-item>
              <text:list-item>
                <text:p text:style-name="P330">能結合校本課程，有效運用地方（社區）資源設計鄉土教學活動，發展地方（社區）特色教學課程。</text:p>
              </text:list-item>
              <text:list-item>
                <text:p text:style-name="P331">能有效運用鄉土教學地圖於教學活動，培養學生「擁抱鄉土、放眼國際」情懷。</text:p>
              </text:list-item>
              <text:list-item>
                <text:p text:style-name="P332">課程設計有深度，顧及人文思維或潛在課程，或能繼續延伸發展。</text:p>
              </text:list-item>
              <text:list-item>
                <text:p text:style-name="P333">能有效融入新住民、原住民之族群文化。</text:p>
              </text:list-item>
              <text:list-item>
                <text:p text:style-name="P334">能將學生生活經驗（如田野踏查、家族口訪、學生自治活動等）融入課程中，並能引導學生蒐集相關資訊，開發學生社會實查及資訊運用知能。</text:p>
              </text:list-item>
              <text:list-item>
                <text:p text:style-name="P335">符合上述其中一項即可推薦為該校優良課程計畫，參加全縣甄選。</text:p>
              </text:list-item>
            </text:list>
          </table:table-cell>
        </table:table-row>
      </table:table>
      <text:p text:style-name="P336"/>
      <text:soft-page-break/>
      <text:p text:style-name="P337"><text:span text:style-name="T338">國中課程計畫【健康與體育】通過備查標準</text:span></text:p>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3">
              <text:p text:style-name="P346">項目</text:p>
            </table:table-cell>
            <table:covered-table-cell/>
            <table:covered-table-cell/>
            <table:table-cell table:style-name="TableCell347">
              <text:p text:style-name="P348">備查內容</text:p>
            </table:table-cell>
          </table:table-row>
        </table:table-header-rows>
        <table:table-row table:style-name="TableRow349">
          <table:table-cell table:style-name="TableCell350" table:number-rows-spanned="2">
            <text:p text:style-name="P351">國中健體</text:p>
            <text:p text:style-name="P352">領</text:p>
            <text:p text:style-name="P353">域</text:p>
          </table:table-cell>
          <table:table-cell table:style-name="TableCell354">
            <text:p text:style-name="P355">審查通過</text:p>
          </table:table-cell>
          <table:table-cell table:style-name="TableCell356">
            <text:p text:style-name="P357">具備條件</text:p>
          </table:table-cell>
          <table:table-cell table:style-name="TableCell358">
            <text:list text:style-name="LFO56" text:continue-numbering="true">
              <text:list-item>
                <text:p text:style-name="P359">學期總節數符合規定。</text:p>
              </text:list-item>
              <text:list-item>
                <text:p text:style-name="P360">評量週與總複習週，編列教學進度與教學活動。</text:p>
              </text:list-item>
              <text:list-item>
                <text:p text:style-name="P361">課程活動內容符合領域該階段教學理念與教學目標。</text:p>
              </text:list-item>
              <text:list-item>
                <text:p text:style-name="P362">能正確並合適地使用第三階段之分段能力指標（含六大議題融入；雖然部分學生可能尚未確實達成第二階段之能力指標，但是應該以補救教學的方式來補救，因此國中階段仍宜使用第三階段為主，且單週內提列能力指標不宜過多）。</text:p>
              </text:list-item>
              <text:list-item>
                <text:p text:style-name="P363">教材內容無智慧財產侵權之虞者。</text:p>
              </text:list-item>
              <text:list-item>
                <text:p text:style-name="P364">註明教材使用版本。</text:p>
              </text:list-item>
              <text:list-item>
                <text:p text:style-name="P365">使用格式包含校名、領域名稱、適用年級、設計者姓名、節數說明(視各校需求)、課程架構(視各校需求)、能力指標(含六大議題能力指標)、教學目標、教材來源、課程單元、（主題名稱）、活動內容、評量方式等。</text:p>
              </text:list-item>
              <text:list-item>
                <text:p text:style-name="P366">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
            <text:p text:style-name="P367"/>
          </table:table-cell>
        </table:table-row>
        <table:table-row table:style-name="TableRow368">
          <table:covered-table-cell>
            <text:p text:style-name="P369"/>
          </table:covered-table-cell>
          <table:table-cell table:style-name="TableCell370">
            <text:p text:style-name="P371">優</text:p>
            <text:p text:style-name="P372">良</text:p>
            <text:p text:style-name="P373">課</text:p>
            <text:p text:style-name="P374">程</text:p>
            <text:p text:style-name="P375">計</text:p>
            <text:p text:style-name="P376">畫</text:p>
          </table:table-cell>
          <table:table-cell table:style-name="TableCell377">
            <text:p text:style-name="P378">具</text:p>
            <text:p text:style-name="P379">備</text:p>
            <text:p text:style-name="P380">條</text:p>
            <text:p text:style-name="P381">件</text:p>
          </table:table-cell>
          <table:table-cell table:style-name="TableCell382">
            <text:list text:style-name="LFO57" text:continue-numbering="true">
              <text:list-item>
                <text:p text:style-name="P383">符合領域評審標準。</text:p>
              </text:list-item>
              <text:list-item>
                <text:p text:style-name="P384">能根據學校本位及地理環境特色結合社區資源自行設計規劃課程。</text:p>
              </text:list-item>
              <text:list-item>
                <text:p text:style-name="P385">以學生為本位，依據能力指標，教學設計生動活潑多元，教具媒介及評量多樣化，啟發學生學習興趣，使學生從中獲得清楚明晰且完整的概念。</text:p>
              </text:list-item>
              <text:list-item>
                <text:p text:style-name="P386">課程設計能符合學生生活需求，協同其他領域共同教學。</text:p>
              </text:list-item>
              <text:list-item>
                <text:p text:style-name="P387">課程設計能利用網路資訊，引導學生主動學習，邁向卓越。</text:p>
              </text:list-item>
            </text:list>
          </table:table-cell>
        </table:table-row>
      </table:table>
      <text:p text:style-name="P388"/>
      <text:soft-page-break/>
      <text:p text:style-name="P389"><text:span text:style-name="T390">國中課程計畫【</text:span><text:span text:style-name="T391">綜合活動】</text:span><text:span text:style-name="T392">通過</text:span><text:span text:style-name="T393">備查標準</text:span></text:p>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columns-spanned="3">
              <text:p text:style-name="P401">項目</text:p>
            </table:table-cell>
            <table:covered-table-cell/>
            <table:covered-table-cell/>
            <table:table-cell table:style-name="TableCell402">
              <text:p text:style-name="P403">備查內容</text:p>
            </table:table-cell>
          </table:table-row>
        </table:table-header-rows>
        <table:table-row table:style-name="TableRow404">
          <table:table-cell table:style-name="TableCell405" table:number-rows-spanned="2">
            <text:p text:style-name="P406">國中綜合活動</text:p>
            <text:p text:style-name="P407">領</text:p>
            <text:p text:style-name="P408">域</text:p>
          </table:table-cell>
          <table:table-cell table:style-name="TableCell409">
            <text:p text:style-name="P410">審查通過</text:p>
          </table:table-cell>
          <table:table-cell table:style-name="TableCell411">
            <text:p text:style-name="P412">具備條件</text:p>
          </table:table-cell>
          <table:table-cell table:style-name="TableCell413">
            <text:list text:style-name="LFO58" text:continue-numbering="true">
              <text:list-item>
                <text:p text:style-name="P414">學期總節數符合規定。</text:p>
              </text:list-item>
              <text:list-item>
                <text:p text:style-name="P415">評量週與總複習週，編列教學進度與教學活動。</text:p>
              </text:list-item>
              <text:list-item>
                <text:p text:style-name="P416">課程活動內容符合領域該階段教學理念與教學目標。</text:p>
              </text:list-item>
              <text:list-item>
                <text:p text:style-name="P417">分段能力指標使用正確。</text:p>
              </text:list-item>
              <text:list-item>
                <text:p text:style-name="P418">教材內容無智慧財產侵權之虞者。</text:p>
              </text:list-item>
              <text:list-item>
                <text:p text:style-name="P419">註明教材使用版本。</text:p>
              </text:list-item>
              <text:list-item>
                <text:p text:style-name="P420">使用格式包含校名、領域名稱、適用年級、設計者姓名、節數說明(視各校需求)、課程架構(視各校需求)、能力指標(含重大議題能力指標)、教學目標、教材來源、課程單元（或主題名稱）、活動內容（應簡述）、評量方式等。</text:p>
              </text:list-item>
              <text:list-item>
                <text:p text:style-name="P421">評量方式與活動內容相符且多元。</text:p>
              </text:list-item>
              <text:list-item>
                <text:p text:style-name="P422">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
            <text:p text:style-name="P423"/>
          </table:table-cell>
        </table:table-row>
        <table:table-row table:style-name="TableRow424">
          <table:covered-table-cell>
            <text:p text:style-name="P425"/>
          </table:covered-table-cell>
          <table:table-cell table:style-name="TableCell426">
            <text:p text:style-name="P427">優</text:p>
            <text:p text:style-name="P428">良</text:p>
            <text:p text:style-name="P429">課</text:p>
            <text:p text:style-name="P430">程</text:p>
            <text:p text:style-name="P431">計</text:p>
            <text:p text:style-name="P432">畫</text:p>
          </table:table-cell>
          <table:table-cell table:style-name="TableCell433">
            <text:p text:style-name="P434">具</text:p>
            <text:p text:style-name="P435">備</text:p>
            <text:p text:style-name="P436">條</text:p>
            <text:p text:style-name="P437">件</text:p>
          </table:table-cell>
          <table:table-cell table:style-name="TableCell438">
            <text:list text:style-name="LFO59" text:continue-numbering="true">
              <text:list-item>
                <text:p text:style-name="P439">自編教材符合學生學習需要，與學校行事活動結合。</text:p>
              </text:list-item>
              <text:list-item>
                <text:p text:style-name="P440">充分運用社區資源並與學校特色課程配合。</text:p>
              </text:list-item>
              <text:list-item>
                <text:p text:style-name="P441">單元活動的內容以達到能力指標為方向。</text:p>
              </text:list-item>
              <text:list-item>
                <text:p text:style-name="P442">課程設計與教材內容多樣化〈如自編教材、改編某版本教材、學校本位課程等〉。</text:p>
              </text:list-item>
              <text:list-item>
                <text:p text:style-name="P443">配合學校願景，提出具有綜合活動領域精神的學校課程架構。</text:p>
              </text:list-item>
            </text:list>
          </table:table-cell>
        </table:table-row>
      </table:table>
      <text:soft-page-break/>
      <text:p text:style-name="P444"><text:span text:style-name="T445">國中課程計畫【</text:span><text:span text:style-name="T446">資訊】</text:span><text:span text:style-name="T447">通過</text:span><text:span text:style-name="T448">備查標準</text:span></text:p>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columns-spanned="3">
              <text:p text:style-name="P456">項目</text:p>
            </table:table-cell>
            <table:covered-table-cell/>
            <table:covered-table-cell/>
            <table:table-cell table:style-name="TableCell457">
              <text:p text:style-name="P458">備查內容</text:p>
            </table:table-cell>
          </table:table-row>
        </table:table-header-rows>
        <table:table-row table:style-name="TableRow459">
          <table:table-cell table:style-name="TableCell460" table:number-rows-spanned="2">
            <text:p text:style-name="P461">國</text:p>
            <text:p text:style-name="P462">中</text:p>
            <text:p text:style-name="P463">資</text:p>
            <text:p text:style-name="P464">訊</text:p>
            <text:p text:style-name="P465">領</text:p>
            <text:p text:style-name="P466">域</text:p>
          </table:table-cell>
          <table:table-cell table:style-name="TableCell467">
            <text:p text:style-name="P468">審查通過</text:p>
          </table:table-cell>
          <table:table-cell table:style-name="TableCell469">
            <text:p text:style-name="P470">具備條件</text:p>
          </table:table-cell>
          <table:table-cell table:style-name="TableCell471">
            <text:list text:style-name="LFO60" text:continue-numbering="true">
              <text:list-item>
                <text:p text:style-name="P472">學期總節數符合規定。</text:p>
              </text:list-item>
              <text:list-item>
                <text:p text:style-name="P473">計畫格式包含：校名、領域名稱、適用年級、設計者姓名、學期目標、教學期程、領域及議題能力指標、主題或單元活動內容（含單元主題名稱）、節數、使用教材、評量方式等，並視各校需求，明列學期總節數說明、課程架構等。</text:p>
              </text:list-item>
              <text:list-item>
                <text:p text:style-name="P474">特殊教育類班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學習目標參考九年一貫能力指標或特殊教育課程綱要能力指標進行調整。</text:p>
              </text:list-item>
              <text:list-item>
                <text:p text:style-name="P475">分段能力指標使用正確（依各領域情況使用較高或較低階段能力指標）。</text:p>
              </text:list-item>
              <text:list-item>
                <text:p text:style-name="P476">課程活動內容符合領域該階段教學理念與教學目標。</text:p>
              </text:list-item>
              <text:list-item>
                <text:p text:style-name="P477">註明使用教材版本、出處。</text:p>
              </text:list-item>
              <text:list-item>
                <text:p text:style-name="P478">自編教材內容無智慧財產侵權之虞。</text:p>
              </text:list-item>
              <text:list-item>
                <text:p text:style-name="P479">評量週與總複習週，編列教學進度、教學活動與評量方式。</text:p>
              </text:list-item>
              <text:list-item>
                <text:p text:style-name="P480">將資訊倫理議題納入課程計畫內容，加強學生安全上網及防制不當使用網路相關知能。</text:p>
              </text:list-item>
            </text:list>
          </table:table-cell>
        </table:table-row>
        <table:table-row table:style-name="TableRow481">
          <table:covered-table-cell>
            <text:p text:style-name="P482"/>
          </table:covered-table-cell>
          <table:table-cell table:style-name="TableCell483">
            <text:p text:style-name="P484">優良課程計畫</text:p>
          </table:table-cell>
          <table:table-cell table:style-name="TableCell485">
            <text:p text:style-name="P486">具備條件</text:p>
          </table:table-cell>
          <table:table-cell table:style-name="TableCell487">
            <text:list text:style-name="LFO61" text:continue-numbering="true">
              <text:list-item>
                <text:p text:style-name="P488">參照本市公佈之資訊能力指標，以及本市資訊輔導團所編寫之資訊影音教學課程、檔案，加以適度修改，並依照學校特色或活動、教師專長、課程計畫編寫理念發展改編或自編教材，設計優良，未抄襲廠商教材。</text:p>
              </text:list-item>
              <text:list-item>
                <text:p text:style-name="P489">使用自由軟體，以及縣內授權軟體作為教授之內容。</text:p>
              </text:list-item>
              <text:list-item>
                <text:p text:style-name="P490">結合社區資源，並多以主題式的教學課程為課程編寫設計方式。</text:p>
              </text:list-item>
              <text:list-item>
                <text:p text:style-name="P491">符合各項能力指標及建議學習內容。</text:p>
              </text:list-item>
              <text:list-item>
                <text:p text:style-name="P492">依照學校本位課程發展，設計相關學習單元及學習單。</text:p>
              </text:list-item>
              <text:list-item>
                <text:p text:style-name="P493">依照學生學習進展設計學校一系列連貫的課程。</text:p>
              </text:list-item>
              <text:list-item>
                <text:p text:style-name="P494">課程設計能連貫融入其他課程。</text:p>
              </text:list-item>
            </text:list>
          </table:table-cell>
        </table:table-row>
      </table:table>
      <text:p text:style-name="P495"/>
      <text:soft-page-break/>
      <text:p text:style-name="P496"><text:span text:style-name="T497">國中課程計畫【特殊需求領域】通過備查標準</text:span></text:p>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columns-spanned="3">
              <text:p text:style-name="P505">項目</text:p>
            </table:table-cell>
            <table:covered-table-cell/>
            <table:covered-table-cell/>
            <table:table-cell table:style-name="TableCell506">
              <text:p text:style-name="P507">備查內容</text:p>
            </table:table-cell>
          </table:table-row>
        </table:table-header-rows>
        <table:table-row table:style-name="TableRow508">
          <table:table-cell table:style-name="TableCell509" table:number-rows-spanned="2">
            <text:p text:style-name="P510">特殊教育類</text:p>
          </table:table-cell>
          <table:table-cell table:style-name="TableCell511">
            <text:p text:style-name="P512">審查通過</text:p>
          </table:table-cell>
          <table:table-cell table:style-name="TableCell513">
            <text:p text:style-name="P514">具備條件</text:p>
          </table:table-cell>
          <table:table-cell table:style-name="TableCell515">
            <text:list text:style-name="LFO62" text:continue-numbering="true">
              <text:list-item>
                <text:p text:style-name="P516">特殊需求領域之課程計畫格式應包含：領域名稱、組別、設計者/教學者姓名、每週上課節數、教學對象(含年級及人數)、課程目的、學習目標（需註明對應之能力指標編碼，含原九年一貫能力指標或調整後指標）、課程內容與進度（實施時程、教學單元主題、評量方式）。</text:p>
              </text:list-item>
              <text:list-item>
                <text:p text:style-name="P517">學習目標參考特殊教育課程綱要特殊需求領域個學習內涵能力指標進行調整，分段能力指標使用正確（依各領域情況使用較高或較低階段能力指標）。</text:p>
              </text:list-item>
              <text:list-item>
                <text:p text:style-name="P518">課程活動符合該領域學習內涵之教學理念與教學方法。</text:p>
              </text:list-item>
            </text:list>
            <text:p text:style-name="P519"/>
          </table:table-cell>
        </table:table-row>
        <table:table-row table:style-name="TableRow520">
          <table:covered-table-cell>
            <text:p text:style-name="P521"/>
          </table:covered-table-cell>
          <table:table-cell table:style-name="TableCell522">
            <text:p text:style-name="P523">優良課程計畫</text:p>
          </table:table-cell>
          <table:table-cell table:style-name="TableCell524">
            <text:p text:style-name="P525"><text:span text:style-name="T526">具備條件</text:span></text:p>
          </table:table-cell>
          <table:table-cell table:style-name="TableCell527">
            <text:list text:style-name="LFO63" text:continue-numbering="true">
              <text:list-item>
                <text:p text:style-name="P528">計畫詳實，除基本項目外，另包含了使用教材、評量方式、課程架構……等。</text:p>
              </text:list-item>
              <text:list-item>
                <text:p text:style-name="P529">教學活動設計包含多項主題軸。教學活動設計應注意完整性、創意性、多元性，且須確實達成教學目標。</text:p>
              </text:list-item>
              <text:list-item>
                <text:p text:style-name="P530">評量設計多元、明確，與課程活動設計相互呼應。</text:p>
              </text:list-item>
              <text:list-item>
                <text:p text:style-name="P531">調整九年一貫學習領域課程計畫，得參酌各領域優良標準。</text:p>
              </text:list-item>
            </text:list>
          </table:table-cell>
        </table:table-row>
      </table:table>
      <text:p text:style-name="P532"/>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font-weight="bold" style:font-weight-asian="bold" style:font-weight-complex="bold" fo:color="#800080" style:letter-kerning="false" fo:font-size="24pt" style:font-size-asian="24pt" style:font-size-complex="24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asian="標楷體" fo:color="#003366" style:letter-kerning="false" fo:font-size="18pt" style:font-size-asian="18pt" style:font-size-complex="18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language-asian="en" style:country-asian="US" fo:hyphenate="false"/>
    </style:style>
    <style:style style:name="本文縮排" style:display-name="本文縮排" style:family="paragraph" style:parent-style-name="內文">
      <style:paragraph-properties fo:text-indent="0.3888in"/>
      <style:text-properties style:font-name-asian="標楷體" fo:font-size="14pt" style:font-size-asian="14pt" fo:hyphenate="false"/>
    </style:style>
    <style:style style:name="樣式1" style:display-name="樣式1" style:family="paragraph" style:parent-style-name="本文縮排" style:auto-update="true">
      <style:paragraph-properties fo:text-align="justify" fo:line-height="0.25in" fo:margin-left="0.3347in" fo:text-indent="0in">
        <style:tab-stops/>
      </style:paragraph-properties>
      <style:text-properties style:font-name="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E" style:display-name="9"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LVL2" style:family="text">
      <style:text-properties fo:font-size="14pt" style:font-size-asian="14pt" fo:language="en" fo:country="US"/>
    </style:style>
    <style:style style:name="WW_CharLFO1LVL5" style:family="text">
      <style:text-properties style:font-name="新細明體" style:font-name-asian="新細明體" style:font-name-complex="Arial"/>
    </style:style>
    <style:style style:name="WW_CharLFO3LVL2"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0LVL1" style:family="text">
      <style:text-properties style:font-name="Times New Roman" style:font-name-asian="新細明體"/>
    </style:style>
    <style:style style:name="WW_CharLFO21LVL1" style:family="text">
      <style:text-properties fo:font-size="14pt" style:font-size-asian="14pt" style:font-size-complex="14pt"/>
    </style:style>
    <style:style style:name="WW_CharLFO22LVL3" style:family="text">
      <style:text-properties style:font-name="標楷體" style:font-name-asian="標楷體" fo:language="en" fo:country="US"/>
    </style:style>
    <style:style style:name="WW_CharLFO22LVL4" style:family="text">
      <style:text-properties style:use-window-font-color="true"/>
    </style:style>
    <style:style style:name="WW_CharLFO22LVL5" style:family="text">
      <style:text-properties style:font-name-asian="細明體"/>
    </style:style>
    <style:style style:name="WW_CharLFO24LVL1" style:family="text">
      <style:text-properties style:font-name="標楷體" style:font-name-asian="標楷體"/>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9LVL1" style:family="text">
      <style:text-properties style:font-name-complex="Times New Roman"/>
    </style:style>
    <style:style style:name="WW_CharLFO30LVL1" style:family="text">
      <style:text-properties fo:language="en" fo:country="US"/>
    </style:style>
    <style:style style:name="WW_CharLFO30LVL4"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style:style>
    <style:style style:name="WW_CharLFO34LVL2" style:family="text">
      <style:text-properties fo:font-size="14pt" style:font-size-asian="14pt" fo:language="en" fo:country="US"/>
    </style:style>
    <style:style style:name="WW_CharLFO34LVL5" style:family="text">
      <style:text-properties style:font-name="新細明體" style:font-name-asian="新細明體" style:font-name-complex="Arial"/>
    </style:style>
    <style:style style:name="WW_CharLFO35LVL1" style:family="text">
      <style:text-properties fo:font-size="14pt" style:font-size-asian="14pt" fo:language="en" fo:country="US"/>
    </style:style>
    <style:style style:name="WW_CharLFO37LVL1" style:family="text">
      <style:text-properties style:use-window-font-color="true"/>
    </style:style>
    <style:style style:name="WW_CharLFO38LVL1" style:family="text">
      <style:text-properties fo:language="en" fo:country="US"/>
    </style:style>
    <style:style style:name="WW_CharLFO38LVL4" style:family="text">
      <style:text-properties fo:language="en" fo:country="US"/>
    </style:style>
    <style:style style:name="WW_CharLFO39LVL1" style:family="text">
      <style:text-properties fo:language="en" fo:country="US"/>
    </style:style>
    <style:style style:name="WW_CharLFO39LVL4" style:family="text">
      <style:text-properties fo:language="en" fo:country="US"/>
    </style:style>
    <style:style style:name="WW_CharLFO40LVL1" style:family="text">
      <style:text-properties style:font-name="標楷體" style:font-name-asian="標楷體"/>
    </style:style>
    <style:style style:name="WW_CharLFO42LVL1" style:family="text">
      <style:text-properties fo:font-size="14pt" style:font-size-asian="14pt" style:font-size-complex="14pt"/>
    </style:style>
    <style:style style:name="WW_CharLFO43LVL1" style:family="text">
      <style:text-properties style:font-name="標楷體" style:font-name-asian="標楷體"/>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0LVL1" style:family="text">
      <style:text-properties fo:font-size="14pt" style:font-size-asian="14pt" style:font-size-complex="14pt"/>
    </style:style>
    <style:style style:name="WW_CharLFO51LVL1" style:family="text">
      <style:text-properties fo:font-size="14pt" style:font-size-asian="14pt" style:font-size-complex="14pt"/>
    </style:style>
    <style:style style:name="WW_CharLFO52LVL1" style:family="text">
      <style:text-properties fo:font-size="14pt" style:font-size-asian="14pt" style:font-size-complex="14pt"/>
    </style:style>
    <style:style style:name="WW_CharLFO53LVL1" style:family="text">
      <style:text-properties fo:font-size="14pt" style:font-size-asian="14pt" style:font-size-complex="14pt"/>
    </style:style>
    <style:style style:name="WW_CharLFO54LVL1" style:family="text">
      <style:text-properties fo:font-size="14pt" style:font-size-asian="14pt" style:font-size-complex="14pt"/>
    </style:style>
    <style:style style:name="WW_CharLFO55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59LVL1" style:family="text">
      <style:text-properties fo:font-size="14pt" style:font-size-asian="14pt" style:font-size-complex="14pt"/>
    </style:style>
    <style:style style:name="WW_CharLFO60LVL1" style:family="text">
      <style:text-properties fo:font-size="14pt" style:font-size-asian="14pt" style:font-size-complex="14pt"/>
    </style:style>
    <style:style style:name="WW_CharLFO61LVL1" style:family="text">
      <style:text-properties fo:font-size="14pt" style:font-size-asian="14pt" style:font-size-complex="14pt"/>
    </style:style>
    <style:style style:name="WW_CharLFO62LVL1" style:family="text">
      <style:text-properties fo:font-size="14pt" style:font-size-asian="14pt" style:font-size-complex="14pt"/>
    </style:style>
    <style:style style:name="WW_CharLFO63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text:style-name="WW_CharLFO22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0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4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text:style-name="WW_CharLFO3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次</dc:title>
    <dc:subject/>
    <meta:initial-creator>derming</meta:initial-creator>
    <dc:creator>昱衡 連</dc:creator>
    <meta:creation-date>2021-08-05T16:16:00Z</meta:creation-date>
    <dc:date>2021-08-05T16:16:00Z</dc:date>
    <meta:print-date>2016-06-13T08:13:00Z</meta:print-date>
    <meta:template xlink:href="Normal" xlink:type="simple"/>
    <meta:editing-cycles>2</meta:editing-cycles>
    <meta:editing-duration>PT0S</meta:editing-duration>
    <meta:document-statistic meta:page-count="19" meta:paragraph-count="12" meta:word-count="961" meta:character-count="6429" meta:row-count="45" meta:non-whitespace-character-count="5480"/>
  </office:meta>
</office:document-meta>
</file>