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0.4361in"/>
    </style:style>
    <style:style style:name="TableColumn5" style:family="table-column">
      <style:table-column-properties style:column-width="0.7791in"/>
    </style:style>
    <style:style style:name="TableColumn6" style:family="table-column">
      <style:table-column-properties style:column-width="0.3944in"/>
    </style:style>
    <style:style style:name="TableColumn7" style:family="table-column">
      <style:table-column-properties style:column-width="0.3715in"/>
    </style:style>
    <style:style style:name="TableColumn8" style:family="table-column">
      <style:table-column-properties style:column-width="0.4944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0.6194in"/>
    </style:style>
    <style:style style:name="TableColumn11" style:family="table-column">
      <style:table-column-properties style:column-width="0.1798in"/>
    </style:style>
    <style:style style:name="TableColumn12" style:family="table-column">
      <style:table-column-properties style:column-width="0.3166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0.3743in"/>
    </style:style>
    <style:style style:name="TableColumn15" style:family="table-column">
      <style:table-column-properties style:column-width="1.5013in"/>
    </style:style>
    <style:style style:name="Table2" style:family="table">
      <style:table-properties style:width="6.7673in" fo:margin-left="0in" table:align="center"/>
    </style:style>
    <style:style style:name="TableRow16" style:family="table-row">
      <style:table-row-properties style:min-row-height="0.240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109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list-style-name="LFO1" style:family="paragraph">
      <style:text-properties style:font-name="標楷體" style:font-name-asian="標楷體"/>
    </style:style>
    <style:style style:name="P35" style:parent-style-name="內文" style:list-style-name="LFO1" style:family="paragraph">
      <style:text-properties style:font-name="標楷體" style:font-name-asian="標楷體"/>
    </style:style>
    <style:style style:name="P36" style:parent-style-name="內文" style:list-style-name="LFO1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206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11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48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083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olumn113" style:family="table-column">
      <style:table-column-properties style:column-width="0.3166in"/>
    </style:style>
    <style:style style:name="TableColumn114" style:family="table-column">
      <style:table-column-properties style:column-width="0.4361in"/>
    </style:style>
    <style:style style:name="TableColumn115" style:family="table-column">
      <style:table-column-properties style:column-width="0.7791in"/>
    </style:style>
    <style:style style:name="TableColumn116" style:family="table-column">
      <style:table-column-properties style:column-width="0.3944in"/>
    </style:style>
    <style:style style:name="TableColumn117" style:family="table-column">
      <style:table-column-properties style:column-width="0.3715in"/>
    </style:style>
    <style:style style:name="TableColumn118" style:family="table-column">
      <style:table-column-properties style:column-width="0.4944in"/>
    </style:style>
    <style:style style:name="TableColumn119" style:family="table-column">
      <style:table-column-properties style:column-width="0.4916in"/>
    </style:style>
    <style:style style:name="TableColumn120" style:family="table-column">
      <style:table-column-properties style:column-width="0.6194in"/>
    </style:style>
    <style:style style:name="TableColumn121" style:family="table-column">
      <style:table-column-properties style:column-width="0.1798in"/>
    </style:style>
    <style:style style:name="TableColumn122" style:family="table-column">
      <style:table-column-properties style:column-width="0.3166in"/>
    </style:style>
    <style:style style:name="TableColumn123" style:family="table-column">
      <style:table-column-properties style:column-width="0.4916in"/>
    </style:style>
    <style:style style:name="TableColumn124" style:family="table-column">
      <style:table-column-properties style:column-width="0.3743in"/>
    </style:style>
    <style:style style:name="TableColumn125" style:family="table-column">
      <style:table-column-properties style:column-width="1.5013in"/>
    </style:style>
    <style:style style:name="Table112" style:family="table">
      <style:table-properties style:width="6.7673in" fo:margin-left="0in" table:align="center"/>
    </style:style>
    <style:style style:name="TableRow126" style:family="table-row">
      <style:table-row-properties style:min-row-height="0.240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109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list-style-name="LFO2" style:family="paragraph">
      <style:text-properties style:font-name="標楷體" style:font-name-asian="標楷體"/>
    </style:style>
    <style:style style:name="P145" style:parent-style-name="內文" style:list-style-name="LFO2" style:family="paragraph">
      <style:text-properties style:font-name="標楷體" style:font-name-asian="標楷體"/>
    </style:style>
    <style:style style:name="P146" style:parent-style-name="內文" style:list-style-name="LFO2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2062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2111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4486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3083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223" style:family="table-column">
      <style:table-column-properties style:column-width="0.3166in"/>
    </style:style>
    <style:style style:name="TableColumn224" style:family="table-column">
      <style:table-column-properties style:column-width="0.4361in"/>
    </style:style>
    <style:style style:name="TableColumn225" style:family="table-column">
      <style:table-column-properties style:column-width="0.7791in"/>
    </style:style>
    <style:style style:name="TableColumn226" style:family="table-column">
      <style:table-column-properties style:column-width="0.3944in"/>
    </style:style>
    <style:style style:name="TableColumn227" style:family="table-column">
      <style:table-column-properties style:column-width="0.3715in"/>
    </style:style>
    <style:style style:name="TableColumn228" style:family="table-column">
      <style:table-column-properties style:column-width="0.4944in"/>
    </style:style>
    <style:style style:name="TableColumn229" style:family="table-column">
      <style:table-column-properties style:column-width="0.4916in"/>
    </style:style>
    <style:style style:name="TableColumn230" style:family="table-column">
      <style:table-column-properties style:column-width="0.6194in"/>
    </style:style>
    <style:style style:name="TableColumn231" style:family="table-column">
      <style:table-column-properties style:column-width="0.1798in"/>
    </style:style>
    <style:style style:name="TableColumn232" style:family="table-column">
      <style:table-column-properties style:column-width="0.3166in"/>
    </style:style>
    <style:style style:name="TableColumn233" style:family="table-column">
      <style:table-column-properties style:column-width="0.4916in"/>
    </style:style>
    <style:style style:name="TableColumn234" style:family="table-column">
      <style:table-column-properties style:column-width="0.3743in"/>
    </style:style>
    <style:style style:name="TableColumn235" style:family="table-column">
      <style:table-column-properties style:column-width="1.5013in"/>
    </style:style>
    <style:style style:name="Table222" style:family="table">
      <style:table-properties style:width="6.7673in" fo:margin-left="0in" table:align="center"/>
    </style:style>
    <style:style style:name="TableRow236" style:family="table-row">
      <style:table-row-properties style:min-row-height="0.2402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109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list-style-name="LFO3" style:family="paragraph">
      <style:text-properties style:font-name="標楷體" style:font-name-asian="標楷體"/>
    </style:style>
    <style:style style:name="P255" style:parent-style-name="內文" style:list-style-name="LFO3" style:family="paragraph">
      <style:text-properties style:font-name="標楷體" style:font-name-asian="標楷體"/>
    </style:style>
    <style:style style:name="P256" style:parent-style-name="內文" style:list-style-name="LFO3" style:family="paragraph"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0.2111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4486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3083in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新北市立金山高級中學　學年度第　學期校(戶)外教學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日期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 table:number-rows-spanned="4">
            <text:p text:style-name="P25"/>
            <text:p text:style-name="P26">校外教</text:p>
            <text:p text:style-name="P27">學地點</text:p>
          </table:table-cell>
          <table:covered-table-cell/>
          <table:table-cell table:style-name="TableCell28" table:number-columns-spanned="3" table:number-rows-spanned="4">
            <text:p text:style-name="P29"/>
          </table:table-cell>
          <table:covered-table-cell/>
          <table:covered-table-cell/>
          <table:table-cell table:style-name="TableCell30" table:number-rows-spanned="5">
            <text:p text:style-name="P31"/>
            <text:p text:style-name="P32">備註</text:p>
          </table:table-cell>
          <table:table-cell table:style-name="TableCell33" table:number-columns-spanned="3" table:number-rows-spanned="5">
            <text:list text:style-name="LFO1" text:continue-numbering="true">
              <text:list-item>
                <text:p text:style-name="P34">請檢附課程說明、學習單。</text:p>
              </text:list-item>
              <text:list-item>
                <text:p text:style-name="P35">申請核准後始得離校，並請準時返校註銷。</text:p>
              </text:list-item>
              <text:list-item>
                <text:p text:style-name="P36">請特別注意學生安全。</text:p>
              </text:list-item>
            </text:list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星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節次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班級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科目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返校時間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申請人</text:p>
          </table:table-cell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columns-spanned="2">
            <text:p text:style-name="P81">教學</text:p>
            <text:p text:style-name="P82">組長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教務主任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rows-spanned="2">
            <text:p text:style-name="P90"/>
            <text:p text:style-name="P91">校</text:p>
            <text:p text:style-name="P92">長</text:p>
          </table:table-cell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生活輔</text:p>
            <text:p text:style-name="P100">導組長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學務主任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</table:table>
      <text:p text:style-name="P109"><text:s text:c="65"/>本聯交回教務處存查</text:p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13">
            <text:p text:style-name="P128">新北市立金山高級中學　學年度第　學期校(戶)外教學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日期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 table:number-rows-spanned="4">
            <text:p text:style-name="P135"/>
            <text:p text:style-name="P136">校外教</text:p>
            <text:p text:style-name="P137">學地點</text:p>
          </table:table-cell>
          <table:covered-table-cell/>
          <table:table-cell table:style-name="TableCell138" table:number-columns-spanned="3" table:number-rows-spanned="4">
            <text:p text:style-name="P139"/>
          </table:table-cell>
          <table:covered-table-cell/>
          <table:covered-table-cell/>
          <table:table-cell table:style-name="TableCell140" table:number-rows-spanned="5">
            <text:p text:style-name="P141"/>
            <text:p text:style-name="P142">備註</text:p>
          </table:table-cell>
          <table:table-cell table:style-name="TableCell143" table:number-columns-spanned="3" table:number-rows-spanned="5">
            <text:list text:style-name="LFO2" text:continue-numbering="true">
              <text:list-item>
                <text:p text:style-name="P144">請檢附課程說明、學習單。</text:p>
              </text:list-item>
              <text:list-item>
                <text:p text:style-name="P145">申請核准後始得離校，並請準時返校註銷。</text:p>
              </text:list-item>
              <text:list-item>
                <text:p text:style-name="P146">請特別注意學生安全。</text:p>
              </text:list-item>
            </text:list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星期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節次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班級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科目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返校時間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申請人</text:p>
          </table:table-cell>
          <table:table-cell table:style-name="TableCell188" table:number-columns-spanned="2" table:number-rows-spanned="2">
            <text:p text:style-name="P189"/>
          </table:table-cell>
          <table:covered-table-cell/>
          <table:table-cell table:style-name="TableCell190" table:number-columns-spanned="2">
            <text:p text:style-name="P191">教學</text:p>
            <text:p text:style-name="P192">組長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教務主任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rows-spanned="2">
            <text:p text:style-name="P200"/>
            <text:p text:style-name="P201">校</text:p>
            <text:p text:style-name="P202">長</text:p>
          </table:table-cell>
          <table:table-cell table:style-name="TableCell203" table:number-rows-spanned="2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 table:style-name="TableCell208" table:number-columns-spanned="2">
            <text:p text:style-name="P209">生活輔</text:p>
            <text:p text:style-name="P210">導組長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學務主任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</table:table-row>
      </table:table>
      <text:p text:style-name="P219"><text:s text:c="65"/>本聯交回學務處存查</text:p>
      <text:p text:style-name="P220"><text:s text:c="10"/></text:p>
      <text:p text:style-name="P221"><text:s text:c="49"/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13">
            <text:p text:style-name="P238">新北市立金山高級中學　學年度第　學期校(戶)外教學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日期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 table:number-rows-spanned="4">
            <text:p text:style-name="P245"/>
            <text:p text:style-name="P246">校外教</text:p>
            <text:p text:style-name="P247">學地點</text:p>
          </table:table-cell>
          <table:covered-table-cell/>
          <table:table-cell table:style-name="TableCell248" table:number-columns-spanned="3" table:number-rows-spanned="4">
            <text:p text:style-name="P249"/>
          </table:table-cell>
          <table:covered-table-cell/>
          <table:covered-table-cell/>
          <table:table-cell table:style-name="TableCell250" table:number-rows-spanned="5">
            <text:p text:style-name="P251"/>
            <text:p text:style-name="P252">備註</text:p>
          </table:table-cell>
          <table:table-cell table:style-name="TableCell253" table:number-columns-spanned="3" table:number-rows-spanned="5">
            <text:list text:style-name="LFO3" text:continue-numbering="true">
              <text:list-item>
                <text:p text:style-name="P254">請檢附課程說明、學習單。</text:p>
              </text:list-item>
              <text:list-item>
                <text:p text:style-name="P255">申請核准後始得離校，並請準時返校註銷。</text:p>
              </text:list-item>
              <text:list-item>
                <text:p text:style-name="P256">請特別注意學生安全。</text:p>
              </text:list-item>
            </text:list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星期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節次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班級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科目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>返校時間</text:p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>申請人</text:p>
          </table:table-cell>
          <table:table-cell table:style-name="TableCell298" table:number-columns-spanned="2" table:number-rows-spanned="2">
            <text:p text:style-name="P299"/>
          </table:table-cell>
          <table:covered-table-cell/>
          <table:table-cell table:style-name="TableCell300" table:number-columns-spanned="2">
            <text:p text:style-name="P301">教學</text:p>
            <text:p text:style-name="P302">組長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教務主任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rows-spanned="2">
            <text:p text:style-name="P310"/>
            <text:p text:style-name="P311">校</text:p>
            <text:p text:style-name="P312">長</text:p>
          </table:table-cell>
          <table:table-cell table:style-name="TableCell313" table:number-rows-spanned="2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table-cell table:style-name="TableCell318" table:number-columns-spanned="2">
            <text:p text:style-name="P319">生活輔</text:p>
            <text:p text:style-name="P320">導組長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學務主任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</table:table-row>
      </table:table>
      <text:p text:style-name="內文"><text:span text:style-name="T329"><text:s text:c="65"/>本聯</text:span><text:span text:style-name="T330">放教室</text:span><text:span text:style-name="T331">日誌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624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</dc:title>
    <dc:subject/>
    <meta:initial-creator>Administrator</meta:initial-creator>
    <dc:creator>昱衡 連</dc:creator>
    <meta:creation-date>2021-08-05T16:08:00Z</meta:creation-date>
    <dc:date>2021-08-05T16:08:00Z</dc:date>
    <meta:print-date>2014-12-04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