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letter-spacing="-0.0125in" fo:font-size="9pt" style:font-size-asian="9pt" style:font-size-complex="9pt"/>
    </style:style>
    <style:style style:name="P3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margin-lef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0.984in" fo:text-indent="-0.9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margin-left="1.2791in" fo:text-indent="-1.279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1.2791in" fo:text-indent="-1.279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1.2791in" fo:text-indent="-1.279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1.2791in" fo:text-indent="-1.279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 fo:margin-left="1.2791in" fo:text-indent="-1.279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0.984in" fo:text-indent="-0.9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letter-spacing="-0.0125in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</office:automatic-styles>
  <office:body>
    <office:text text:use-soft-page-breaks="true">
      <text:p text:style-name="P1">新北市教師進修研習實施要點</text:p>
      <text:p text:style-name="P2">新北市政府104年1月6日新北府教研字第1032437882號令發布</text:p>
      <text:p text:style-name="P3">一、新北市政府（以下簡稱本府）為建立新北市（以下簡稱本市）教師終身學習成長機制，整合規劃教師專業發展，提昇教師專業知能，特訂定本要點。</text:p>
      <text:p text:style-name="P4">二、本要點執行機關為本府教育局（以下簡稱本局）。</text:p>
      <text:p text:style-name="P5"><text:span text:style-name="T6">三、</text:span><text:span text:style-name="T7">本要點適用對象為本市</text:span><text:span text:style-name="T8">市立及</text:span><text:span text:style-name="T9">私立高級中等以下學校</text:span><text:span text:style-name="T10">（以下簡稱學校）</text:span><text:span text:style-name="T11">及幼兒園教師。</text:span></text:p>
      <text:p text:style-name="P12">四、本要點之教師進修研習範圍如下：</text:p>
      <text:p text:style-name="P13"><text:s/><text:s text:c="3"/>（一）符合師資培育法第十九條規定認可之機構或法人所辦理各種</text:p>
      <text:p text:style-name="P14"><text:s text:c="10"/>教師進修課程。</text:p>
      <text:p text:style-name="P15"><text:span text:style-name="T16"><text:s/></text:span><text:span text:style-name="T17"><text:s text:c="3"/></text:span><text:span text:style-name="T18">（二）</text:span><text:span text:style-name="T19">本</text:span><text:span text:style-name="T20">府</text:span><text:span text:style-name="T21">所屬各機關學校</text:span><text:span text:style-name="T22">及幼兒園</text:span><text:span text:style-name="T23">自辦或聯合辦理之教師進修研習活動。</text:span></text:p>
      <text:p text:style-name="P24"><text:span text:style-name="T25"><text:s/></text:span><text:span text:style-name="T26"><text:s text:c="3"/></text:span><text:span text:style-name="T27">（三）</text:span><text:span text:style-name="T28">各</text:span><text:span text:style-name="T29">直轄市</text:span><text:span text:style-name="T30">、</text:span><text:span text:style-name="T31">縣(</text:span><text:span text:style-name="T32">市</text:span><text:span text:style-name="T33">)</text:span><text:span text:style-name="T34">政府教育局（處）主辦或委託學校</text:span><text:span text:style-name="T35">及幼兒園</text:span><text:span text:style-name="T36">辦理之教師進修研習活動。</text:span></text:p>
      <text:p text:style-name="P37"><text:s/><text:s text:c="3"/>（四）其他政府機關或學術、專業研究機構辦理與教學有關之教師</text:p>
      <text:p text:style-name="P38"><text:s text:c="10"/>進修研習活動，提出具體計畫經本局備查者。</text:p>
      <text:p text:style-name="P39"><text:s/><text:s text:c="3"/>（五）大專院校、社區大學、其他團體辦理之教師進修研習活動，提出具體計畫經本局備查者。</text:p>
      <text:p text:style-name="P40">五、教師進修研習課程或活動應符合下列類別：</text:p>
      <text:p text:style-name="P41"><text:span text:style-name="T42"><text:s/></text:span><text:span text:style-name="T43"><text:s text:c="3"/></text:span><text:span text:style-name="T44">（一）規模：</text:span><text:span text:style-name="T45">應為</text:span><text:span text:style-name="T46">全國性、</text:span><text:span text:style-name="T47">全市性、</text:span><text:span text:style-name="T48">跨</text:span><text:span text:style-name="T49">直轄市或縣(</text:span><text:span text:style-name="T50">市</text:span><text:span text:style-name="T51">)</text:span><text:span text:style-name="T52">性</text:span><text:span text:style-name="T53">、數校聯合</text:span><text:span text:style-name="T54">或</text:span><text:span text:style-name="T55">學校</text:span><text:span text:style-name="T56">及幼兒園</text:span><text:span text:style-name="T57">自辦</text:span><text:span text:style-name="T58">之一者</text:span><text:span text:style-name="T59">。</text:span></text:p>
      <text:p text:style-name="P60"><text:s/><text:s text:c="3"/>（二）實施方式：講述類、實作技能類及活動類等。</text:p>
      <text:p text:style-name="P61"><text:s/><text:s text:c="3"/>（三）內容：課程與教學、班級經營與輔導、進修研究與發展、敬業態度與精神、經營與領導、新興議題與特色、實用智能與生活等。</text:p>
      <text:p text:style-name="P62"><text:span text:style-name="T63"><text:s/></text:span><text:span text:style-name="T64"><text:s text:c="3"/></text:span><text:span text:style-name="T65">（四）型態：學校</text:span><text:span text:style-name="T66">及幼兒園</text:span><text:span text:style-name="T67">本位進修研習及教師自主進修研習。</text:span></text:p>
      <text:p text:style-name="P68"><text:s/><text:s text:c="3"/>（五）時間：學期中辦理與寒暑假辦理。</text:p>
      <text:soft-page-break/>
      <text:p text:style-name="P69">六、教師進修研習之辦理原則如下：</text:p>
      <text:p text:style-name="P70"><text:s/><text:s text:c="3"/>（一）教師進修研習時間，應以不影響正常教學實施為原則。</text:p>
      <text:p text:style-name="P71"><text:span text:style-name="T72"><text:s/></text:span><text:span text:style-name="T73"><text:s text:c="3"/></text:span><text:span text:style-name="T74">（二）</text:span><text:span text:style-name="T75">學校及幼兒園</text:span><text:span text:style-name="T76">應鼓勵教師進修研習，每校</text:span><text:span text:style-name="T77">每園</text:span><text:span text:style-name="T78">每年教師平均研習時數應達五十四小時以上為目標。</text:span></text:p>
      <text:p text:style-name="P79"><text:s/><text:s text:c="3"/>（三）進修研習內容應配合教學所需，以提昇教學專業知能、增進教學效果為主，其他與教學相關之研習活動為輔。</text:p>
      <text:p text:style-name="P80"><text:s/><text:s text:c="3"/>（四）<text:s/>進修研習辦理單位應落實簽到及簽退，並確實核予研習時數。教師參加研習期間因故須中途離開者，應向進修研習辦理單位請假。遲到與早退者應註明簽到退時間，遲到、早退及請假時間均應扣除研習時數，凡缺席超過單次研習時數三分之一者，不核予研習時數。</text:p>
      <text:p text:style-name="P81"><text:s/><text:s text:c="3"/>（五）<text:s/>進修研習辦理單位辦理之研習，應做成紀錄、成果及簽到（退）名冊，並應留存三年備查。</text:p>
      <text:p text:style-name="P82">七、教師進修研習之實施方式如下：</text:p>
      <text:p text:style-name="P83"><text:span text:style-name="T84"><text:s/></text:span><text:span text:style-name="T85"><text:s text:c="3"/></text:span><text:span text:style-name="T86">（一）學校</text:span><text:span text:style-name="T87">及</text:span><text:span text:style-name="T88">幼兒園</text:span><text:span text:style-name="T89">應慎選薦派</text:span><text:span text:style-name="T90">研習之</text:span><text:span text:style-name="T91">教師，並於研習後與校內</text:span><text:span text:style-name="T92">或園內</text:span><text:span text:style-name="T93">教師</text:span><text:span text:style-name="T94">公開分享。</text:span></text:p>
      <text:p text:style-name="P95"><text:span text:style-name="T96"><text:s/></text:span><text:span text:style-name="T97"><text:s text:c="3"/></text:span><text:span text:style-name="T98">（二）學校</text:span><text:span text:style-name="T99">及幼兒園</text:span><text:span text:style-name="T100">如需申請非屬本</text:span><text:span text:style-name="T101">位</text:span><text:span text:style-name="T102">研習之研習時數，應於研習開設前向本局提報研習計畫，計畫內容應包含研習目的、研習主題、課程內容、實施方式、講師名單、研習日期與時間及預期效益等</text:span><text:span text:style-name="T103">事項</text:span><text:span text:style-name="T104">。</text:span></text:p>
      <text:p text:style-name="P105"><text:span text:style-name="T106"><text:s/></text:span><text:span text:style-name="T107"><text:s text:c="3"/></text:span><text:span text:style-name="T108">（三）</text:span><text:span text:style-name="T109">經本局核可之各種進修課程</text:span><text:span text:style-name="T110">，學校</text:span><text:span text:style-name="T111">及幼兒園</text:span><text:span text:style-name="T112">應定期公布相關資訊，由教師依個人需求自行報名參加。</text:span><text:span text:style-name="T113">學期中</text:span><text:span text:style-name="T114">教師自行參加各項進修，應檢附該項進修課程</text:span><text:span text:style-name="T115">資料</text:span><text:span text:style-name="T116">，</text:span><text:span text:style-name="T117">並依教師請假規則辦理。但以不影響教學或行政工作為原則。</text:span></text:p>
      <text:p text:style-name="P118"><text:s/><text:s text:c="3"/>（四）寒暑假進修內容以自主為原則，程序採自提計畫，於寒暑假開始一個月前，由教師向教務處提出假期進修（得採個人或學習型組織方式），教務處應召集教師或教師會代表參與審議，必要時得邀請家長代表參加。</text:p>
      <text:soft-page-break/>
      <text:p text:style-name="P119">八、研習登錄及研習時數核發規定如下：</text:p>
      <text:p text:style-name="P120"><text:s/><text:s text:c="3"/>（一）研習登錄：</text:p>
      <text:p text:style-name="P121"><text:s text:c="5"/><text:s text:c="3"/><text:s text:c="2"/>1、研習系統分為本市校務行政系統、全國教師在職進修資訊網及教育部特殊教育通報網。</text:p>
      <text:p text:style-name="P122"><text:span text:style-name="T123"><text:s text:c="7"/></text:span><text:span text:style-name="T124"><text:s text:c="3"/></text:span><text:span text:style-name="T125">2、學校</text:span><text:span text:style-name="T126">及幼兒園</text:span><text:span text:style-name="T127">於系統上登錄之研習課程，應依</text:span><text:span text:style-name="T128">各</text:span><text:span text:style-name="T129">教育</text:span><text:span text:style-name="T130">主管機關核定辦理之核定文號開設，並上傳公文經</text:span><text:span text:style-name="T131">審核單位</text:span><text:span text:style-name="T132">審核同意後始得開課。</text:span></text:p>
      <text:p text:style-name="P133"><text:s/><text:s text:c="3"/>（二）研習時數核發：</text:p>
      <text:p text:style-name="P134"><text:s text:c="5"/><text:s text:c="4"/><text:s/>1、經由研習系統開課之研習時數，於研習結束後，由開設研習辦理單位依參加人員出席情形覈實核予研習時數。</text:p>
      <text:p text:style-name="P135"><text:s text:c="6"/><text:s text:c="4"/>2、參與非本市辦理之研習，應有本局核定之文號，或經其他教育主管機關核備，並由開設研習辦理單位核予研習時數。</text:p>
      <text:p text:style-name="P136"><text:span text:style-name="T137"><text:s text:c="6"/></text:span><text:span text:style-name="T138"><text:s text:c="4"/></text:span><text:span text:style-name="T139">3、參與學校</text:span><text:span text:style-name="T140">、幼兒園</text:span><text:span text:style-name="T141">觀摩教學、學習領域課程小組會議、學習社群及教師共同備課等本位研習，應檢附相關資料（如觀課紀錄表、備課與議課資料、會議資料及簽到表等書面或影音佐證資料），由學校</text:span><text:span text:style-name="T142">及</text:span><text:span text:style-name="T143">幼兒園</text:span><text:span text:style-name="T144">依教師進修研究獎勵辦法及本要點規定，核予研習時數。</text:span></text:p>
      <text:p text:style-name="P145">九、研習時數採計及審核原則如下：</text:p>
      <text:p text:style-name="P146"><text:s/><text:s text:c="3"/>（一）全國性及跨直轄市或縣(市)性研習時數之核給，依全國教師在職進修資訊網進修研習活動使用管理規定辦理。</text:p>
      <text:p text:style-name="P147"><text:s/><text:s text:c="3"/>（二）本市學校及幼兒園辦理之研習，以實際講述、活動、授課時間核給，一天不超過七小時為原則，每星期時數採計以三十五小時為原則，超過時數者，由本局專案核准。</text:p>
      <text:p text:style-name="P148"><text:s/><text:s text:c="3"/>（三）研習時間不包括參觀活動車程、簽到(退)時間、午休、中場休息及茶敘。</text:p>
      <text:p text:style-name="P149"><text:span text:style-name="T150"><text:s/></text:span><text:span text:style-name="T151"><text:s text:c="3"/></text:span><text:span text:style-name="T152">（四）進修學位、學分班之學分，不予採計研習時數。</text:span></text:p>
      <text:p text:style-name="P153">十、本要點規定，於下列人員準用之：</text:p>
      <text:soft-page-break/>
      <text:p text:style-name="P154"><text:s/><text:s text:c="3"/>（一）學校校長及幼兒園園長。</text:p>
      <text:p text:style-name="P155"><text:s/><text:s text:c="3"/>（二）幼兒園教保員及助理教保員。</text:p>
      <text:p text:style-name="P156"><text:s/><text:s text:c="3"/>（三）學校及幼兒園代理代課教師、代理教保員、代理助理教保員。</text:p>
      <text:p text:style-name="P157">十一、教師參與進修研習活動之獎勵措施，由本局另訂之。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心吟</meta:initial-creator>
    <dc:creator>昱衡 連</dc:creator>
    <meta:creation-date>2021-08-05T16:08:00Z</meta:creation-date>
    <dc:date>2021-08-05T16:08:00Z</dc:date>
    <meta:print-date>2015-01-26T04:1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