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OldPrint" style:font-charset="x-symbol" svg:font-family="OldPrint" style:font-family-generic="swiss" style:font-pitch="variable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472in"/>
      <style:text-properties style:font-name="文鼎粗隸" style:font-name-asian="文鼎粗隸" fo:font-size="18pt" style:font-size-asian="18pt"/>
    </style:style>
    <style:style style:name="P8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3472in" fo:margin-left="1.6236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472in" fo:margin-left="1.6236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分項一" style:family="paragraph">
      <style:paragraph-properties style:snap-to-layout-grid="true" fo:margin-top="0in" fo:margin-bottom="0.25in" fo:line-height="0.3472in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3.875in" style:use-optimal-column-width="false"/>
    </style:style>
    <style:style style:name="Table16" style:family="table">
      <style:table-properties style:width="6.125in" fo:margin-left="0.2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3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00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list-style-name="LFO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list-style-name="LFO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055in" fo:text-indent="0.291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055in" fo:text-indent="0.7291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055in" fo:text-indent="0.729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055in" fo:text-indent="0.7291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055in" fo:text-indent="0.2916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055in" fo:margin-left="0.9986in" fo:text-indent="-0.24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3055in" fo:text-indent="0.7291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055in" fo:text-indent="0.7291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055in" fo:text-indent="0.7291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3055in" fo:text-indent="0.7291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3055in"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3055in" fo:margin-left="0.6875in" fo:text-indent="-0.4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本文縮排" style:family="paragraph">
      <style:paragraph-properties fo:line-height="0.3055in"/>
      <style:text-properties style:font-name="標楷體" style:font-name-asian="標楷體"/>
    </style:style>
    <style:style style:name="P161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055in" fo:margin-left="-0.05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055in" fo:margin-left="0.0652in" fo:text-indent="-0.24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縣立金山高級中學課程發展委員會設置要點</text:p>
      <text:p text:style-name="本文縮排2">一、臺北縣立金山高級中學（以下簡稱本校）依據教育部頒布「國民中小學九年一貫暫行綱要」之實施要點規定，設置本要點。</text:p>
      <text:p text:style-name="P8">二、臺北縣立金山高級中學課程發展委員會（以下簡稱本會）負責規畫全校總體課程計畫，決定每週各學習領域學習節數，審查自編教科用書，負責課程與教學的評鑑，進行學習評鑑，以培養具備人本情懷、統整能力、民主素養、鄉土與國際意識，以及進行終身學習之健全國民。</text:p>
      <text:p text:style-name="P9">三、本會設委員二十人，委員均為無給職，其組成方式如下：</text:p>
      <text:p text:style-name="P10">(一)學校行政：校長、教務主任、學務主任、總務主任、輔導主任、圖書館</text:p>
      <text:p text:style-name="P11">主任、教學組長、訓育組長等七人。</text:p>
      <text:p text:style-name="P12">（二）教師代表：教師會長與各領域(加英語)召集人等九人</text:p>
      <text:p text:style-name="P13">（三）家長代表：由家長會推選二人</text:p>
      <text:p text:style-name="P14">（四）社區代表：由輔導室於社區中遴選適當人選一人。</text:p>
      <text:p text:style-name="P15">四、人員編組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負責人</text:p>
          </table:table-cell>
          <table:table-cell table:style-name="TableCell28">
            <text:p text:style-name="P29">負<text:s text:c="4"/>責<text:s text:c="4"/>事<text:s text:c="4"/>項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召集人</text:p>
          </table:table-cell>
          <table:table-cell table:style-name="TableCell35">
            <text:p text:style-name="P36">校長</text:p>
          </table:table-cell>
          <table:table-cell table:style-name="TableCell37">
            <text:list text:style-name="LFO1" text:continue-numbering="true">
              <text:list-item>
                <text:p text:style-name="P38">召集、主持會議</text:p>
              </text:list-item>
              <text:list-item>
                <text:p text:style-name="P39">分配各項工作</text:p>
              </text:list-item>
              <text:list-item>
                <text:p text:style-name="P40">督導並檢核各項工作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副召集人</text:p>
          </table:table-cell>
          <table:table-cell table:style-name="TableCell46">
            <text:p text:style-name="P47">教務主任</text:p>
          </table:table-cell>
          <table:table-cell table:style-name="TableCell48">
            <text:list text:style-name="LFO2" text:continue-numbering="true">
              <text:list-item>
                <text:p text:style-name="P49">擬定校內各項計畫實施要點。</text:p>
              </text:list-item>
              <text:list-item>
                <text:p text:style-name="P50">協助校長規劃與推動各相關事宜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教學研究</text:p>
          </table:table-cell>
          <table:table-cell table:style-name="TableCell56">
            <text:p text:style-name="P57">教學組長</text:p>
          </table:table-cell>
          <table:table-cell table:style-name="TableCell58">
            <text:list text:style-name="LFO3" text:continue-numbering="true">
              <text:list-item>
                <text:p text:style-name="P59">探討班群與協同教學。</text:p>
              </text:list-item>
              <text:list-item>
                <text:p text:style-name="P60">發展多元化教學評量。</text:p>
              </text:list-item>
              <text:list-item>
                <text:p text:style-name="P61">協助教師發展教學策略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>
            <text:p text:style-name="P66">課程研發</text:p>
          </table:table-cell>
          <table:table-cell table:style-name="TableCell67">
            <text:p text:style-name="P68">各領域召集人</text:p>
          </table:table-cell>
          <table:table-cell table:style-name="TableCell69">
            <text:p text:style-name="P70">一、發展學校本位靠課程</text:p>
            <text:p text:style-name="P71">二、發展教學課程與教材。</text:p>
            <text:p text:style-name="P72">三、改進教學方法與評量。</text:p>
          </table:table-cell>
        </table:table-row>
        <table:table-row table:style-name="TableRow73">
          <table:table-cell table:style-name="TableCell74">
            <text:p text:style-name="P75">四</text:p>
          </table:table-cell>
          <table:table-cell table:style-name="TableCell76">
            <text:p text:style-name="P77">開放空間</text:p>
          </table:table-cell>
          <table:table-cell table:style-name="TableCell78">
            <text:p text:style-name="P79">總務主任</text:p>
          </table:table-cell>
          <table:table-cell table:style-name="TableCell80">
            <text:p text:style-name="P81">營造學習型學校之學習環境。</text:p>
          </table:table-cell>
        </table:table-row>
        <table:table-row table:style-name="TableRow82">
          <table:table-cell table:style-name="TableCell83">
            <text:p text:style-name="P84">五</text:p>
          </table:table-cell>
          <table:table-cell table:style-name="TableCell85">
            <text:p text:style-name="P86">親師合作</text:p>
          </table:table-cell>
          <table:table-cell table:style-name="TableCell87">
            <text:p text:style-name="P88">學務主任</text:p>
            <text:p text:style-name="P89">輔導主任</text:p>
          </table:table-cell>
          <table:table-cell table:style-name="TableCell90">
            <text:list text:style-name="LFO4" text:continue-numbering="true">
              <text:list-item>
                <text:p text:style-name="P91">結合親職團體參與。</text:p>
              </text:list-item>
              <text:list-item>
                <text:p text:style-name="P92">統整運用社區教學資源。</text:p>
              </text:list-item>
            </text:list>
          </table:table-cell>
        </table:table-row>
      </table:table>
      <text:p text:style-name="P93"/>
      <text:p text:style-name="P94"/>
      <text:soft-page-break/>
      <text:p text:style-name="P95">五、本會之執掌如下：</text:p>
      <text:p text:style-name="P96"><text:span text:style-name="T97">(</text:span><text:span text:style-name="T98">一</text:span><text:span text:style-name="T99">)</text:span><text:span text:style-name="T100">規劃學校總體課程</text:span><text:span text:style-name="T101">，內容包括：</text:span></text:p>
      <text:p text:style-name="P102"><text:span text:style-name="T103">1.</text:span><text:span text:style-name="T104">規劃各領域各</text:span><text:span text:style-name="T105">學年／學期學習目標。</text:span></text:p>
      <text:p text:style-name="P106"><text:span text:style-name="T107">2.</text:span><text:span text:style-name="T108">規劃各領域各</text:span><text:span text:style-name="T109">學年／學期教學重點。</text:span></text:p>
      <text:p text:style-name="P110"><text:span text:style-name="T111">3.</text:span><text:span text:style-name="T112">各學習領域和其他相關領域之統整方式。</text:span></text:p>
      <text:p text:style-name="P113"><text:span text:style-name="T114">(</text:span><text:span text:style-name="T115">二</text:span><text:span text:style-name="T116">)</text:span><text:span text:style-name="T117">規劃全校之課程結構，內容包括：</text:span></text:p>
      <text:p text:style-name="P118"><text:span text:style-name="T119">1.</text:span><text:span text:style-name="T120">依總綱之百分比範圍內，合理適當分配各學習領域</text:span><text:span text:style-name="T121">學習節數</text:span><text:span text:style-name="T122">與每週上課節數（必修）。</text:span></text:p>
      <text:p text:style-name="P123">2.各年級各領域分配教學節數中選修課程的內容與節數。</text:p>
      <text:p text:style-name="P124">3.彈性教學節數中，學校行事節數與班級彈性教學節數之比例。</text:p>
      <text:p text:style-name="P125"><text:span text:style-name="T126">4.</text:span><text:span text:style-name="T127">班級彈性教學節數中各領域實施</text:span><text:span text:style-name="T128">補救教學</text:span><text:span text:style-name="T129">分配時數。</text:span></text:p>
      <text:p text:style-name="P130">5.學校行事節數之活動內容、時程（週次、日期或時段）、時數等。</text:p>
      <text:p text:style-name="P131">6.各年級每週每天之作息結構(上課節數)。</text:p>
      <text:p text:style-name="P132">7.研議跨領域學習單元，計算融入相關領域授課節數之辦法。</text:p>
      <text:p text:style-name="P133">(三)審查全校各年級及各學習領域的課程計畫，內容包括：</text:p>
      <text:p text:style-name="P134">1.學年／學期學習目標。</text:p>
      <text:p text:style-name="P135">2.單元活動主題、相對應能力指標、時數、備註。</text:p>
      <text:p text:style-name="P136">(四)審核各領域之上課教材(辦法另訂之)</text:p>
      <text:p text:style-name="P137"><text:span text:style-name="T138">1.</text:span><text:span text:style-name="T139">審核各領域之</text:span><text:span text:style-name="T140">自編教材。</text:span></text:p>
      <text:p text:style-name="P141"><text:span text:style-name="T142">2.</text:span><text:span text:style-name="T143">審核各領域之選用之民間審定本</text:span><text:span text:style-name="T144">教科用書。</text:span></text:p>
      <text:p text:style-name="P145">(五)協調處理教學或評量之重大爭議事項。</text:p>
      <text:p text:style-name="P146"><text:span text:style-name="T147">(</text:span><text:span text:style-name="T148">六</text:span><text:span text:style-name="T149">)</text:span><text:span text:style-name="T150">定期評估、檢討、改進「課程計畫、單元教學活動、教科用書、教學與評量方法及學生的學習結果」。</text:span></text:p>
      <text:p text:style-name="P151">六、本會委員任期一年（當年之八月一日起至次年七月三十一日止）。</text:p>
      <text:p text:style-name="P152"><text:span text:style-name="T153">七</text:span><text:span text:style-name="T154">、本會以每月定期召開為原則。唯必要時得召開臨時會議。每年七月召開會議必須提出下學年度</text:span><text:span text:style-name="T155">學校總體課程計畫</text:span><text:span text:style-name="T156">領域，</text:span><text:span text:style-name="T157">送</text:span><text:span text:style-name="T158">臺北縣</text:span><text:span text:style-name="T159">政府教育局備查後實施。</text:span></text:p>
      <text:p text:style-name="P160">八、本會由校長召集；或經委員二分之一以上連署，由連署委員互推一人召集之。</text:p>
      <text:p text:style-name="P161">九、本會開會時，須有應出席委員二分之一(含)以上之出席，方得開議。須有出席委員二分之一(含)以上之同意，方得議決；重大議題需經出席委員三分之二(含)以上之同意，方得議決。投票採無記名投票或舉手方式行之。</text:p>
      <text:p text:style-name="P162">十、本會開會時得視事實需要，邀請學者專家、其他相關人員列席諮詢或研討。</text:p>
      <text:p text:style-name="P163">十一、本會之行政工作，由教務處主辦，相關處室協辦。</text:p>
      <text:p text:style-name="P164"><text:span text:style-name="T165">十二、本要點經校務會議通過，陳請校長核定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OldPrint" style:font-charset="x-symbol" svg:font-family="OldPrint" style:font-family-generic="swiss" style:font-pitch="variable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一" style:display-name="分項一" style:family="paragraph" style:parent-style-name="純文字">
      <style:paragraph-properties style:snap-to-layout-grid="false" fo:margin-top="0.1666in"/>
      <style:text-properties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71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全真楷書" style:font-name-asian="全真楷書" fo:font-size="12pt" style:font-size-asian="12pt"/>
    </style:style>
    <style:style style:name="T4" style:parent-style-name="頁碼" style:family="text">
      <style:text-properties style:font-name="全真楷書" style:font-name-asian="全真楷書" fo:font-size="12pt" style:font-size-asian="12pt"/>
    </style:style>
    <style:style style:name="T5" style:parent-style-name="頁碼" style:family="text">
      <style:text-properties style:font-name="OldPrint" style:font-name-asian="全真楷書" fo:font-size="12pt" style:font-size-asian="12pt"/>
    </style:style>
    <style:style style:name="T6" style:parent-style-name="頁碼" style:family="text">
      <style:text-properties style:font-name="OldPrint" style:font-name-asian="全真楷書" fo:font-size="12pt" style:font-size-asian="12pt"/>
    </style:style>
    <style:style style:name="T7" style:parent-style-name="頁碼" style:family="text">
      <style:text-properties style:font-name="全真楷書" style:font-name-asian="全真楷書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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誠正國民中學課程發展委員會設置要點</dc:title>
    <dc:description/>
    <dc:subject/>
    <meta:initial-creator>89年北市國中校務行政</meta:initial-creator>
    <dc:creator>昱衡 連</dc:creator>
    <meta:creation-date>2021-08-05T16:08:00Z</meta:creation-date>
    <dc:date>2021-08-05T16:08:00Z</dc:date>
    <meta:print-date>2002-01-30T03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