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" style:parent-style-name="內文" style:family="paragraph">
      <style:paragraph-properties fo:margin-left="3.25in" fo:text-indent="-3.25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color="#000000"/>
    </style:style>
    <style:style style:name="T6" style:parent-style-name="預設段落字型" style:family="text">
      <style:text-properties style:font-name="標楷體" style:font-name-asian="標楷體" fo:color="#000000"/>
    </style:style>
    <style:style style:name="T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3" style:parent-style-name="內文" style:family="paragraph">
      <style:paragraph-properties fo:margin-left="2.1527in" fo:text-indent="-2.1527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4" style:parent-style-name="內文" style:family="paragraph">
      <style:paragraph-properties fo:margin-left="2.7777in" fo:text-indent="-2.7777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5" style:parent-style-name="內文" style:family="paragraph">
      <style:paragraph-properties fo:margin-left="0.6798in" fo:text-indent="-0.6798in">
        <style:tab-stops/>
      </style:paragraph-properties>
      <style:text-properties style:font-name="標楷體" style:font-name-asian="標楷體" fo:color="#000000"/>
    </style:style>
    <style:style style:name="P16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fo:color="#000000"/>
    </style:style>
    <style:style style:name="P17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fo:color="#000000"/>
    </style:style>
    <style:style style:name="P18" style:parent-style-name="內文" style:family="paragraph">
      <style:paragraph-properties fo:text-align="center" fo:margin-top="0.125in" fo:margin-bottom="0.125in" fo:margin-left="0.6812in" fo:text-indent="-0.6812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9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fo:color="#000000"/>
    </style:style>
    <style:style style:name="P20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fo:color="#000000"/>
    </style:style>
    <style:style style:name="P21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fo:color="#000000"/>
    </style:style>
    <style:style style:name="P22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fo:color="#000000"/>
    </style:style>
    <style:style style:name="P23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fo:color="#000000"/>
    </style:style>
    <style:style style:name="P24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 fo:color="#000000"/>
    </style:style>
    <style:style style:name="P25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fo:color="#000000"/>
    </style:style>
    <style:style style:name="P26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 fo:color="#000000"/>
    </style:style>
    <style:style style:name="P27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fo:color="#000000"/>
    </style:style>
    <style:style style:name="P28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 fo:color="#000000"/>
    </style:style>
    <style:style style:name="P29" style:parent-style-name="內文" style:family="paragraph">
      <style:paragraph-properties fo:text-align="center" fo:margin-top="0.125in" fo:margin-bottom="0.125in" fo:margin-left="0.6812in" fo:text-indent="-0.6812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0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 fo:color="#000000"/>
    </style:style>
    <style:style style:name="P31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fo:color="#000000"/>
    </style:style>
    <style:style style:name="P32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fo:color="#000000"/>
    </style:style>
    <style:style style:name="P33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fo:color="#000000"/>
    </style:style>
    <style:style style:name="P34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fo:color="#000000"/>
    </style:style>
    <style:style style:name="P35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fo:color="#000000"/>
    </style:style>
    <style:style style:name="P36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fo:color="#000000"/>
    </style:style>
    <style:style style:name="P37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fo:color="#000000"/>
    </style:style>
    <style:style style:name="P38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fo:color="#000000"/>
    </style:style>
    <style:style style:name="P39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fo:color="#000000"/>
    </style:style>
    <style:style style:name="P40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fo:color="#000000"/>
    </style:style>
    <style:style style:name="P41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fo:color="#000000"/>
    </style:style>
    <style:style style:name="P42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fo:color="#000000"/>
    </style:style>
    <style:style style:name="P43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fo:color="#000000"/>
    </style:style>
    <style:style style:name="P44" style:parent-style-name="內文" style:family="paragraph">
      <style:paragraph-properties fo:margin-left="0.9666in" fo:text-indent="-0.9666in">
        <style:tab-stops/>
      </style:paragraph-properties>
      <style:text-properties style:font-name="標楷體" style:font-name-asian="標楷體" fo:color="#000000"/>
    </style:style>
    <style:style style:name="P45" style:parent-style-name="內文" style:family="paragraph">
      <style:paragraph-properties fo:margin-left="0.9666in" fo:text-indent="-0.2166in">
        <style:tab-stops/>
      </style:paragraph-properties>
      <style:text-properties style:font-name="標楷體" style:font-name-asian="標楷體" fo:color="#000000"/>
    </style:style>
    <style:style style:name="P46" style:parent-style-name="內文" style:family="paragraph">
      <style:paragraph-properties fo:margin-left="0.9666in" fo:text-indent="-0.2166in">
        <style:tab-stops/>
      </style:paragraph-properties>
      <style:text-properties style:font-name="標楷體" style:font-name-asian="標楷體" fo:color="#000000"/>
    </style:style>
    <style:style style:name="P47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fo:color="#000000"/>
    </style:style>
    <style:style style:name="P48" style:parent-style-name="內文" style:family="paragraph">
      <style:paragraph-properties fo:margin-left="1.125in" fo:text-indent="-1.125in">
        <style:tab-stops/>
      </style:paragraph-properties>
      <style:text-properties style:font-name="標楷體" style:font-name-asian="標楷體" fo:color="#000000"/>
    </style:style>
    <style:style style:name="P49" style:parent-style-name="內文" style:family="paragraph">
      <style:paragraph-properties fo:text-align="justify" fo:margin-left="1.125in" fo:text-indent="-1.125in">
        <style:tab-stops/>
      </style:paragraph-properties>
      <style:text-properties style:font-name="標楷體" style:font-name-asian="標楷體" fo:color="#000000"/>
    </style:style>
    <style:style style:name="P50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 fo:color="#000000"/>
    </style:style>
    <style:style style:name="P51" style:parent-style-name="內文" style:family="paragraph">
      <style:paragraph-properties fo:margin-left="0.7618in" fo:text-indent="-0.7618in">
        <style:tab-stops/>
      </style:paragraph-properties>
      <style:text-properties style:font-name="標楷體" style:font-name-asian="標楷體" fo:color="#000000"/>
    </style:style>
    <style:style style:name="P52" style:parent-style-name="內文" style:family="paragraph">
      <style:paragraph-properties fo:margin-left="0.75in">
        <style:tab-stops/>
      </style:paragraph-properties>
      <style:text-properties style:font-name="標楷體" style:font-name-asian="標楷體" fo:color="#000000"/>
    </style:style>
    <style:style style:name="P53" style:parent-style-name="內文" style:family="paragraph">
      <style:paragraph-properties fo:text-align="justify" fo:margin-left="0.6902in" fo:text-indent="-0.6902in">
        <style:tab-stops/>
      </style:paragraph-properties>
      <style:text-properties style:font-name="標楷體" style:font-name-asian="標楷體" fo:color="#000000"/>
    </style:style>
    <style:style style:name="P54" style:parent-style-name="內文" style:family="paragraph">
      <style:paragraph-properties fo:text-align="justify" fo:margin-left="0.6902in">
        <style:tab-stops/>
      </style:paragraph-properties>
      <style:text-properties style:font-name="標楷體" style:font-name-asian="標楷體" fo:color="#000000"/>
    </style:style>
    <style:style style:name="P55" style:parent-style-name="內文" style:family="paragraph">
      <style:paragraph-properties fo:margin-left="0.6798in" fo:text-indent="-0.6798in">
        <style:tab-stops/>
      </style:paragraph-properties>
      <style:text-properties style:font-name="標楷體" style:font-name-asian="標楷體" fo:color="#000000"/>
    </style:style>
    <style:style style:name="P56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fo:color="#000000"/>
    </style:style>
    <style:style style:name="P57" style:parent-style-name="內文" style:family="paragraph">
      <style:paragraph-properties fo:margin-left="1.1333in" fo:text-indent="-1.1333in">
        <style:tab-stops/>
      </style:paragraph-properties>
      <style:text-properties style:font-name="標楷體" style:font-name-asian="標楷體" fo:color="#000000"/>
    </style:style>
    <style:style style:name="P58" style:parent-style-name="內文" style:family="paragraph">
      <style:paragraph-properties fo:margin-left="0.9666in" fo:text-indent="-0.9666in">
        <style:tab-stops/>
      </style:paragraph-properties>
      <style:text-properties style:font-name="標楷體" style:font-name-asian="標楷體" fo:color="#000000"/>
    </style:style>
    <style:style style:name="P59" style:parent-style-name="內文" style:family="paragraph">
      <style:paragraph-properties fo:margin-left="0.9666in" fo:text-indent="-0.9666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P69" style:parent-style-name="內文" style:family="paragraph">
      <style:paragraph-properties fo:margin-left="0.6798in" fo:text-indent="-0.6798in">
        <style:tab-stops/>
      </style:paragraph-properties>
      <style:text-properties style:font-name="標楷體" style:font-name-asian="標楷體" fo:color="#000000"/>
    </style:style>
    <style:style style:name="P70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fo:color="#000000"/>
    </style:style>
    <style:style style:name="P71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fo:color="#000000"/>
    </style:style>
    <style:style style:name="P72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fo:color="#000000"/>
    </style:style>
    <style:style style:name="P73" style:parent-style-name="內文" style:family="paragraph">
      <style:paragraph-properties fo:margin-left="0.5833in" fo:text-indent="-0.5833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8" style:parent-style-name="內文" style:family="paragraph">
      <style:paragraph-properties fo:margin-left="0.9166in" fo:text-indent="-0.9166in">
        <style:tab-stops/>
      </style:paragraph-properties>
      <style:text-properties style:font-name="標楷體" style:font-name-asian="標楷體" fo:color="#000000"/>
    </style:style>
    <style:style style:name="P79" style:parent-style-name="內文" style:family="paragraph">
      <style:paragraph-properties fo:margin-left="0.0013in" fo:text-indent="-0.0013in">
        <style:tab-stops/>
      </style:paragraph-properties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新北市立金山高級中學試場規則及違規處理辦法</text:p>
      <text:p text:style-name="P4"><text:span text:style-name="T5"><text:s text:c="16"/></text:span><text:span text:style-name="T6"><text:s text:c="9"/></text:span><text:span text:style-name="T7">97學年度第2學</text:span><text:span text:style-name="T8">期</text:span><text:span text:style-name="T9">期初</text:span><text:span text:style-name="T10">教務會議</text:span><text:span text:style-name="T11">98/2/10</text:span><text:span text:style-name="T12">第一次修訂</text:span></text:p>
      <text:p text:style-name="P13"><text:s text:c="6"/><text:s text:c="24"/>98學年度第1學期期初教務會議(98/8/28)第二次修訂</text:p>
      <text:p text:style-name="P14"><text:s text:c="7"/><text:s text:c="23"/>99學年度第1學期期末校(教)務會議(100/1/20)第三次修訂(增訂第十九條第二項)</text:p>
      <text:p text:style-name="P15">第一條<text:s/><text:s/>為維護試場秩序及考試公平，特訂定「試場規則及違規處理辦法」(以下簡稱本辦法)。</text:p>
      <text:p text:style-name="P16">第二條<text:s/><text:s/>考生違規事件及其他與試場有關之重大情事，提報教務處依辦法處置。</text:p>
      <text:p text:style-name="P17">第三條 <text:s/>此考試規則適用於段考、複習考、競試、補考及各種全年級考試。</text:p>
      <text:p text:style-name="P18">重大考試規則</text:p>
      <text:p text:style-name="P19">第四條 <text:s/>考生不需將抽屜朝向前方，但需將抽屜內物品清空，且不得將書包置於桌旁或椅子上。</text:p>
      <text:p text:style-name="P20">第五條<text:s/><text:s/>上課鐘響即進入教室就坐，入場後不准出場。</text:p>
      <text:p text:style-name="P21">第六條<text:s/><text:s/>非考試必須之物品不得放置桌上。</text:p>
      <text:p text:style-name="P22">第七條<text:s/><text:s/>考生應備妥應考文具，考試進行中不得與同學互借文具。</text:p>
      <text:p text:style-name="P23">第八條<text:s/><text:s/>除考試題目印刷不明或有問題，其他一概不得發問。</text:p>
      <text:p text:style-name="P24">第九條<text:s/><text:s/>答案卷一律使用原子筆或鋼珠筆（藍、黑色均可），不得使用鉛筆書寫。（電腦卡除外）</text:p>
      <text:p text:style-name="P25">第十條<text:s/><text:s/>考生不得提前繳卷，待下課鐘響統一收卷。</text:p>
      <text:p text:style-name="P26">第十一條<text:s/>下課鈴響時，靜坐原位，停止作答，仔細聽從監考老師發令，每行最後一人，代為收取該行試卷。</text:p>
      <text:p text:style-name="P27">第十二條<text:s/>待監考老師清點應繳試卷並簽名無誤後，學生始可外出。</text:p>
      <text:p text:style-name="P28">第十三條<text:s/>各班學藝股長於考試當日需板書考試時間、科目及座位安排等相關事項。</text:p>
      <text:p text:style-name="P29">違規處理</text:p>
      <text:p text:style-name="P30">第十四條<text:s/>每次段考、複習考及補考，遲到15分鐘一律進班不准考試。</text:p>
      <text:p text:style-name="P31">第十五條 考生有下列舞弊或意圖舞弊行為之一者扣減其該科全部成績</text:p>
      <text:p text:style-name="P32"><text:s text:c="6"/><text:s/><text:s/><text:s/>一、<text:s/>在文具、衣物或肢體等處書寫有關文字或符號。</text:p>
      <text:p text:style-name="P33"><text:s text:c="9"/>二、<text:s/>桌面上留有字跡，而與該科考試內容相關。</text:p>
      <text:p text:style-name="P34"><text:s text:c="6"/><text:s/><text:s/><text:s/>三、<text:s/>抄襲、傳遞或交換答案。</text:p>
      <text:p text:style-name="P35"><text:s text:c="6"/><text:s/><text:s/><text:s/>四、<text:s/>以自誦、相互交談、暗號或故意作聲告人答案。</text:p>
      <text:p text:style-name="P36"><text:s text:c="6"/><text:s/><text:s/><text:s/>五、<text:s/>意圖窺視他人答案或意圖便利他人窺視答案，經制止後仍再犯者。</text:p>
      <text:p text:style-name="P37"><text:s text:c="6"/><text:s/><text:s/><text:s/>六、<text:s/>請他人頂替代考或偽造證件應試。</text:p>
      <text:p text:style-name="P38"><text:s text:c="6"/><text:s/><text:s/><text:s/>七、<text:s/>脅迫其他考生或監試人員幫助舞弊。</text:p>
      <text:p text:style-name="P39"><text:s text:c="6"/><text:s/><text:s/><text:s/>八、<text:s/>集體舞弊行為。</text:p>
      <text:p text:style-name="P40"><text:s text:c="6"/><text:s/><text:s/><text:s/>九、<text:s/>電子通訊舞弊行為。</text:p>
      <text:p text:style-name="P41"><text:s text:c="6"/><text:s/><text:s/><text:s/>十、<text:s/>擅自移動座位或交換座位。</text:p>
      <text:p text:style-name="P42"><text:s text:c="6"/><text:s/><text:s/><text:s/>十一、<text:s/>不按時繳回試卷或將答案卷、卡攜出試場外。</text:p>
      <text:p text:style-name="P43"><text:s text:c="6"/><text:s/><text:s/><text:s/>十二、<text:s/>夾帶或偷看書籍及蓄意舞弊。</text:p>
      <text:p text:style-name="P44"><text:s text:c="6"/><text:s/><text:s/><text:s/>十三、<text:s/>其他擾亂試場秩序或不遵守監考老師指導。</text:p>
      <text:p text:style-name="P45">十四、<text:s/>任意毀損試卷或答案卷、卡。</text:p>
      <text:soft-page-break/>
      <text:p text:style-name="P46">十五、<text:s/>上述情節重大者另依校規議處。</text:p>
      <text:p text:style-name="P47">第十六條<text:s/>考生有下列舞弊或意圖舞弊行為之一者扣減其該科成績20分。</text:p>
      <text:p text:style-name="P48"><text:s text:c="6"/><text:s/><text:s/><text:s/>一、<text:s/>考生攜帶入場（含臨時置物區）之手錶及所有物品，不得有發出聲響或影響試場秩序之情事，亦不得使用未經檢查之個人醫療器材如助聽器等，違者扣減其該科成績20分。</text:p>
      <text:p text:style-name="P49"><text:s text:c="6"/><text:s/><text:s/><text:s/>二、<text:s/>將行動電話等通訊器材、書籍、紙張或具有計算、記憶等功能之物品置於抽屜中、桌椅下、座位旁或隨身攜帶，扣減其該科成績20分。</text:p>
      <text:p text:style-name="P50"><text:s text:c="6"/><text:s/><text:s/><text:s/>三、<text:s/>前二項違規情節重大者，加重扣分或扣減其該科全部成績。</text:p>
      <text:p text:style-name="P51">第十七條 考生未經監試人員許可，一經離座，即不得再行修改答案，違者扣減其該科成績20分。並得視其情節加重扣分或扣減其該科全部成績。</text:p>
      <text:p text:style-name="P52">考生因病、因故（如廁等）需暫時離座者，須經監試人員同意始准離座，違者依其情形比照前項規定論處，離座考生經治療或處理後，如考試尚未結束時，仍可繼續考試，但不得請求延長時間或補考。</text:p>
      <text:p text:style-name="P53">第十八條<text:s/>考生應試時不得飲食、抽菸、嚼食口香糖等，亦不得相互交談、無故擾亂試場秩序或影響他人作答，初犯者扣減其該科成績10分；經制止後仍再犯者扣減其該科全部成績。</text:p>
      <text:p text:style-name="P54">考生因生病等特殊原因迫切需要在考試中飲水或服用藥物時，需於考試前持相關證明報備同意，在監試人員協助下飲用或服用，違者依其情形比照前項規定論處。</text:p>
      <text:p text:style-name="P55">第十九條<text:s/>考生書寫答案卷限用黑色或藍色原子筆，並應依照試題本及答案卷上之規定作答，違者依下列規定分別論處：</text:p>
      <text:p text:style-name="P56"><text:s text:c="9"/>一、<text:s/>未使用黑色或藍色原子筆書寫者，扣減其該科答案卷成績10分。</text:p>
      <text:p text:style-name="P57"><text:s text:c="9"/>二、<text:s/>在作答區外書寫答案或任何文字符號者，或違反其他作答規定者，扣減其該科答案卷成績10分。</text:p>
      <text:p text:style-name="P58"><text:s text:c="9"/>三、<text:s/>因字跡潦草或未標明題號等情事，致評閱人員無法辨認答案者，其該部分不予計分。</text:p>
      <text:p text:style-name="P59"><text:span text:style-name="T60"><text:s text:c="8"/></text:span><text:span text:style-name="T61">學生段考</text:span><text:span text:style-name="T62">時</text:span><text:span text:style-name="T63">畫卡，</text:span><text:span text:style-name="T64">年級、班級或座號</text:span><text:span text:style-name="T65">畫錯或</text:span><text:span text:style-name="T66">畫</text:span><text:span text:style-name="T67">不完整</text:span><text:span text:style-name="T68">者扣該科成績10分。</text:span></text:p>
      <text:p text:style-name="P69">第二十條<text:s/>考生於考試結束鈴（鐘）聲響，應即停止作答，違者依下列方式分別論處：</text:p>
      <text:p text:style-name="P70"><text:s text:c="9"/>一、<text:s/>仍繼續作答者，扣減其該科成績10分。</text:p>
      <text:p text:style-name="P71"><text:s text:c="9"/>二、<text:s/>經警告後仍繼續作答者，扣減其該科成績20分</text:p>
      <text:p text:style-name="P72"><text:s text:c="9"/>三、<text:s/>情節重大者，加重扣分或扣減其該科全部成績。</text:p>
      <text:p text:style-name="P73"><text:span text:style-name="T74"><text:s text:c="22"/></text:span><text:span text:style-name="T75"><text:s text:c="12"/></text:span><text:span text:style-name="T76"><text:s text:c="5"/></text:span><text:span text:style-name="T77">其他事項</text:span></text:p>
      <text:p text:style-name="P78">第二十一條<text:s/>考試前如有重大事故得先行請假，經核准後，持假卡向教務處申請補考。無故不到考或事<text:s/>先請假未經核准者不准補考。若為臨時性重大事故需請假者，事先以電話通知導師，導師再通知教務處，並需於返校當天辦理請假手續並補考完畢，未完成通知不得補考。</text:p>
      <text:p text:style-name="P79">第二十二條<text:s/>補考同學銷假返校當天應直接至教務處補考，不准進入教室，違反者不得補考。</text:p>
      <text:p text:style-name="內文"><text:span text:style-name="T80">第</text:span><text:span text:style-name="T81">二十三</text:span><text:span text:style-name="T82">條 本規則經</text:span><text:span text:style-name="T83">教</text:span><text:span text:style-name="T84">務會議通過後實施，修正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64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409in"/>
      </style:header-style>
      <style:footer-style>
        <style:header-footer-properties style:dynamic-spacing="true" fo:min-height="-0.1895in"/>
      </style:footer-style>
    </style:page-layout>
    <style:style style:name="P2" style:parent-style-name="頁首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頁首"><text:span text:style-name="頁碼"><text:page-number text:fixed="false">2</text:page-number>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縣立金山高級中學試場規則及違規處理辦法</dc:title>
    <dc:description/>
    <dc:subject/>
    <meta:initial-creator>User</meta:initial-creator>
    <dc:creator>昱衡 連</dc:creator>
    <meta:creation-date>2021-08-05T16:05:00Z</meta:creation-date>
    <dc:date>2021-08-05T16:05:00Z</dc:date>
    <meta:print-date>2011-01-20T12:02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46" meta:character-count="2320" meta:row-count="16" meta:non-whitespace-character-count="1978"/>
  </office:meta>
</office:document-meta>
</file>