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0.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indent="0.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indent="0.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indent="0.5in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北縣立金山高級中學實施戶外教學活動申請流程</text:p>
      <text:p text:style-name="P2">一、擬定教學計畫送交教學組，並附加家長同意書、學習單及參加學生名單（需身份證字號、出生年月日、聯絡電話，以便辦理保險）。</text:p>
      <text:p text:style-name="P3">二、由教學組簽呈校長核定，並會知相關處室。</text:p>
      <text:p text:style-name="P4"><text:span text:style-name="T5">行政支援</text:span></text:p>
      <text:p text:style-name="P6">教務處——對外行文、查核課務安排、彙整成果資料</text:p>
      <text:p text:style-name="P7">學務處——學生出缺席管理</text:p>
      <text:p text:style-name="P8">總務處——協助處理交通事宜、營養午餐</text:p>
      <text:p text:style-name="內文"><text:span text:style-name="T9">三、</text:span><text:span text:style-name="T10">活動結束後，請繳交活動照片至教學組，以便彙整成果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立金山高級中學實施戶外教學活動申請流程</dc:title>
    <dc:description/>
    <dc:subject/>
    <meta:initial-creator>Teacher</meta:initial-creator>
    <dc:creator>昱衡 連</dc:creator>
    <meta:creation-date>2021-08-05T16:04:00Z</meta:creation-date>
    <dc:date>2021-08-05T16:04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