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margin-bottom="0in" fo:line-height="0.3277in"/>
      <style:text-properties style:font-name="標楷體" style:font-name-asian="標楷體" style:font-name-complex="Arial Unicode MS" fo:font-weight="bold" style:font-weight-asian="bold" fo:color="#000000" fo:letter-spacing="-0.0138in" fo:font-size="14pt" style:font-size-asian="14pt" style:font-size-complex="14pt" style:language-asian="zh" style:country-asian="TW"/>
    </style:style>
    <style:style style:name="P4" style:parent-style-name="內文" style:family="paragraph">
      <style:paragraph-properties fo:text-align="center" fo:margin-bottom="0in" fo:line-height="0.3277in"/>
      <style:text-properties style:font-name="標楷體" style:font-name-asian="標楷體" style:font-name-complex="Arial Unicode MS" fo:font-weight="bold" style:font-weight-asian="bold" fo:color="#000000" fo:letter-spacing="-0.0138in" fo:font-size="14pt" style:font-size-asian="14pt" style:font-size-complex="14pt" style:language-asian="zh" style:country-asian="TW"/>
    </style:style>
    <style:style style:name="P5" style:parent-style-name="清單段落" style:list-style-name="LFO1" style:family="paragraph">
      <style:paragraph-properties fo:margin-bottom="0in" fo:line-height="0.2611in" fo:margin-left="0.2965in">
        <style:tab-stops/>
      </style:paragraph-properties>
    </style:style>
    <style:style style:name="T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P7" style:parent-style-name="內文" style:family="paragraph">
      <style:paragraph-properties fo:margin-bottom="0in" fo:line-height="0.2645in" fo:margin-left="0.5895in" fo:text-indent="-0.2951in">
        <style:tab-stops>
          <style:tab-stop style:type="left" style:position="6.4979in"/>
        </style:tab-stops>
      </style:paragraph-properties>
    </style:style>
    <style:style style:name="T8"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Arial Unicode MS" fo:color="#000000" fo:letter-spacing="-0.0048in" fo:font-size="12pt" style:font-size-asian="12pt" style:font-size-complex="12pt" style:language-asian="zh" style:country-asian="TW"/>
    </style:style>
    <style:style style:name="T10" style:parent-style-name="預設段落字型" style:family="text">
      <style:text-properties style:font-name="標楷體" style:font-name-asian="標楷體" style:font-name-complex="Arial Unicode MS" fo:color="#000000" fo:letter-spacing="-0.0048in" fo:font-size="12pt" style:font-size-asian="12pt" style:font-size-complex="12pt" style:language-asian="zh" style:country-asian="TW"/>
    </style:style>
    <style:style style:name="P11" style:parent-style-name="內文" style:family="paragraph">
      <style:paragraph-properties fo:margin-bottom="0in" fo:line-height="0.268in" fo:margin-left="0.5902in" fo:text-indent="-0.2944in">
        <style:tab-stops/>
      </style:paragraph-properties>
    </style:style>
    <style:style style:name="T12"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3"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4"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P19" style:parent-style-name="內文" style:family="paragraph">
      <style:paragraph-properties fo:margin-bottom="0in" fo:line-height="0.268in" fo:margin-left="0.5909in" fo:text-indent="-0.2951in">
        <style:tab-stops/>
      </style:paragraph-properties>
    </style:style>
    <style:style style:name="T20"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Arial Unicode MS" fo:color="#000000" fo:letter-spacing="-0.0048in"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fo:letter-spacing="-0.0013in"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letter-spacing="-0.0013in"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letter-spacing="-0.0013i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Arial Unicode MS" fo:color="#000000" fo:letter-spacing="-0.0048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Arial Unicode MS" fo:color="#000000" fo:letter-spacing="-0.0048in" fo:font-size="12pt" style:font-size-asian="12pt" style:font-size-complex="12pt" style:language-asian="zh" style:country-asian="TW"/>
    </style:style>
    <style:style style:name="P28" style:parent-style-name="清單段落" style:list-style-name="LFO1" style:family="paragraph">
      <style:paragraph-properties fo:margin-bottom="0in" fo:line-height="0.2201in" fo:margin-left="0.2965in">
        <style:tab-stops/>
      </style:paragraph-properties>
    </style:style>
    <style:style style:name="T29"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P31" style:parent-style-name="內文" style:family="paragraph">
      <style:paragraph-properties fo:margin-bottom="0in" fo:line-height="0.2708in" fo:margin-left="0.5895in" fo:margin-right="-0.0006in" fo:text-indent="-0.2951in">
        <style:tab-stops>
          <style:tab-stop style:type="left" style:position="1.1826in"/>
        </style:tab-stops>
      </style:paragraph-properties>
    </style:style>
    <style:style style:name="T32"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6" style:parent-style-name="預設段落字型" style:family="text">
      <style:text-properties style:font-name="標楷體" style:font-name-asian="標楷體" fo:color="#000000" fo:letter-spacing="-0.0104in" fo:font-size="12pt" style:font-size-asian="12pt" style:font-size-complex="12pt" style:language-asian="zh" style:country-asian="TW"/>
    </style:style>
    <style:style style:name="P37" style:parent-style-name="內文" style:family="paragraph">
      <style:paragraph-properties fo:margin-bottom="0in" fo:line-height="0.268in" fo:margin-left="0.5909in" fo:text-indent="-0.2951in">
        <style:tab-stops/>
      </style:paragraph-properties>
    </style:style>
    <style:style style:name="T38"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43" style:parent-style-name="內文" style:family="paragraph">
      <style:paragraph-properties fo:margin-bottom="0in" fo:line-height="0.268in" fo:margin-left="0.5895in" fo:text-indent="-0.2951in">
        <style:tab-stops/>
      </style:paragraph-properties>
    </style:style>
    <style:style style:name="T44"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4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7"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4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P57" style:parent-style-name="內文" style:family="paragraph">
      <style:paragraph-properties fo:margin-bottom="0in" fo:line-height="0.268in" fo:margin-left="0.5895in" fo:text-indent="-0.2951in">
        <style:tab-stops/>
      </style:paragraph-properties>
    </style:style>
    <style:style style:name="T58"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P65" style:parent-style-name="清單段落" style:list-style-name="LFO1" style:family="paragraph">
      <style:paragraph-properties fo:margin-bottom="0in" fo:line-height="0.2298in" fo:margin-left="0.2958in">
        <style:tab-stops/>
      </style:paragraph-properties>
    </style:style>
    <style:style style:name="T6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P67" style:parent-style-name="內文" style:family="paragraph">
      <style:paragraph-properties fo:margin-bottom="0in" fo:line-height="0.2645in" fo:margin-left="0.2944in">
        <style:tab-stops/>
      </style:paragraph-properties>
      <style:text-properties style:font-name="標楷體" style:font-name-asian="標楷體" fo:color="#000000" fo:letter-spacing="-0.0006in" fo:font-size="12pt" style:font-size-asian="12pt" style:font-size-complex="12pt" style:language-asian="zh" style:country-asian="TW"/>
    </style:style>
    <style:style style:name="P68" style:parent-style-name="內文" style:family="paragraph">
      <style:paragraph-properties fo:margin-bottom="0in" fo:line-height="0.2645in" fo:margin-left="0.2944in">
        <style:tab-stops/>
      </style:paragraph-properties>
      <style:text-properties style:font-name="標楷體" style:font-name-asian="標楷體" fo:color="#000000" fo:letter-spacing="-0.0006in" fo:font-size="12pt" style:font-size-asian="12pt" style:font-size-complex="12pt" style:language-asian="zh" style:country-asian="TW"/>
    </style:style>
    <style:style style:name="P69" style:parent-style-name="內文" style:family="paragraph">
      <style:paragraph-properties fo:margin-bottom="0in" fo:line-height="0.2645in" fo:margin-left="0.2944in">
        <style:tab-stops/>
      </style:paragraph-properties>
    </style:style>
    <style:style style:name="T70"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71"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P73" style:parent-style-name="清單段落" style:list-style-name="LFO1" style:family="paragraph">
      <style:paragraph-properties fo:margin-bottom="0in" fo:line-height="0.227in" fo:margin-left="0.2958in">
        <style:tab-stops/>
      </style:paragraph-properties>
    </style:style>
    <style:style style:name="T7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7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76" style:parent-style-name="內文" style:family="paragraph">
      <style:paragraph-properties fo:margin-bottom="0in" fo:line-height="0.2645in" fo:margin-left="0.5895in" fo:text-indent="-0.2951in">
        <style:tab-stops/>
      </style:paragraph-properties>
      <style:text-properties style:font-name="標楷體" style:font-name-asian="標楷體" fo:font-weight="bold" style:font-weight-asian="bold" fo:letter-spacing="-0.0048in" fo:font-size="12pt" style:font-size-asian="12pt" style:font-size-complex="12pt" style:language-asian="zh" style:country-asian="TW"/>
    </style:style>
    <style:style style:name="P77" style:parent-style-name="內文" style:family="paragraph">
      <style:paragraph-properties fo:margin-bottom="0in" fo:line-height="0.2645in" fo:margin-left="0.5888in" fo:text-indent="0.0013in">
        <style:tab-stops/>
      </style:paragraph-properties>
      <style:text-properties style:font-name="標楷體" style:font-name-asian="標楷體" fo:letter-spacing="-0.0048in" fo:font-size="12pt" style:font-size-asian="12pt" style:font-size-complex="12pt" style:language-asian="zh" style:country-asian="TW"/>
    </style:style>
    <style:style style:name="P78" style:parent-style-name="內文" style:family="paragraph">
      <style:paragraph-properties fo:margin-bottom="0in" fo:line-height="0.2645in" fo:margin-left="0.5888in" fo:text-indent="0.0013in">
        <style:tab-stops/>
      </style:paragraph-properties>
      <style:text-properties style:font-name="標楷體" style:font-name-asian="標楷體" fo:letter-spacing="-0.0048in" fo:font-size="12pt" style:font-size-asian="12pt" style:font-size-complex="12pt" style:language-asian="zh" style:country-asian="TW"/>
    </style:style>
    <style:style style:name="P79" style:parent-style-name="內文" style:family="paragraph">
      <style:paragraph-properties fo:margin-bottom="0in" fo:line-height="0.2645in" fo:margin-left="1.0423in" fo:text-indent="-0.1569in">
        <style:tab-stops/>
      </style:paragraph-properties>
    </style:style>
    <style:style style:name="T8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81"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82"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83"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84"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85"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86"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87"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88"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P89" style:parent-style-name="內文" style:family="paragraph">
      <style:paragraph-properties fo:margin-bottom="0in" fo:line-height="0.2645in" fo:margin-left="1.0423in" fo:text-indent="-0.1569in">
        <style:tab-stops/>
      </style:paragraph-properties>
    </style:style>
    <style:style style:name="T9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91"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92"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93"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P94" style:parent-style-name="內文" style:family="paragraph">
      <style:paragraph-properties fo:margin-bottom="0in" fo:line-height="0.2645in" fo:margin-left="1.0423in" fo:text-indent="-0.1569in">
        <style:tab-stops/>
      </style:paragraph-properties>
    </style:style>
    <style:style style:name="T95"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96"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97"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98"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P99" style:parent-style-name="內文" style:family="paragraph">
      <style:paragraph-properties fo:margin-bottom="0in" fo:line-height="0.2645in" fo:margin-left="1.0423in" fo:text-indent="-0.1569in">
        <style:tab-stops/>
      </style:paragraph-properties>
    </style:style>
    <style:style style:name="T10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01"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02"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03"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04"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05"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P106" style:parent-style-name="內文" style:family="paragraph">
      <style:paragraph-properties fo:margin-bottom="0in" fo:line-height="0.2645in" fo:margin-left="1.0423in" fo:text-indent="-0.1569in">
        <style:tab-stops/>
      </style:paragraph-properties>
    </style:style>
    <style:style style:name="T107"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08"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09"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10"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11"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12"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13"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14"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15"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16"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17"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18"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19"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2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21"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P122" style:parent-style-name="內文" style:family="paragraph">
      <style:paragraph-properties fo:margin-bottom="0in" fo:line-height="0.2645in" fo:margin-left="1.0423in" fo:text-indent="-0.1569in">
        <style:tab-stops/>
      </style:paragraph-properties>
    </style:style>
    <style:style style:name="T123"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24"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25"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26"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27"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28"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29"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3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31"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32"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33"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34"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35"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36"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P137" style:parent-style-name="內文" style:family="paragraph">
      <style:paragraph-properties fo:margin-bottom="0in" fo:line-height="0.2645in" fo:margin-left="0.5895in" fo:text-indent="-0.2951in">
        <style:tab-stops/>
      </style:paragraph-properties>
      <style:text-properties style:font-name="標楷體" style:font-name-asian="標楷體" fo:font-weight="bold" style:font-weight-asian="bold" fo:letter-spacing="-0.0048in" fo:font-size="12pt" style:font-size-asian="12pt" style:font-size-complex="12pt" style:language-asian="zh" style:country-asian="TW"/>
    </style:style>
    <style:style style:name="P138" style:parent-style-name="內文" style:family="paragraph">
      <style:paragraph-properties fo:margin-bottom="0in" fo:line-height="0.2645in" fo:margin-left="0.9027in" fo:text-indent="-0.3138in">
        <style:tab-stops/>
      </style:paragraph-properties>
      <style:text-properties style:font-name="標楷體" style:font-name-asian="標楷體" fo:letter-spacing="-0.0048in" fo:font-size="12pt" style:font-size-asian="12pt" style:font-size-complex="12pt" style:language-asian="zh" style:country-asian="TW"/>
    </style:style>
    <style:style style:name="P139" style:parent-style-name="內文" style:family="paragraph">
      <style:paragraph-properties fo:margin-bottom="0in" fo:line-height="0.2645in" fo:margin-left="0.9027in" fo:text-indent="-0.3138in">
        <style:tab-stops/>
      </style:paragraph-properties>
    </style:style>
    <style:style style:name="T14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41"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42"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43"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44"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45"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46"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47"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48"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49"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5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51"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52"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53"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54"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55"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56"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57"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58"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59"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60"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61"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P162" style:parent-style-name="內文" style:family="paragraph">
      <style:paragraph-properties fo:margin-bottom="0in" fo:line-height="0.2645in" fo:margin-left="0.5895in" fo:text-indent="-0.2951in">
        <style:tab-stops/>
      </style:paragraph-properties>
    </style:style>
    <style:style style:name="T163"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64"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65" style:parent-style-name="預設段落字型" style:family="text">
      <style:text-properties style:font-name="標楷體" style:font-name-asian="標楷體" fo:font-weight="bold" style:font-weight-asian="bold" fo:letter-spacing="-0.0048in" fo:font-size="12pt" style:font-size-asian="12pt" style:font-size-complex="12pt" style:language-asian="zh" style:country-asian="TW"/>
    </style:style>
    <style:style style:name="T166"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67"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68"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69"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70"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71"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Calibri" fo:font-weight="bold" style:font-weight-asian="bold" fo:letter-spacing="-0.0048in" fo:font-size="12pt" style:font-size-asian="12pt" style:font-size-complex="12pt" style:language-asian="zh" style:country-asian="TW"/>
    </style:style>
    <style:style style:name="T173"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74"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75" style:parent-style-name="預設段落字型" style:family="text">
      <style:text-properties style:font-name-asian="標楷體" style:font-name-complex="Calibri" fo:font-weight="bold" style:font-weight-asian="bold" fo:letter-spacing="-0.0048in"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Calibri" fo:font-weight="bold" style:font-weight-asian="bold" fo:letter-spacing="-0.0048in" fo:font-size="12pt" style:font-size-asian="12pt" style:font-size-complex="12pt" style:language-asian="zh" style:country-asian="TW"/>
    </style:style>
    <style:style style:name="P177" style:parent-style-name="內文" style:family="paragraph">
      <style:paragraph-properties fo:margin-bottom="0in" fo:line-height="0.2645in" fo:margin-left="0.5902in">
        <style:tab-stops/>
      </style:paragraph-properties>
      <style:text-properties style:font-name="標楷體" style:font-name-asian="標楷體" fo:letter-spacing="-0.0048in" fo:font-size="12pt" style:font-size-asian="12pt" style:font-size-complex="12pt" style:language-asian="zh" style:country-asian="TW"/>
    </style:style>
    <style:style style:name="P178" style:parent-style-name="內文" style:family="paragraph">
      <style:paragraph-properties fo:margin-bottom="0in" fo:line-height="0.2645in" fo:margin-left="0.884in" fo:text-indent="-0.2951in">
        <style:tab-stops/>
      </style:paragraph-properties>
    </style:style>
    <style:style style:name="T179"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80"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81"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82" style:parent-style-name="預設段落字型" style:family="text">
      <style:text-properties style:font-name="標楷體" style:font-name-asian="標楷體" fo:letter-spacing="-0.0048in" fo:font-size="12pt" style:font-size-asian="12pt" style:font-size-complex="12pt" style:language-asian="zh" style:country-asian="TW"/>
    </style:style>
    <style:style style:name="T183" style:parent-style-name="預設段落字型" style:family="text">
      <style:text-properties style:font-name-asian="標楷體" style:font-name-complex="Calibri" fo:letter-spacing="-0.0048in" fo:font-size="12pt" style:font-size-asian="12pt" style:font-size-complex="12pt" style:language-asian="zh" style:country-asian="TW"/>
    </style:style>
    <style:style style:name="T184" style:parent-style-name="預設段落字型" style:family="text">
      <style:text-properties style:font-name-asian="標楷體" style:font-name-complex="Calibri" fo:letter-spacing="-0.0048in" fo:font-size="12pt" style:font-size-asian="12pt" style:font-size-complex="12pt" style:language-asian="zh" style:country-asian="TW"/>
    </style:style>
    <style:style style:name="T185" style:parent-style-name="預設段落字型" style:family="text">
      <style:text-properties style:font-name-asian="標楷體" style:font-name-complex="Calibri" fo:letter-spacing="-0.0048in" fo:font-size="12pt" style:font-size-asian="12pt" style:font-size-complex="12pt" style:language-asian="zh" style:country-asian="TW"/>
    </style:style>
    <style:style style:name="T186" style:parent-style-name="預設段落字型" style:family="text">
      <style:text-properties style:font-name-asian="標楷體" style:font-name-complex="Calibri" fo:letter-spacing="-0.0048in" fo:font-size="12pt" style:font-size-asian="12pt" style:font-size-complex="12pt" style:language-asian="zh" style:country-asian="TW"/>
    </style:style>
    <style:style style:name="T187" style:parent-style-name="預設段落字型" style:family="text">
      <style:text-properties style:font-name-asian="標楷體" style:font-name-complex="Calibri" fo:letter-spacing="-0.0048in" fo:font-size="12pt" style:font-size-asian="12pt" style:font-size-complex="12pt" style:language-asian="zh" style:country-asian="TW"/>
    </style:style>
    <style:style style:name="T188" style:parent-style-name="預設段落字型" style:family="text">
      <style:text-properties style:font-name-asian="標楷體" style:font-name-complex="Calibri" fo:letter-spacing="-0.0048in" fo:font-size="12pt" style:font-size-asian="12pt" style:font-size-complex="12pt" style:language-asian="zh" style:country-asian="TW"/>
    </style:style>
    <style:style style:name="T189" style:parent-style-name="預設段落字型" style:family="text">
      <style:text-properties style:font-name-asian="標楷體" style:font-name-complex="Calibri" fo:letter-spacing="-0.0048in" fo:font-size="12pt" style:font-size-asian="12pt" style:font-size-complex="12pt" style:language-asian="zh" style:country-asian="TW"/>
    </style:style>
    <style:style style:name="P190" style:parent-style-name="內文" style:family="paragraph">
      <style:paragraph-properties fo:margin-bottom="0in" fo:line-height="0.2645in" fo:margin-left="0.884in" fo:text-indent="-0.2951in">
        <style:tab-stops/>
      </style:paragraph-properties>
    </style:style>
    <style:style style:name="T191"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P200" style:parent-style-name="內文" style:family="paragraph">
      <style:paragraph-properties fo:margin-bottom="0in" fo:line-height="0.2236in"/>
      <style:text-properties style:font-name="標楷體" style:font-name-asian="標楷體" fo:color="#000000" fo:letter-spacing="-0.0006in" fo:font-size="12pt" style:font-size-asian="12pt" style:font-size-complex="12pt" style:language-asian="zh" style:country-asian="TW"/>
    </style:style>
    <style:style style:name="P201" style:parent-style-name="內文" style:family="paragraph">
      <style:paragraph-properties fo:margin-bottom="0in" fo:line-height="0.2645in" fo:margin-left="0.2958in" fo:text-indent="-0.0006in">
        <style:tab-stops/>
      </style:paragraph-properties>
      <style:text-properties style:font-name="標楷體" style:font-name-asian="標楷體" fo:color="#000000" fo:letter-spacing="-0.0048in" fo:font-size="12pt" style:font-size-asian="12pt" style:font-size-complex="12pt" style:language-asian="zh" style:country-asian="TW"/>
    </style:style>
    <style:style style:name="P202" style:parent-style-name="內文" style:family="paragraph">
      <style:paragraph-properties fo:margin-bottom="0in" fo:line-height="0.2645in" fo:margin-left="0.5909in" fo:text-indent="-0.2958in">
        <style:tab-stops/>
      </style:paragraph-properties>
      <style:text-properties style:font-name="標楷體" style:font-name-asian="標楷體" fo:color="#000000" fo:letter-spacing="-0.0048in" fo:font-size="12pt" style:font-size-asian="12pt" style:font-size-complex="12pt" style:language-asian="zh" style:country-asian="TW"/>
    </style:style>
    <style:style style:name="P203" style:parent-style-name="內文" style:family="paragraph">
      <style:paragraph-properties fo:margin-bottom="0in" fo:line-height="0.2645in" fo:margin-left="0.5909in">
        <style:tab-stops/>
      </style:paragraph-properties>
      <style:text-properties style:font-name="標楷體" style:font-name-asian="標楷體" fo:color="#000000" fo:letter-spacing="-0.0048in" fo:font-size="12pt" style:font-size-asian="12pt" style:font-size-complex="12pt" style:language-asian="zh" style:country-asian="TW"/>
    </style:style>
    <style:style style:name="P204" style:parent-style-name="內文" style:family="paragraph">
      <style:paragraph-properties fo:margin-bottom="0in" fo:line-height="0.2645in" fo:margin-left="1.0819in" fo:text-indent="-0.4944in">
        <style:tab-stops/>
      </style:paragraph-properties>
      <style:text-properties style:font-name="標楷體" style:font-name-asian="標楷體" fo:color="#000000" fo:letter-spacing="-0.0048in" fo:font-size="12pt" style:font-size-asian="12pt" style:font-size-complex="12pt" style:language-asian="zh" style:country-asian="TW"/>
    </style:style>
    <style:style style:name="P205" style:parent-style-name="內文" style:family="paragraph">
      <style:paragraph-properties fo:margin-bottom="0in" fo:line-height="0.2645in" fo:margin-left="1.0819in" fo:text-indent="-0.4944in">
        <style:tab-stops/>
      </style:paragraph-properties>
      <style:text-properties style:font-name="標楷體" style:font-name-asian="標楷體" fo:color="#000000" fo:letter-spacing="-0.0048in" fo:font-size="12pt" style:font-size-asian="12pt" style:font-size-complex="12pt" style:language-asian="zh" style:country-asian="TW"/>
    </style:style>
    <style:style style:name="P206" style:parent-style-name="內文" style:family="paragraph">
      <style:paragraph-properties fo:margin-bottom="0in" fo:line-height="0.2645in" fo:margin-left="1.0819in" fo:text-indent="-0.4944in">
        <style:tab-stops/>
      </style:paragraph-properties>
      <style:text-properties style:font-name="標楷體" style:font-name-asian="標楷體" fo:color="#000000" fo:letter-spacing="-0.0048in" fo:font-size="12pt" style:font-size-asian="12pt" style:font-size-complex="12pt" style:language-asian="zh" style:country-asian="TW"/>
    </style:style>
    <style:style style:name="P207" style:parent-style-name="內文" style:family="paragraph">
      <style:paragraph-properties fo:margin-bottom="0in" fo:line-height="0.2645in" fo:margin-left="0.5909in" fo:text-indent="-0.2958in">
        <style:tab-stops/>
      </style:paragraph-properties>
    </style:style>
    <style:style style:name="T208"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letter-spacing="-0.0048in"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Calibri" fo:letter-spacing="-0.0048in" fo:font-size="12pt" style:font-size-asian="12pt" style:font-size-complex="12pt" style:language-asian="zh" style:country-asian="TW"/>
    </style:style>
    <style:style style:name="P222" style:parent-style-name="內文" style:family="paragraph">
      <style:paragraph-properties fo:margin-bottom="0in" fo:line-height="0.2645in" fo:margin-left="0.5909in" fo:text-indent="-0.2958in">
        <style:tab-stops/>
      </style:paragraph-properties>
      <style:text-properties style:font-name="標楷體" style:font-name-asian="標楷體" style:font-name-complex="Calibri" fo:letter-spacing="-0.0048in" fo:font-size="12pt" style:font-size-asian="12pt" style:font-size-complex="12pt" style:language-asian="zh" style:country-asian="TW"/>
    </style:style>
    <style:style style:name="P223" style:parent-style-name="內文" style:family="paragraph">
      <style:paragraph-properties fo:margin-bottom="0in" fo:line-height="0.268in" fo:margin-right="0.0979in"/>
    </style:style>
    <style:style style:name="T224"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225"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231" style:parent-style-name="預設段落字型" style:family="text">
      <style:text-properties style:font-name-asian="新細明體" style:language-asian="zh" style:country-asian="TW"/>
    </style:style>
  </office:automatic-styles>
  <office:body>
    <office:text text:use-soft-page-breaks="true">
      <text:p text:style-name="P1">新北市103學年度所屬各級學校教師公開授課規定暨獎勵實施計畫</text:p>
      <text:p text:style-name="P4"/>
      <text:list text:style-name="LFO1" text:continue-numbering="true">
        <text:list-item>
          <text:p text:style-name="P5"><text:span text:style-name="T6">依據：</text:span></text:p>
        </text:list-item>
      </text:list>
      <text:p text:style-name="P7"><text:span text:style-name="T8">一、教育部國民及學前教育署補助辦理十二年國民基本教育精進國民中小學教學</text:span><text:span text:style-name="T9">品質要點</text:span><text:span text:style-name="T10">。</text:span></text:p>
      <text:p text:style-name="P11"><text:span text:style-name="T12">二、</text:span><text:span text:style-name="T13">新北市</text:span><text:span text:style-name="T14">(以下簡稱本市)</text:span><text:span text:style-name="T15">10</text:span><text:span text:style-name="T16">3</text:span><text:span text:style-name="T17">年度辦理十二年國民基本教育精進國民中小學教學品質計畫</text:span><text:span text:style-name="T18">。</text:span></text:p>
      <text:p text:style-name="P19"><text:span text:style-name="T20">三、</text:span><text:span text:style-name="T21">新北市2014教育實踐年計畫暨</text:span><text:span text:style-name="T22">新北市政府教</text:span><text:span text:style-name="T23">育局102年</text:span><text:span text:style-name="T24">度</text:span><text:span text:style-name="T25">第31次局務會議主席裁(指)示</text:span><text:span text:style-name="T26">事項</text:span><text:span text:style-name="T27">。</text:span></text:p>
      <text:list text:style-name="LFO1" text:continue-numbering="true">
        <text:list-item>
          <text:p text:style-name="P28"><text:span text:style-name="T29">目的</text:span><text:span text:style-name="T30">：</text:span></text:p>
        </text:list-item>
      </text:list>
      <text:p text:style-name="P31"><text:span text:style-name="T32">一、落實十二年國教課程與教學相關方案，活化教師教學内涵，提升</text:span><text:span text:style-name="T33">教師</text:span><text:span text:style-name="T34">教學</text:span><text:span text:style-name="T35">績效及提高教學</text:span><text:span text:style-name="T36">品質。</text:span></text:p>
      <text:p text:style-name="P37"><text:span text:style-name="T38">二、藉由</text:span><text:span text:style-name="T39">公開</text:span><text:span text:style-name="T40">授課</text:span><text:span text:style-name="T41">研究會</text:span><text:span text:style-name="T42">，精研教學理論（教學原理、策略、技巧），厚植教材教法、多元評量及補救教學能力。</text:span></text:p>
      <text:p text:style-name="P43"><text:span text:style-name="T44">三、</text:span><text:span text:style-name="T45">經由</text:span><text:span text:style-name="T46">公開</text:span><text:span text:style-name="T47">授課</text:span><text:span text:style-name="T48">及課堂提案討論</text:span><text:span text:style-name="T49">，教師彼此切</text:span><text:span text:style-name="T50">磋</text:span><text:span text:style-name="T51">教學方法、觀摩班級經營，</text:span><text:span text:style-name="T52">形成教師同僚專業社群，</text:span><text:span text:style-name="T53">增進</text:span><text:span text:style-name="T54">教師</text:span><text:span text:style-name="T55">教學</text:span><text:span text:style-name="T56">知能。</text:span></text:p>
      <text:p text:style-name="P57"><text:span text:style-name="T58">四、</text:span><text:span text:style-name="T59">激勵</text:span><text:span text:style-name="T60">教學</text:span><text:span text:style-name="T61">典範學習，落實專業對話，深化教師專業內涵，提升教學品</text:span><text:span text:style-name="T62">質</text:span><text:span text:style-name="T63">改善</text:span><text:span text:style-name="T64">。</text:span></text:p>
      <text:list text:style-name="LFO1" text:continue-numbering="true">
        <text:list-item>
          <text:p text:style-name="P65"><text:span text:style-name="T66">辦理單位：</text:span></text:p>
        </text:list-item>
      </text:list>
      <text:p text:style-name="P67">一、主辦單位：新北市政府教育局(以下簡稱本局)</text:p>
      <text:p text:style-name="P68">二、協辦單位：新北市國民教育輔導圑</text:p>
      <text:p text:style-name="P69"><text:span text:style-name="T70">三、承辦單位</text:span><text:span text:style-name="T71">：</text:span><text:span text:style-name="T72">新北市各公私立高中職、公私立國中及公私立國小。</text:span></text:p>
      <text:list text:style-name="LFO1" text:continue-numbering="true">
        <text:list-item>
          <text:p text:style-name="P73"><text:span text:style-name="T74">辦理</text:span><text:span text:style-name="T75">方式：</text:span></text:p>
        </text:list-item>
      </text:list>
      <text:p text:style-name="P76">一、公開授課研討會：</text:p>
      <text:p text:style-name="P77">(一)自103學年度起，每校每學年至少須辦理1場區級以上公開授課研討會。</text:p>
      <text:p text:style-name="P78">(二)辦理方式：</text:p>
      <text:p text:style-name="P79"><text:span text:style-name="T80">1.</text:span><text:span text:style-name="T81">校內</text:span><text:span text:style-name="T82">共同備課</text:span><text:span text:style-name="T83">:同領域或同年段或同教師學習社群之教師共同為此授課單元共同備課討論，</text:span><text:span text:style-name="T84">需</text:span><text:span text:style-name="T85">有</text:span><text:span text:style-name="T86">備課紀</text:span><text:span text:style-name="T87">錄或</text:span><text:span text:style-name="T88">影像紀錄。</text:span></text:p>
      <text:p text:style-name="P89"><text:span text:style-name="T90">2.</text:span><text:span text:style-name="T91">說課</text:span><text:span text:style-name="T92">:簡要說明觀課課堂之教學單元</text:span><text:span text:style-name="T93">，對於觀課者應有之態度及觀察內容作簡要說明，並分配觀察對象。</text:span></text:p>
      <text:p text:style-name="P94"><text:span text:style-name="T95">3</text:span><text:span text:style-name="T96">.</text:span><text:span text:style-name="T97">公開授課</text:span><text:span text:style-name="T98">:請授課教師提供簡要版課程與教學設計書面資料，供觀課教師參考。</text:span></text:p>
      <text:p text:style-name="P99"><text:span text:style-name="T100">4</text:span><text:span text:style-name="T101">.</text:span><text:span text:style-name="T102">觀課紀錄</text:span><text:span text:style-name="T103">:行政單位請提供觀課紀錄表</text:span><text:span text:style-name="T104">，並於</text:span><text:span text:style-name="T105">觀課前分配觀課教師觀察不同學生之學習。</text:span></text:p>
      <text:p text:style-name="P106"><text:span text:style-name="T107">5</text:span><text:span text:style-name="T108">.</text:span><text:span text:style-name="T109">課後研</text:span><text:span text:style-name="T110">議</text:span><text:span text:style-name="T111">會(議課)</text:span><text:span text:style-name="T112">:安排議課主持人，掌握議課內容</text:span><text:span text:style-name="T113">及</text:span><text:span text:style-name="T114">流程</text:span><text:span text:style-name="T115">。</text:span><text:span text:style-name="T116">請提供課例研究之教師先說明本教學單元之</text:span><text:span text:style-name="T117">設計構想及教學目標，再請觀課者發言，</text:span><text:span text:style-name="T118">原則上校內觀課教師均需發言，</text:span><text:span text:style-name="T119">對於</text:span><text:span text:style-name="T120">提供課堂研究之授課教師</text:span><text:soft-page-break/><text:span text:style-name="T121">表達感恩及回饋課堂觀察，亦可就課堂觀察之自我省思做簡短報告。</text:span></text:p>
      <text:p text:style-name="P122"><text:span text:style-name="T123">6</text:span><text:span text:style-name="T124">.開放區級觀摩交流:</text:span><text:span text:style-name="T125">學校將校內如何</text:span><text:span text:style-name="T126">公開課堂，進行</text:span><text:span text:style-name="T127">觀課、議課</text:span><text:span text:style-name="T128">的歷程，</text:span><text:span text:style-name="T129">開放</text:span><text:span text:style-name="T130">讓</text:span><text:span text:style-name="T131">區內學校參與</text:span><text:span text:style-name="T132">，課後研議會以校內</text:span><text:span text:style-name="T133">教師</text:span><text:span text:style-name="T134">發言為主，時間</text:span><text:span text:style-name="T135">允許</text:span><text:span text:style-name="T136">再開放校外教師發言。若有邀請專家學者指導，可安排時間總議課，請專家學者主持，針對學生有效學習或教師專業成長提供整體建議。</text:span></text:p>
      <text:p text:style-name="P137">二、研習時數登錄與申請：</text:p>
      <text:p text:style-name="P138">(一)本案研習時數申請原則以3小時為限，各校須另訂公開授課研討會之研習課程表，並於本局校務行政系統之教師研習系統開設研習，以便核發研習時數。</text:p>
      <text:p text:style-name="P139"><text:span text:style-name="T140">(二)各校</text:span><text:span text:style-name="T141">登載本案研習於研習系統時，</text:span><text:span text:style-name="T142">請選擇開放</text:span><text:span text:style-name="T143">「市內」研習</text:span><text:span text:style-name="T144">，</text:span><text:span text:style-name="T145">研習名稱含「</text:span><text:span text:style-name="T146">公開授課</text:span><text:span text:style-name="T147">」關鍵字，</text:span><text:span text:style-name="T148">以本實施計畫公告</text:span><text:span text:style-name="T149">之</text:span><text:span text:style-name="T150">文號為</text:span><text:span text:style-name="T151">研習字號</text:span><text:span text:style-name="T152">，領域課程點選「</text:span><text:span text:style-name="T153">課程與教學/學科教學知能/教學單元的實作與分享」</text:span><text:span text:style-name="T154">，並上傳</text:span><text:span text:style-name="T155">本</text:span><text:span text:style-name="T156">實施</text:span><text:span text:style-name="T157">計畫</text:span><text:span text:style-name="T158">核准文電子檔、本實施計畫</text:span><text:span text:style-name="T159">及</text:span><text:span text:style-name="T160">自訂之校內公開授課研討會課程表(含辦理學校、地點、時間、流程、授課教師、主持人等)</text:span><text:span text:style-name="T161">。</text:span></text:p>
      <text:p text:style-name="P162"><text:span text:style-name="T163">三</text:span><text:span text:style-name="T164">、</text:span><text:span text:style-name="T165">統計填報：</text:span><text:span text:style-name="T166">各校</text:span><text:span text:style-name="T167">填</text:span><text:span text:style-name="T168">報</text:span><text:span text:style-name="T169">10</text:span><text:span text:style-name="T170">2</text:span><text:span text:style-name="T171">學年度</text:span><text:span text:style-name="T172">(102年9月至103年6月)</text:span><text:span text:style-name="T173">公開教學演示</text:span><text:span text:style-name="T174">辦理</text:span><text:span text:style-name="T175">場次調查</text:span><text:span text:style-name="T176">。</text:span></text:p>
      <text:p text:style-name="P177">(一)填報時間：即日起至103年12月9日止。</text:p>
      <text:p text:style-name="P178"><text:span text:style-name="T179">(二)</text:span><text:span text:style-name="T180">填報</text:span><text:span text:style-name="T181">方式</text:span><text:span text:style-name="T182">：</text:span><text:span text:style-name="T183">請各校</text:span><text:span text:style-name="T184">教學組長</text:span><text:span text:style-name="T185">逕至校務行政系統</text:span><text:span text:style-name="T186">公務</text:span><text:span text:style-name="T187">填報</text:span><text:span text:style-name="T188">系統填報</text:span><text:span text:style-name="T189">。</text:span></text:p>
      <text:p text:style-name="P190"><text:span text:style-name="T191">(三)各校填報之結果將</text:span><text:span text:style-name="T192">彙</text:span><text:span text:style-name="T193">報</text:span><text:span text:style-name="T194">本局</text:span><text:span text:style-name="T195">督學室，未如期填報或實施困難之學校</text:span><text:span text:style-name="T196">，由</text:span><text:span text:style-name="T197">駐區督學予</text:span><text:span text:style-name="T198">以</text:span><text:span text:style-name="T199">協助。</text:span></text:p>
      <text:p text:style-name="P200">伍、獎勵標準：</text:p>
      <text:p text:style-name="P201">本案為鼓勵所屬各級學校辦理公開授課研究會及區級公開授課研討會。教學者及工作人員獎勵如下:</text:p>
      <text:p text:style-name="P202">一、公開授課提案教師獎勵:依「新北市政府所屬各級學校及幼兒園辦理教師敘獎處理原則」附表第1項規定。</text:p>
      <text:p text:style-name="P203">（一）校內：教學者嘉獎1次。</text:p>
      <text:p text:style-name="P204">（二）分區：教學者嘉獎2次。</text:p>
      <text:p text:style-name="P205">（三）全市性：教學者嘉獎2次。</text:p>
      <text:p text:style-name="P206">（四）全國性以上：教學者嘉獎2次。</text:p>
      <text:p text:style-name="P207"><text:span text:style-name="T208">二</text:span><text:span text:style-name="T209">、</text:span><text:span text:style-name="T210">辦理區級公開授課研討會工作人員獎勵:</text:span><text:span text:style-name="T211">依「新北市政府所屬各級學校</text:span><text:span text:style-name="T212">及幼兒園</text:span><text:span text:style-name="T213">辦理教師敘獎處理原則」附表第</text:span><text:span text:style-name="T214">2</text:span><text:span text:style-name="T215">項規定</text:span><text:span text:style-name="T216">，</text:span><text:span text:style-name="T217">每場次</text:span><text:span text:style-name="T218">參加人數30人以上者，</text:span><text:span text:style-name="T219">各校工作人員嘉獎1次以</text:span><text:span text:style-name="T220">3</text:span><text:span text:style-name="T221">人為限，含主辦1人嘉獎2次。</text:span></text:p>
      <text:p text:style-name="P222">三、校長部分提報本局人事室辦理敘獎，教師部分則授權學校依規定辦理敘獎事宜。</text:p>
      <text:p text:style-name="P223"><text:span text:style-name="T224">陸</text:span><text:span text:style-name="T225">、</text:span><text:span text:style-name="T226">本計畫</text:span><text:span text:style-name="T227">奉</text:span><text:span text:style-name="T228">核准後</text:span><text:span text:style-name="T229">公告</text:span><text:span text:style-name="T230">實施，修正時亦同。</text:span><text:bookmark-start text:name="3"/><text:bookmark-start text:name="4"/><text:bookmark-start text:name="5"/><text:bookmark-start text:name="6"/><text:bookmark-start text:name="8"/><text:bookmark-end text:name="3"/><text:bookmark-end text:name="4"/><text:bookmark-end text:name="5"/><text:bookmark-end text:name="6"/><text:bookmark-end text:name="8"/><text:span text:style-name="T2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asian="SimSun" style:letter-kerning="true" fo:font-size="10.5pt" style:font-size-asian="10.5pt" style:font-size-complex="11pt" style:language-asian="zh" style:country-asian="C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SimSun" style:letter-kerning="true"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SimSun" style:letter-kerning="true" style:language-asian="zh" style:country-asian="CN"/>
    </style:style>
    <style:style style:name="註解方塊文字" style:display-name="註解方塊文字" style:family="paragraph" style:parent-style-name="內文">
      <style:paragraph-properties fo:margin-bottom="0in"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fo:font-size="12pt" style:font-size-asian="12pt" style:font-size-complex="12pt"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37in" style:print-orientation="portrait" fo:margin-top="0in" fo:margin-left="1.25in" fo:margin-bottom="0in" fo:margin-right="1.2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333</meta:initial-creator>
    <dc:creator>昱衡 連</dc:creator>
    <meta:creation-date>2021-08-05T16:07:00Z</meta:creation-date>
    <dc:date>2021-08-05T16:07:00Z</dc:date>
    <meta:print-date>2014-11-14T09:25:00Z</meta:print-date>
    <meta:template xlink:href="Normal" xlink:type="simple"/>
    <meta:editing-cycles>2</meta:editing-cycles>
    <meta:editing-duration>PT0S</meta:editing-duration>
    <meta:document-statistic meta:page-count="2" meta:paragraph-count="3" meta:word-count="246" meta:character-count="1647" meta:row-count="11" meta:non-whitespace-character-count="1404"/>
  </office:meta>
</office:document-meta>
</file>