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8215in" style:use-optimal-column-width="false"/>
    </style:style>
    <style:style style:name="TableColumn6" style:family="table-column">
      <style:table-column-properties style:column-width="2.502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043in" style:use-optimal-column-width="false"/>
    </style:style>
    <style:style style:name="Table4" style:family="table">
      <style:table-properties style:width="6.843in" fo:margin-left="0in" table:align="left"/>
    </style:style>
    <style:style style:name="TableRow12" style:family="table-row">
      <style:table-row-properties style:min-row-height="0.7006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7" style:family="table-row">
      <style:table-row-properties style:min-row-height="0.8881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 fo:text-indent="0.0833in"/>
      <style:text-properties style:font-name="標楷體" style:font-name-asian="標楷體" style:font-size-complex="12pt"/>
    </style:style>
    <style:style style:name="TableRow37" style:family="table-row">
      <style:table-row-properties style:min-row-height="1.3527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625in" fo:line-height="0.25in"/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top="0.0625in" fo:line-height="0.25in"/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top="0.0625in" fo:line-height="0.2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end" fo:margin-top="0.0625in" fo:line-height="0.25in"/>
      <style:text-properties style:font-name="標楷體" style:font-name-asian="標楷體" style:font-size-complex="12pt"/>
    </style:style>
    <style:style style:name="TableRow45" style:family="table-row">
      <style:table-row-properties style:min-row-height="0.8847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1" style:family="table-row">
      <style:table-row-properties style:min-row-height="1.0354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min-row-height="0.7875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68" style:family="table-row">
      <style:table-row-properties style:min-row-height="0.787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79" style:family="table-row">
      <style:table-row-properties style:min-row-height="0.7875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88" style:family="table-row">
      <style:table-row-properties style:min-row-height="1.1701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北市立金山高級中學普通班學生參加校內考試</text:p>
      <text:p text:style-name="P2">特殊需求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</text:p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　別</text:p>
          </table:table-cell>
          <table:table-cell table:style-name="TableCell20" table:number-columns-spanned="2">
            <text:p text:style-name="P21">□ 男</text:p>
            <text:p text:style-name="P22">□ 女</text:p>
          </table:table-cell>
          <table:covered-table-cell/>
          <table:table-cell table:style-name="TableCell23">
            <text:p text:style-name="P24">申請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就讀</text:p>
            <text:p text:style-name="P30">年級</text:p>
          </table:table-cell>
          <table:table-cell table:style-name="TableCell31">
            <text:p text:style-name="P32">＿＿＿＿＿年＿＿＿＿＿班</text:p>
          </table:table-cell>
          <table:table-cell table:style-name="TableCell33">
            <text:p text:style-name="P34">就讀班別</text:p>
          </table:table-cell>
          <table:table-cell table:style-name="TableCell35" table:number-columns-spanned="4">
            <text:p text:style-name="P36">普通班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原因</text:p>
          </table:table-cell>
          <table:table-cell table:style-name="TableCell40" table:number-columns-spanned="6">
            <text:p text:style-name="P41"/>
            <text:p text:style-name="P42"/>
            <text:p text:style-name="P43"/>
            <text:p text:style-name="P44">（因病請檢附診斷證明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</text:p>
            <text:p text:style-name="P48">科目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特殊考場</text:p>
            <text:p text:style-name="P54">需求項目</text:p>
          </table:table-cell>
          <table:table-cell table:style-name="TableCell55" table:number-columns-spanned="6">
            <text:p text:style-name="P56">□延長作答時間　<text:s/><text:s/>□重謄答案卡<text:s text:c="8"/>□其他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學生</text:p>
            <text:p text:style-name="P60">簽　名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家<text:s text:c="2"/>長</text:p>
            <text:p text:style-name="P65">簽<text:s text:c="2"/>名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導 <text:s/>師</text:p>
            <text:p text:style-name="P71">簽 <text:s/>章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教學組長</text:p>
            <text:p text:style-name="P76">簽 <text:s/>章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教務主任簽 <text:s/>章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審核</text:p>
            <text:p text:style-name="P91">結果</text:p>
          </table:table-cell>
          <table:table-cell table:style-name="TableCell92" table:number-columns-spanned="6">
            <text:p text:style-name="P93">□延長作答時間　 <text:s/>□重謄答案卡 <text:s text:c="7"/>□其他__________________________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rc-nb01</meta:initial-creator>
    <dc:creator>昱衡 連</dc:creator>
    <meta:creation-date>2021-08-05T16:06:00Z</meta:creation-date>
    <dc:date>2021-08-05T16:06:00Z</dc:date>
    <meta:print-date>2012-07-19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