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7pt" style:font-size-asian="7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8" style:parent-style-name="內文" style:family="paragraph">
      <style:paragraph-properties style:text-autospace="none" fo:margin-left="0.884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style:text-autospace="none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,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,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" style:parent-style-name="內文" style:family="paragraph">
      <style:paragraph-properties style:text-autospace="none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,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,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6" style:parent-style-name="內文" style:family="paragraph">
      <style:paragraph-properties style:text-autospace="none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,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,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3" style:parent-style-name="內文" style:family="paragraph">
      <style:paragraph-properties style:text-autospace="none" fo:margin-left="0.6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4" style:parent-style-name="內文" style:family="paragraph">
      <style:paragraph-properties style:text-autospace="none" fo:margin-left="0.3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,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,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1" style:parent-style-name="內文" style:family="paragraph">
      <style:paragraph-properties style:text-autospace="none" fo:margin-left="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,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,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7" style:parent-style-name="內文" style:family="paragraph">
      <style:paragraph-properties style:text-autospace="none" fo:margin-left="0.3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,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,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margin-left="1.5131in" fo:text-indent="-1.179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5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7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9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0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1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2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<text:span text:style-name="T2"><text:s text:c="13"/></text:span><text:span text:style-name="T3">新北市立金山高中</text:span><text:span text:style-name="T4">巡堂實施要點</text:span><text:span text:style-name="T5"><text:s text:c="6"/></text:span><text:span text:style-name="T6">101.09.17行政會報通過</text:span></text:p>
      <text:p text:style-name="P7">一、目的：為瞭解教學活動之實況，貫徹執行教學正常化，並適時處理偶發或特殊之狀況，</text:p>
      <text:p text:style-name="P8">維護校園之安寧，協助師生建立良好之學校環境，進而提升教學成效，以達成教育目標。</text:p>
      <text:p text:style-name="P9">二、實施方式：</text:p>
      <text:p text:style-name="P10"><text:span text:style-name="T11">(</text:span><text:span text:style-name="T12">一</text:span><text:span text:style-name="T13">)<text:s/></text:span><text:span text:style-name="T14">每學期開學時由教務處排定巡堂輪值表</text:span><text:span text:style-name="T15">，</text:span><text:span text:style-name="T16">發</text:span><text:span text:style-name="T17">給</text:span><text:span text:style-name="T18">各巡堂人員照表實施。</text:span></text:p>
      <text:p text:style-name="P19"><text:span text:style-name="T20">(</text:span><text:span text:style-name="T21">二</text:span><text:span text:style-name="T22">)<text:s/></text:span><text:span text:style-name="T23">巡堂紀錄表由教學組備製，</text:span><text:span text:style-name="T24">巡堂人員每人</text:span><text:span text:style-name="T25">發送一冊，並負保管之責。</text:span></text:p>
      <text:p text:style-name="P26"><text:span text:style-name="T27">(</text:span><text:span text:style-name="T28">三</text:span><text:span text:style-name="T29">)<text:s/></text:span><text:span text:style-name="T30">巡堂紀錄表每週由教學組至各處室收回，並彙集整理，陳請</text:span><text:span text:style-name="T31"><text:s/></text:span><text:span text:style-name="T32">校長核閱，並就實際之</text:span></text:p>
      <text:p text:style-name="P33">缺失於有關會議中提出報告，提供改進教學之參考。</text:p>
      <text:p text:style-name="P34"><text:span text:style-name="T35">(</text:span><text:span text:style-name="T36">四</text:span><text:span text:style-name="T37">)<text:s/></text:span><text:span text:style-name="T38">巡堂時若遇偶發或</text:span><text:span text:style-name="T39">特殊狀況，請</text:span><text:span text:style-name="T40">立即處理或會同有關處室人員適時妥善處理。</text:span></text:p>
      <text:p text:style-name="P41"><text:span text:style-name="T42">(</text:span><text:span text:style-name="T43">五</text:span><text:span text:style-name="T44">)<text:s/></text:span><text:span text:style-name="T45">巡堂時若發現學校各項設備有破損而安全堪慮時，請</text:span><text:span text:style-name="T46">即刻知會總務處理。</text:span></text:p>
      <text:p text:style-name="P47"><text:span text:style-name="T48">(</text:span><text:span text:style-name="T49">六</text:span><text:span text:style-name="T50">)<text:s/></text:span><text:span text:style-name="T51">巡堂時發現特殊優良事蹟，請具體扼要加以紀錄，以便於適當集會中公開表揚。</text:span></text:p>
      <text:p text:style-name="P52">三、巡堂人員</text:p>
      <text:p text:style-name="P53">(一)課間巡堂：由學務處住任及各組長進行早自習、下課、中午用餐或其他課間時段之巡堂。<text:s/></text:p>
      <text:p text:style-name="P54">(二)課堂巡堂：秘書、教務主任、總務主任、輔導主任、圖書館主任，以及教務處、輔導處、圖書館之各組長皆為巡堂人員。</text:p>
      <text:p text:style-name="P55">(三)由教務主任擔任召集人。</text:p>
      <text:p text:style-name="P56">四、巡堂職責：</text:p>
      <text:p text:style-name="P57">(一)督促學生於上課鈴響後，立即進入教室。</text:p>
      <text:p text:style-name="P58">(二)巡視各班上課秩序及學習態度。</text:p>
      <text:p text:style-name="P59">(三)糾正學生遲到、早退或擅離教室。</text:p>
      <text:p text:style-name="P60">(四)巡視授課教師教學情形及須協助事項。</text:p>
      <text:p text:style-name="P61">(五)偶發事件之防範及處理。</text:p>
      <text:p text:style-name="P62">(六)巡視環境衛生及教室設備之短缺。</text:p>
      <text:p text:style-name="P63">(七)改進事項之發現與建議。</text:p>
      <text:p text:style-name="P64">五、巡堂區域：班級教室、各學科教室、廁所及其他室外教學場地。</text:p>
      <text:p text:style-name="P65">六、巡堂注意事項：</text:p>
      <text:p text:style-name="P66">(一)如因故請假或不克巡堂時，請職務代理人代巡並須在巡堂簽名表上簽名。</text:p>
      <text:p text:style-name="P67">(二)請切實按照巡堂表巡堂。</text:p>
      <text:p text:style-name="P68">(三)請依巡堂表上重點事項填寫記錄。</text:p>
      <text:p text:style-name="內文"><text:span text:style-name="T69">七、本要點提行政會議討論通過，簽請</text:span><text:span text:style-name="T70"><text:s/></text:span><text:span text:style-name="T71">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3541in" fo:margin-bottom="0.2006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shs-joycechang</meta:initial-creator>
    <dc:creator>昱衡 連</dc:creator>
    <meta:creation-date>2021-08-05T16:06:00Z</meta:creation-date>
    <dc:date>2021-08-05T16:06:00Z</dc:date>
    <meta:print-date>2012-09-18T0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