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4.826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台北縣立金山高級中學 <text:s/>國、高中晚自習 <text:s text:c="2"/>請假單 <text:s/>（班級存根）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office:value-type="string" table:style-name="ce6">
            <text:p>教學組</text:p>
          </table:table-cell>
          <table:table-cell table:number-columns-repeated="16376" table:style-name="ce2"/>
        </table:table-row>
        <table:table-row table:number-rows-repeated="3"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11">
            <text:p>注意事項：</text:p>
          </table:table-cell>
          <table:table-cell office:value-type="string" table:style-name="ce12">
            <text:p>1.請假應依序簽章，否則視同無故未到校自習，退出晚自習並依校規處分。</text:p>
          </table:table-cell>
          <table:table-cell table:number-columns-repeated="5" table:style-name="ce12"/>
          <table:table-cell table:style-name="ce13"/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2.簽章結束後，將班級存根聯放入點名簿中，以利查核。</text:p>
          </table:table-cell>
          <table:table-cell table:number-columns-repeated="5" table:style-name="ce15"/>
          <table:table-cell table:style-name="ce16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18">
            <text:p>台北縣立金山高級中學 <text:s/>國、高中晚自習 <text:s text:c="2"/>請假單 <text:s/>（班級存根）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office:value-type="string" table:style-name="ce6">
            <text:p>教學組</text:p>
          </table:table-cell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11">
            <text:p>注意事項：</text:p>
          </table:table-cell>
          <table:table-cell office:value-type="string" table:style-name="ce12">
            <text:p>1.請假應依序簽章，否則視同無故未到校自習，退出晚自習並依校規處分。</text:p>
          </table:table-cell>
          <table:table-cell table:number-columns-repeated="5" table:style-name="ce12"/>
          <table:table-cell table:style-name="ce13"/>
          <table:table-cell table:number-columns-repeated="16376" table:style-name="ce17"/>
        </table:table-row>
        <table:table-row table:style-name="ro1">
          <table:table-cell table:style-name="ce14"/>
          <table:table-cell office:value-type="string" table:style-name="ce15">
            <text:p>2.簽章結束後，將班級存根聯放入點名簿中，以利查核。</text:p>
          </table:table-cell>
          <table:table-cell table:number-columns-repeated="5" table:style-name="ce15"/>
          <table:table-cell table:style-name="ce16"/>
          <table:table-cell table:number-columns-repeated="16376" table:style-name="ce1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台北縣立金山高級中學 <text:s/>國、高中晚自習 <text:s text:c="2"/>請假單 <text:s/>（班級存根）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office:value-type="string" table:style-name="ce6">
            <text:p>教學組</text:p>
          </table:table-cell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11">
            <text:p>注意事項：</text:p>
          </table:table-cell>
          <table:table-cell office:value-type="string" table:style-name="ce12">
            <text:p>1.請假應依序簽章，否則視同無故未到校自習，退出晚自習並依校規處分。</text:p>
          </table:table-cell>
          <table:table-cell table:number-columns-repeated="5" table:style-name="ce12"/>
          <table:table-cell table:style-name="ce13"/>
          <table:table-cell table:number-columns-repeated="16376" table:style-name="ce17"/>
        </table:table-row>
        <table:table-row table:style-name="ro1">
          <table:table-cell table:style-name="ce14"/>
          <table:table-cell office:value-type="string" table:style-name="ce15">
            <text:p>2.簽章結束後，將班級存根聯放入點名簿中，以利查核。</text:p>
          </table:table-cell>
          <table:table-cell table:number-columns-repeated="5"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7"/>
          <table:table-cell table:style-name="ce8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number-columns-spanned="8" table:number-rows-spanned="1" table:style-name="ce18">
            <text:p>台北縣立金山高級中學 <text:s/>國、高中晚自習 <text:s text:c="2"/>請假單 <text:s/>（班級存根）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office:value-type="string" table:style-name="ce6">
            <text:p>教學組</text:p>
          </table:table-cell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11">
            <text:p>注意事項：</text:p>
          </table:table-cell>
          <table:table-cell office:value-type="string" table:style-name="ce12">
            <text:p>1.請假應依序簽章，否則視同無故未到校自習，退出晚自習並依校規處分。</text:p>
          </table:table-cell>
          <table:table-cell table:number-columns-repeated="5" table:style-name="ce12"/>
          <table:table-cell table:style-name="ce13"/>
          <table:table-cell table:number-columns-repeated="16376" table:style-name="ce17"/>
        </table:table-row>
        <table:table-row table:style-name="ro1">
          <table:table-cell table:style-name="ce14"/>
          <table:table-cell office:value-type="string" table:style-name="ce15">
            <text:p>2.簽章結束後，將班級存根聯放入點名簿中，以利查核。</text:p>
          </table:table-cell>
          <table:table-cell table:number-columns-repeated="5" table:style-name="ce15"/>
          <table:table-cell table:style-name="ce16"/>
          <table:table-cell table:number-columns-repeated="16376" table:style-name="ce17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18">
            <text:p>台北縣立金山高級中學 <text:s/>國、高中 <text:s/>暑輔請假單 <text:s/>（班級存根）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請假事由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table:number-columns-repeated="16377" table:style-name="ce2"/>
        </table:table-row>
        <table:table-row table:number-rows-repeated="3"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注意事項：</text:p>
          </table:table-cell>
          <table:table-cell office:value-type="string" table:number-columns-spanned="6" table:number-rows-spanned="1" table:style-name="ce20">
            <text:p>請假應依序簽章，簽章結束後，將班級存根聯放入點名簿中。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3">
          <table:table-cell table:style-name="ce14"/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number-columns-repeated="5" table:style-name="ce10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number-columns-spanned="7" table:number-rows-spanned="1" table:style-name="ce18">
            <text:p>台北縣立金山高級中學 <text:s/>國、高中 <text:s/>暑輔請假單 <text:s/>（班級存根）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班級</text:p>
          </table:table-cell>
          <table:table-cell office:value-type="string" table:style-name="ce6">
            <text:p>座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請假日</text:p>
          </table:table-cell>
          <table:table-cell office:value-type="string" table:style-name="ce6">
            <text:p>請假事由</text:p>
          </table:table-cell>
          <table:table-cell office:value-type="string" table:style-name="ce6">
            <text:p>家長簽章</text:p>
          </table:table-cell>
          <table:table-cell office:value-type="string" table:style-name="ce6">
            <text:p>導師簽章</text:p>
          </table:table-cell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注意事項：</text:p>
          </table:table-cell>
          <table:table-cell office:value-type="string" table:number-columns-spanned="6" table:number-rows-spanned="1" table:style-name="ce20">
            <text:p>請假應依序簽章，簽章結束後，將班級存根聯放入點名簿中。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3">
          <table:table-cell table:style-name="ce14"/>
          <table:table-cell table:number-columns-repeated="5" table:style-name="ce15"/>
          <table:table-cell table:style-name="ce16"/>
          <table:table-cell table:number-columns-repeated="16377" table:style-name="ce17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6299212598425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ca_stu</meta:initial-creator>
    <dc:creator>cshs-mis</dc:creator>
    <meta:creation-date>2004-11-11T12:13:05Z</meta:creation-date>
    <dc:date>2021-08-03T03:39:56Z</dc:date>
    <meta:print-date>2010-09-07T02:20:11Z</meta:print-date>
  </office:meta>
</office:document-meta>
</file>