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7673in"/>
    </style:style>
    <style:style style:name="Table11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20pt" style:font-size-asian="20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style:text-autospace="ideograph-alpha"/>
      <style:text-properties style:font-name="標楷體" style:font-name-asian="標楷體"/>
    </style:style>
    <style:style style:name="P186" style:parent-style-name="清單段落" style:list-style-name="LFO1" style:family="paragraph">
      <style:paragraph-properties style:text-autospace="ideograph-alpha"/>
    </style:style>
    <style:style style:name="T187" style:parent-style-name="預設段落字型" style:family="text">
      <style:text-properties style:font-name="標楷體" style:font-name-asian="標楷體" fo:color="#C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1" style:family="paragraph">
      <style:paragraph-properties style:text-autospace="ideograph-alpha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list-style-name="LFO1" style:family="paragraph">
      <style:paragraph-properties style:text-autospace="ideograph-alpha"/>
      <style:text-properties style:font-name="標楷體" style:font-name-asian="標楷體"/>
    </style:style>
    <style:style style:name="P204" style:parent-style-name="清單段落" style:list-style-name="LFO1" style:family="paragraph">
      <style:paragraph-properties style:text-autospace="ideograph-alpha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C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break-before="page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olumn219" style:family="table-column">
      <style:table-column-properties style:column-width="7.2611in"/>
    </style:style>
    <style:style style:name="Table218" style:family="table">
      <style:table-properties style:width="7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2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3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letter-kerning="true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break-before="page"/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text-properties style:font-name="標楷體" style:font-name-asian="標楷體" fo:font-size="13pt" style:font-size-asian="13pt"/>
    </style:style>
    <style:style style:name="TableColumn272" style:family="table-column">
      <style:table-column-properties style:column-width="0.8583in" style:use-optimal-column-width="false"/>
    </style:style>
    <style:style style:name="TableColumn273" style:family="table-column">
      <style:table-column-properties style:column-width="0.552in" style:use-optimal-column-width="false"/>
    </style:style>
    <style:style style:name="TableColumn274" style:family="table-column">
      <style:table-column-properties style:column-width="2.1041in" style:use-optimal-column-width="false"/>
    </style:style>
    <style:style style:name="TableColumn275" style:family="table-column">
      <style:table-column-properties style:column-width="0.2673in" style:use-optimal-column-width="false"/>
    </style:style>
    <style:style style:name="TableColumn276" style:family="table-column">
      <style:table-column-properties style:column-width="0.3958in" style:use-optimal-column-width="false"/>
    </style:style>
    <style:style style:name="TableColumn277" style:family="table-column">
      <style:table-column-properties style:column-width="0.2881in" style:use-optimal-column-width="false"/>
    </style:style>
    <style:style style:name="TableColumn278" style:family="table-column">
      <style:table-column-properties style:column-width="0.302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Column280" style:family="table-column">
      <style:table-column-properties style:column-width="0.9638in" style:use-optimal-column-width="false"/>
    </style:style>
    <style:style style:name="Table271" style:family="table">
      <style:table-properties style:width="6.6381in" fo:margin-left="0in" table:align="lef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8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2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top="0.0347in"/>
      <style:text-properties style:font-name="Times New Roman" style:font-name-asian="標楷體" style:font-size-complex="12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3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29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347in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margin-top="0.0347in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margin-top="0.0347in"/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新細明體" style:font-name-asian="新細明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Row367" style:family="table-row">
      <style:table-row-properties style:min-row-height="0.8673in" style:use-optimal-row-height="false"/>
    </style:style>
    <style:style style:name="TableCell368" style:family="table-cell">
      <style:table-cell-properties fo:border-top="0.0069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81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82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TableRow385" style:family="table-row">
      <style:table-row-properties style:min-row-height="0.8673in" style:use-optimal-row-height="false"/>
    </style:style>
    <style:style style:name="P386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text-align="justify" fo:margin-top="0.0347in"/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395" style:family="table-row">
      <style:table-row-properties style:min-row-height="0.3833in" style:use-optimal-row-height="false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01" style:parent-style-name="內文" style:family="paragraph">
      <style:paragraph-properties fo:margin-top="0.0347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2" style:parent-style-name="內文" style:family="paragraph">
      <style:paragraph-properties fo:widows="2" fo:orphans="2" fo:text-align="justify" fo:margin-top="0.0347in"/>
      <style:text-properties style:font-name="Times New Roman" style:font-name-asian="標楷體" style:font-size-complex="12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size-complex="12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347in"/>
      <style:text-properties style:font-name="Times New Roman" style:font-name-asian="標楷體"/>
    </style:style>
    <style:style style:name="P419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21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23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104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347in"/>
      <style:text-properties style:font-name="Times New Roman" style:font-name-asian="標楷體" style:font-size-complex="12pt"/>
    </style:style>
    <style:style style:name="TableCell43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37" style:parent-style-name="內文" style:family="paragraph">
      <style:text-properties style:font-name="標楷體" style:font-name-asian="標楷體" fo:font-size="13pt" style:font-size-asian="13pt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end"/>
      <style:text-properties style:font-name="標楷體" style:font-name-asian="標楷體"/>
    </style:style>
    <style:style style:name="TableColumn447" style:family="table-column">
      <style:table-column-properties style:column-width="0.3298in"/>
    </style:style>
    <style:style style:name="TableColumn448" style:family="table-column">
      <style:table-column-properties style:column-width="0.5159in"/>
    </style:style>
    <style:style style:name="TableColumn449" style:family="table-column">
      <style:table-column-properties style:column-width="0.2868in"/>
    </style:style>
    <style:style style:name="TableColumn450" style:family="table-column">
      <style:table-column-properties style:column-width="1.0465in"/>
    </style:style>
    <style:style style:name="TableColumn451" style:family="table-column">
      <style:table-column-properties style:column-width="0.3909in"/>
    </style:style>
    <style:style style:name="TableColumn452" style:family="table-column">
      <style:table-column-properties style:column-width="0.3909in"/>
    </style:style>
    <style:style style:name="TableColumn453" style:family="table-column">
      <style:table-column-properties style:column-width="0.4847in"/>
    </style:style>
    <style:style style:name="TableColumn454" style:family="table-column">
      <style:table-column-properties style:column-width="0.0569in"/>
    </style:style>
    <style:style style:name="TableColumn455" style:family="table-column">
      <style:table-column-properties style:column-width="0.3347in"/>
    </style:style>
    <style:style style:name="TableColumn456" style:family="table-column">
      <style:table-column-properties style:column-width="0.9534in"/>
    </style:style>
    <style:style style:name="TableColumn457" style:family="table-column">
      <style:table-column-properties style:column-width="1.1416in"/>
    </style:style>
    <style:style style:name="TableColumn458" style:family="table-column">
      <style:table-column-properties style:column-width="0.3909in"/>
    </style:style>
    <style:style style:name="TableColumn459" style:family="table-column">
      <style:table-column-properties style:column-width="0.352in"/>
    </style:style>
    <style:style style:name="TableColumn460" style:family="table-column">
      <style:table-column-properties style:column-width="0.5326in"/>
    </style:style>
    <style:style style:name="Table446" style:family="table">
      <style:table-properties style:width="7.208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fo:text-align="center" fo:line-height="150%"/>
      <style:text-properties style:font-name="標楷體" style:font-name-asian="標楷體" style:letter-kerning="true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fo:line-height="150%"/>
      <style:text-properties style:font-name="標楷體" style:font-name-asian="標楷體" style:letter-kerning="true" fo:font-size="12pt" style:font-size-asian="12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Row492" style:family="table-row">
      <style:table-row-properties/>
    </style:style>
    <style:style style:name="TableCell4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530" style:family="table-row">
      <style:table-row-properties/>
    </style:style>
    <style:style style:name="P53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54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549" style:family="table-row">
      <style:table-row-properties/>
    </style:style>
    <style:style style:name="P55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55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568" style:family="table-row">
      <style:table-row-properties/>
    </style:style>
    <style:style style:name="P56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57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61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627" style:family="table-row">
      <style:table-row-properties/>
    </style:style>
    <style:style style:name="P62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63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646" style:family="table-row">
      <style:table-row-properties/>
    </style:style>
    <style:style style:name="P64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65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686" style:family="table-row">
      <style:table-row-properties/>
    </style:style>
    <style:style style:name="P68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69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05" style:family="table-row">
      <style:table-row-properties/>
    </style:style>
    <style:style style:name="P70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71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24" style:family="table-row">
      <style:table-row-properties/>
    </style:style>
    <style:style style:name="P725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3pt" style:font-size-asian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P734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746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747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P748" style:parent-style-name="內文" style:family="paragraph">
      <style:paragraph-properties fo:widows="2" fo:orphans="2" style:text-autospace="ideograph-alpha" fo:text-align="center" fo:line-height="0.309in"/>
      <style:text-properties style:font-name="標楷體" style:font-name-asian="標楷體" style:letter-kerning="true" fo:font-size="13pt" style:font-size-asian="13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text-autospace="ideograph-alpha" fo:line-height="0.309in"/>
      <style:text-properties style:font-name="標楷體" style:font-name-asian="標楷體" style:letter-kerning="true" fo:font-size="12pt" style:font-size-asian="12pt"/>
    </style:style>
    <style:style style:name="P751" style:parent-style-name="內文" style:family="paragraph">
      <style:paragraph-properties fo:line-height="0.309in"/>
      <style:text-properties style:font-name="標楷體" style:font-name-asian="標楷體" fo:font-weight="bold" style:font-weight-asian="bold" fo:font-size="14pt" style:font-size-asian="14pt"/>
    </style:style>
    <style:style style:name="P752" style:parent-style-name="內文" style:family="paragraph">
      <style:paragraph-properties fo:line-height="0.309in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4" style:parent-style-name="預設段落字型" style:family="text">
      <style:text-properties style:font-name="標楷體" style:font-name-asian="標楷體" fo:font-size="13pt" style:font-size-asian="13pt"/>
    </style:style>
    <style:style style:name="P755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56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57" style:parent-style-name="清單段落" style:list-style-name="LFO3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758" style:parent-style-name="清單段落" style:list-style-name="LFO3" style:family="paragraph">
      <style:paragraph-properties fo:line-height="0.2222in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5">附</text:span><text:span text:style-name="T6">件</text:span><text:span text:style-name="T7">-1</text:span></text:p>
      <text:p text:style-name="P8">新北市_______學年度金山高級中學</text:p>
      <text:p text:style-name="P9">公開授課－辦理時間規畫表</text:p>
      <text:p text:style-name="P10">（領域召集人協助彙整填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授課者</text:p>
          </table:table-cell>
          <table:table-cell table:style-name="TableCell24">
            <text:p text:style-name="P25">授課班級</text:p>
          </table:table-cell>
          <table:table-cell table:style-name="TableCell26">
            <text:p text:style-name="P27">科目/單元</text:p>
          </table:table-cell>
          <table:table-cell table:style-name="TableCell28">
            <text:p text:style-name="P29">時間/節次</text:p>
          </table:table-cell>
          <table:table-cell table:style-name="TableCell30">
            <text:p text:style-name="P31">參與觀課者(人)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備註：</text:p>
      <text:list text:style-name="LFO1" text:continue-numbering="true">
        <text:list-item>
          <text:p text:style-name="P185">請各位老師自行選填一週次公開授課者(各領域繳交一份)【附件-1】辦理時間規畫表，每位老師1場教學，2場觀摩他人。</text:p>
        </text:list-item>
        <text:list-item>
          <text:p text:style-name="P186"><text:span text:style-name="T187">授課</text:span><text:span text:style-name="T188">者要交【附件</text:span><text:span text:style-name="T189">-2</text:span><text:span text:style-name="T190">】</text:span><text:span text:style-name="T191">教師同儕學習活動照片、【附件-3】</text:span><text:span text:style-name="T192">教學活動設計單（電子檔）、【附件</text:span><text:span text:style-name="T193">-2</text:span><text:span text:style-name="T194">】觀察前會談紀錄表。</text:span></text:p>
        </text:list-item>
        <text:list-item>
          <text:p text:style-name="P195"><text:span text:style-name="T196">觀課</text:span><text:span text:style-name="T197">者要交</text:span><text:span text:style-name="T198">【附件</text:span><text:span text:style-name="T199">-4</text:span><text:span text:style-name="T200">】</text:span><text:span text:style-name="T201">教學觀察紀錄表</text:span><text:span text:style-name="T202">。</text:span></text:p>
        </text:list-item>
        <text:list-item>
          <text:p text:style-name="P203">教學活動設計請於教學前一週，回傳電子檔給教學組長。</text:p>
        </text:list-item>
        <text:list-item>
          <text:p text:style-name="P204"><text:span text:style-name="T205">以上各種表件請自學校點九</text:span><text:span text:style-name="T206">，</text:span><text:span text:style-name="T207">分享平台之【</text:span><text:span text:style-name="T208">金山高中</text:span><text:span text:style-name="T209">公開授課</text:span><text:span text:style-name="T210">實施計畫</text:span><text:span text:style-name="T211">】資料夾下載使用。</text:span></text:p>
        </text:list-item>
      </text:list>
      <text:p text:style-name="P212"/>
      <text:soft-page-break/>
      <text:p text:style-name="內文"><text:span text:style-name="T213">附件</text:span><text:span text:style-name="T214">-2</text:span></text:p>
      <text:p text:style-name="P215">新北市_______學年度金山高級中學</text:p>
      <text:p text:style-name="P216">公開授課－公開授課同儕學習活動照片</text:p>
      <text:p text:style-name="P217">（觀課者協助拍攝）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活動：公開授課 <text:s text:c="8"/>日期：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活動：公開授課 <text:s text:c="8"/>日期：</text:p>
          </table:table-cell>
        </table:table-row>
      </table:table>
      <text:p text:style-name="P261"/>
      <text:p text:style-name="P262"/>
      <text:soft-page-break/>
      <text:p text:style-name="內文"><text:span text:style-name="T263">附件</text:span><text:span text:style-name="T264">-3</text:span></text:p>
      <text:p text:style-name="P265">新北市_______學年度金山高級中學</text:p>
      <text:p text:style-name="P266"><text:span text:style-name="T267">公開授課</text:span><text:span text:style-name="T268">－</text:span><text:span text:style-name="T269">教學活動設計表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單元名稱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設計者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指導者</text:p>
          </table:table-cell>
          <table:covered-table-cell/>
          <table:covered-table-cell/>
          <table:table-cell table:style-name="TableCell293" table:number-columns-spanned="3">
            <text:p text:style-name="P294">（無則免填）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教學對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教學時間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教材來源</text:p>
          </table:table-cell>
          <table:table-cell table:style-name="TableCell307" table:number-columns-spanned="8">
            <text:p text:style-name="P308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教學資源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學生條件<text:line-break/>分析</text:p>
          </table:table-cell>
          <table:table-cell table:style-name="TableCell317" table:number-columns-spanned="8"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教學<text:line-break/>準備</text:p>
          </table:table-cell>
          <table:table-cell table:style-name="TableCell323" table:number-columns-spanned="8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總綱<text:line-break/>核心素養</text:p>
          </table:table-cell>
          <table:table-cell table:style-name="TableCell329" table:number-columns-spanned="8">
            <text:p text:style-name="P330"><text:span text:style-name="T331">□</text:span><text:span text:style-name="T332">A1</text:span><text:span text:style-name="T333">身心素質與自我精進</text:span><text:span text:style-name="T334"><text:s text:c="5"/></text:span><text:span text:style-name="T335">□</text:span><text:span text:style-name="T336">A2</text:span><text:span text:style-name="T337">系統思考與解決問題</text:span><text:span text:style-name="T338"><text:s text:c="5"/></text:span><text:span text:style-name="T339"><text:s/></text:span><text:span text:style-name="T340">□</text:span><text:span text:style-name="T341">A3</text:span><text:span text:style-name="T342">規劃執行與創新應變</text:span></text:p>
            <text:p text:style-name="P343"><text:span text:style-name="T344">□</text:span><text:span text:style-name="T345">B1</text:span><text:span text:style-name="T346">符號運用與溝通表達</text:span><text:span text:style-name="T347"><text:s text:c="5"/></text:span><text:span text:style-name="T348">□</text:span><text:span text:style-name="T349">B2</text:span><text:span text:style-name="T350">資訊科技與媒體素養</text:span><text:span text:style-name="T351"><text:s text:c="6"/></text:span><text:span text:style-name="T352">□</text:span><text:span text:style-name="T353">B3</text:span><text:span text:style-name="T354">藝術涵養與美感素養</text:span></text:p>
            <text:p text:style-name="P355"><text:span text:style-name="T356">□</text:span><text:span text:style-name="T357">C1</text:span><text:span text:style-name="T358">道德實踐與公民意識</text:span><text:span text:style-name="T359"><text:s text:c="5"/></text:span><text:span text:style-name="T360">□</text:span><text:span text:style-name="T361">C2</text:span><text:span text:style-name="T362">人際關係與團隊合作</text:span><text:span text:style-name="T363"><text:s text:c="6"/></text:span><text:span text:style-name="T364">□</text:span><text:span text:style-name="T365">C3</text:span><text:span text:style-name="T366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學<text:line-break/>習<text:line-break/>重<text:line-break/>點</text:p>
          </table:table-cell>
          <table:table-cell table:style-name="TableCell370">
            <text:p text:style-name="P371">學習表現</text:p>
          </table:table-cell>
          <table:table-cell table:style-name="TableCell372" table:number-columns-spanned="2">
            <text:p text:style-name="P373"/>
            <text:p text:style-name="P374"/>
            <text:p text:style-name="P375"/>
          </table:table-cell>
          <table:covered-table-cell/>
          <table:table-cell table:style-name="TableCell376" table:number-rows-spanned="2">
            <text:p text:style-name="P377">領綱核心素養</text:p>
          </table:table-cell>
          <table:table-cell table:style-name="TableCell378" table:number-columns-spanned="4" table:number-rows-spanned="2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學習內容</text:p>
          </table:table-cell>
          <table:table-cell table:style-name="TableCell389" table:number-columns-spanned="2">
            <text:p text:style-name="P390"/>
            <text:p text:style-name="P391"/>
            <text:p text:style-name="P392"/>
          </table: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學習目標</text:p>
          </table:table-cell>
          <table:table-cell table:style-name="TableCell398" table:number-columns-spanned="8"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學習目<text:line-break/>標代號</text:p>
          </table:table-cell>
          <table:table-cell table:style-name="TableCell406" table:number-columns-spanned="4">
            <text:p text:style-name="P407">教學歷程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教學時間</text:p>
          </table:table-cell>
          <table:covered-table-cell/>
          <table:table-cell table:style-name="TableCell410">
            <text:p text:style-name="P411">教學資源</text:p>
          </table:table-cell>
          <table:table-cell table:style-name="TableCell412">
            <text:p text:style-name="P413">教學評量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4">
            <text:p text:style-name="P418">一、導入活動</text:p>
            <text:p text:style-name="P419"/>
            <text:p text:style-name="P420">二、開展活動</text:p>
            <text:p text:style-name="P421"/>
            <text:p text:style-name="P422"/>
            <text:p text:style-name="P423">三、綜合活動</text:p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參考<text:line-break/>資料</text:p>
          </table:table-cell>
          <table:table-cell table:style-name="TableCell434" table:number-columns-spanned="8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  <text:soft-page-break/>
      <text:p text:style-name="內文"><text:span text:style-name="T438">附件</text:span><text:span text:style-name="T439">-4</text:span></text:p>
      <text:p text:style-name="P440">新北市_______學年度金山高級中學</text:p>
      <text:p text:style-name="P441"><text:span text:style-name="T442">公開授課</text:span><text:span text:style-name="T443">－</text:span><text:span text:style-name="T444">教學觀察紀錄表</text:span></text:p>
      <text:p text:style-name="P445">（觀課者填寫）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P463">領域/科目</text:p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授課教師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教學班級</text:p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日期/節次</text:p>
          </table:table-cell>
          <table:covered-table-cell/>
          <table:covered-table-cell/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教學地點</text:p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授課單元/名稱</text:p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4">
            <text:p text:style-name="P491">※請將觀察項目依下列量尺按程度打，並以文字進行質性敘述，俾利觀課後議課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教學觀察項目</text:p>
          </table:table-cell>
          <table:covered-table-cell/>
          <table:covered-table-cell/>
          <table:covered-table-cell/>
          <table:table-cell table:style-name="TableCell495">
            <text:p text:style-name="P496">優良</text:p>
          </table:table-cell>
          <table:table-cell table:style-name="TableCell497">
            <text:p text:style-name="P498">滿意</text:p>
          </table:table-cell>
          <table:table-cell table:style-name="TableCell499" table:number-columns-spanned="2">
            <text:p text:style-name="P500">未呈現</text:p>
          </table:table-cell>
          <table:covered-table-cell/>
          <table:table-cell table:style-name="TableCell501" table:number-columns-spanned="3">
            <text:p text:style-name="P502">教學觀察項目</text:p>
          </table:table-cell>
          <table:covered-table-cell/>
          <table:covered-table-cell/>
          <table:table-cell table:style-name="TableCell503">
            <text:p text:style-name="P504">優良</text:p>
          </table:table-cell>
          <table:table-cell table:style-name="TableCell505">
            <text:p text:style-name="P506">滿意</text:p>
          </table:table-cell>
          <table:table-cell table:style-name="TableCell507">
            <text:p text:style-name="P508">未呈現</text:p>
          </table:table-cell>
        </table:table-row>
        <table:table-row table:style-name="TableRow509">
          <table:table-cell table:style-name="TableCell510" table:number-rows-spanned="4">
            <text:p text:style-name="P511">教學策略</text:p>
          </table:table-cell>
          <table:table-cell table:style-name="TableCell512" table:number-columns-spanned="3">
            <text:p text:style-name="P513">1.設計多樣化的教學活動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rows-spanned="4">
            <text:p text:style-name="P521">學生表現</text:p>
          </table:table-cell>
          <table:table-cell table:style-name="TableCell522" table:number-columns-spanned="2">
            <text:p text:style-name="P523">1.態度專注秩序良好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2.引道學生參與學習活動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table-cell table:style-name="TableCell541" table:number-columns-spanned="2">
            <text:p text:style-name="P542">2.分組討論積極熱烈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3.適時增強學生的表現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 table:style-name="TableCell560" table:number-columns-spanned="2">
            <text:p text:style-name="P561">3.參與教師引導活動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>4.充分有效運用教學媒體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table-cell table:style-name="TableCell579" table:number-columns-spanned="2">
            <text:p text:style-name="P580">4.多元性的作業安排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4">
            <text:p text:style-name="P589">教學技巧</text:p>
          </table:table-cell>
          <table:table-cell table:style-name="TableCell590" table:number-columns-spanned="3">
            <text:p text:style-name="P591">1.提示教學單元重點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rows-spanned="4">
            <text:p text:style-name="P599">學習環境</text:p>
          </table:table-cell>
          <table:table-cell table:style-name="TableCell600" table:number-columns-spanned="2">
            <text:p text:style-name="P601">1.配合教學布置教室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>2.給學生待答及作答時間</text:p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table-cell table:style-name="TableCell619" table:number-columns-spanned="2">
            <text:p text:style-name="P620">2.給予學生適當挑戰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3">
            <text:p text:style-name="P630">3.運用行間巡視指導學生</text:p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table-cell table:style-name="TableCell638" table:number-columns-spanned="2">
            <text:p text:style-name="P639">3.耐心處理學生困難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3">
            <text:p text:style-name="P649">4.提供學生適當練習機會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table-cell table:style-name="TableCell657" table:number-columns-spanned="2">
            <text:p text:style-name="P658">4.避免負面批評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4">
            <text:p text:style-name="P667">教室經營</text:p>
          </table:table-cell>
          <table:table-cell table:style-name="TableCell668" table:number-columns-spanned="3">
            <text:p text:style-name="P669">1.引發並維持學習動機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rows-spanned="4">
            <text:p text:style-name="P677">其他</text:p>
          </table:table-cell>
          <table:table-cell table:style-name="TableCell678" table:number-columns-spanned="2">
            <text:p text:style-name="P679">1.師生互動氣氛熱烈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3">
            <text:p text:style-name="P689">2.營造活化的班級氣氛</text:p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  <table:table-cell table:style-name="TableCell697" table:number-columns-spanned="2">
            <text:p text:style-name="P698">2.充分達成教學目標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3.善用班級常規建立獎賞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covered-table-cell>
            <text:p text:style-name="P715"/>
          </table:covered-table-cell>
          <table:table-cell table:style-name="TableCell716" table:number-columns-spanned="2">
            <text:p text:style-name="P717">3.課程進度掌握得當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3">
            <text:p text:style-name="P727">4.立刻制止學生不當行為</text:p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covered-table-cell>
            <text:p text:style-name="P734"/>
          </table:covered-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回饋</text:p>
            <text:p text:style-name="P746">與</text:p>
            <text:p text:style-name="P747">建議</text:p>
            <text:p text:style-name="P748"/>
          </table:table-cell>
          <table:covered-table-cell/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/>
      <text:p text:style-name="P752"><text:span text:style-name="T753">觀課教師簽名：</text:span><text:span text:style-name="T754">______________________________</text:span></text:p>
      <text:list text:style-name="LFO3" text:continue-numbering="true">
        <text:list-item>
          <text:p text:style-name="P755">受邀觀課之教師請於關課後詳實填寫本公開授課紀錄表，並於3日內送予授課教師回饋參考。</text:p>
        </text:list-item>
        <text:list-item>
          <text:p text:style-name="P756">授課教師請於公開授課前備妥教案設計、學習單等資料，並請學生協助安排觀課教師之座位。</text:p>
        </text:list-item>
        <text:list-item>
          <text:p text:style-name="P757">公開授課後，請授課教師於一週內邀請參與觀課之所有教師進行議課，並做紀錄與拍照。</text:p>
        </text:list-item>
        <text:list-item>
          <text:p text:style-name="P758"><text:span text:style-name="T759">公開授課相關檔案之紙本與電子檔，請於授課後2週內交至「教務處教學組」；另請教師自行將公開授課資料之電子檔上傳至</text:span><text:span text:style-name="T760">0200-教務處&gt;</text:span><text:span text:style-name="T761">0210-</text:span><text:span text:style-name="T762">教學組&gt;公開授課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86in" fo:text-indent="-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language="en" fo:country="US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8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3583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P3" style:parent-style-name="內文" style:family="paragraph">
      <style:paragraph-properties fo:line-height="0.1486in" fo:margin-left="0.0277in">
        <style:tab-stops/>
      </style:paragraph-properties>
    </style:style>
    <style:style style:name="T4" style:parent-style-name="預設段落字型" style:family="text">
      <style:text-properties style:font-name="Trebuchet MS" style:text-scale="96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153in" svg:y="10.68264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民中學與國民小學實施校長及教師公開授課參考原則</dc:title>
    <meta:initial-creator>shyia</meta:initial-creator>
    <dc:creator>昱衡 連</dc:creator>
    <meta:creation-date>2022-04-19T16:02:00Z</meta:creation-date>
    <dc:date>2022-04-19T16:02:00Z</dc:date>
    <meta:template xlink:href="Normal" xlink:type="simple"/>
    <meta:editing-cycles>2</meta:editing-cycles>
    <meta:editing-duration>PT0S</meta:editing-duration>
    <meta:user-defined meta:name="Created" meta:value-type="date">2018-03-09T00:00:00Z</meta:user-defined>
    <meta:user-defined meta:name="Creator">Microsoft® Word 2016</meta:user-defined>
    <meta:user-defined meta:name="LastSaved" meta:value-type="date">2018-09-07T00:00:00Z</meta:user-defined>
    <meta:document-statistic meta:page-count="4" meta:paragraph-count="3" meta:word-count="259" meta:character-count="1733" meta:row-count="12" meta:non-whitespace-character-count="1477"/>
  </office:meta>
</office:document-meta>
</file>