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1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.236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2">
      <style:text-properties fo:font-variant="normal" fo:text-transform="none" fo:color="#26267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14">
      <style:drawing-page-properties draw:fill="gradient" draw:fill-gradient-name="a513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a50021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a50021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26267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7">
      <style:text-properties fo:font-variant="normal" fo:text-transform="none" fo:color="#26267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left" style:tab-stop-distance="1in" fo:margin-left="0.375in" fo:margin-right="0in" fo:text-indent="-0.37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26267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82">
      <style:drawing-page-properties draw:fill="gradient" draw:fill-gradient-name="a5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6">
      <style:paragraph-properties fo:line-height="100%" fo:text-align="left" style:tab-stop-distance="1in" fo:margin-left="0.375in" fo:margin-right="0in" fo:text-indent="-0.37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gradient" draw:fill-gradient-name="a51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a50021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26267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2">
      <style:text-properties fo:font-variant="normal" fo:text-transform="none" fo:color="#a50021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262673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6">
      <style:drawing-page-properties draw:fill="gradient" draw:fill-gradient-name="a52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85">
      <style:drawing-page-properties draw:fill="gradient" draw:fill-gradient-name="a4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0">
      <style:drawing-page-properties draw:fill="gradient" draw:fill-gradient-name="a62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7">
      <style:text-properties fo:font-variant="normal" fo:text-transform="none" fo:color="#a50021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8">
      <style:text-properties fo:font-variant="normal" fo:text-transform="none" fo:color="#a50021" style:text-line-through-type="none" style:text-line-through-style="none" style:text-line-through-width="auto" style:text-line-through-color="font-color" style:text-position="0% 100%" fo:font-family="Arial" style:font-family-asian="文鼎粗行楷" style:font-family-generic="swiss" style:font-family-generic-asian="modern" style:font-pitch="variable" style:font-pitch-asian="fixed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8">
      <style:paragraph-properties fo:line-height="100%" fo:text-align="left" style:tab-stop-distance="1in" fo:margin-left="0.375in" fo:margin-right="0in" fo:text-indent="-0.375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93">
      <style:drawing-page-properties draw:fill="gradient" draw:fill-gradient-name="a59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6">
      <style:paragraph-properties fo:line-height="100%" fo:text-align="left" style:tab-stop-distance="1in" fo:margin-left="0.375in" fo:margin-right="0in" fo:text-indent="-0.37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.375in" fo:margin-right="0in" fo:text-indent="-0.37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32">
      <style:drawing-page-properties draw:fill="gradient" draw:fill-gradient-name="a53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1">
      <style:paragraph-properties fo:line-height="100%" fo:text-align="left" style:tab-stop-distance="1in" fo:margin-left="0.375in" fo:margin-right="0in" fo:text-indent="-0.375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 style:parent-style-name="Graphics">
      <style:graphic-properties draw:fill="none" fo:clip="rect(0in, 0in, 0in, 0in)" draw:stroke="non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35">
      <style:drawing-page-properties draw:fill="gradient" draw:fill-gradient-name="a53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Times New Roman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7">
      <style:paragraph-properties fo:line-height="10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a50021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.15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3">
      <style:drawing-page-properties draw:fill="gradient" draw:fill-gradient-name="a64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0">
      <style:paragraph-properties fo:line-height="10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a50021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6">
      <style:paragraph-properties fo:line-height="10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3">
      <style:paragraph-properties fo:line-height="10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6">
      <style:text-properties fo:font-variant="normal" fo:text-transform="none" fo:color="#0033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7">
      <style:paragraph-properties fo:line-height="100%" fo:text-align="left" style:tab-stop-distance="1in" fo:margin-left="0.375in" fo:margin-right="0in" fo:text-indent="-0.37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solid" draw:fill-color="#ffff6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a50021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3">
      <style:paragraph-properties fo:line-height="10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3">
      <style:drawing-page-properties draw:fill="gradient" draw:fill-gradient-name="a56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5">
      <style:drawing-page-properties draw:fill="gradient" draw:fill-gradient-name="a60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gradient" draw:fill-gradient-name="a50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4">
      <style:paragraph-properties fo:line-height="100%" fo:text-align="left" style:tab-stop-distance="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1in" fo:margin-left="0.375in" fo:margin-right="0in" fo:text-indent="-0.37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8">
      <style:drawing-page-properties draw:fill="gradient" draw:fill-gradient-name="a50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0">
      <style:drawing-page-properties draw:fill="gradient" draw:fill-gradient-name="a56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gradient" draw:fill-gradient-name="a46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.375in" fo:margin-right="0in" fo:text-indent="-0.375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7">
      <style:drawing-page-properties draw:fill="gradient" draw:fill-gradient-name="a61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92">
      <text:list-level-style-bullet text:level="1" text:bullet-char="õ">
        <style:list-level-properties text:space-before="0in" text:min-label-width="0.375in"/>
        <style:text-properties fo:color="#ff0000" fo:font-family="Wingdings 2" style:font-family-generic="roman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roman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roman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roman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roman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roman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roman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roman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roman" style:font-pitch="variable" fo:font-size="100%"/>
      </text:list-level-style-bullet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37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51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590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554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624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489">
      <text:list-level-style-bullet text:level="1" text:bullet-char="õ">
        <style:list-level-properties text:space-before="0in" text:min-label-width="0.375in"/>
        <style:text-properties fo:color="#ff0000" fo:font-family="Wingdings 2" style:font-family-generic="roman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roman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roman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roman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roman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roman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roman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roman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roman" style:font-pitch="variable" fo:font-size="100%"/>
      </text:list-level-style-bullet>
    </text:list-style>
    <text:list-style style:name="a627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541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599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611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44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614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65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47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65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87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65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02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640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538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576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64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79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</office:automatic-styles>
  <office:body>
    <office:presentation>
      <draw:page draw:name="Slide1" draw:style-name="a469" draw:master-page-name="Master1-Layout1-title-標題投影片" presentation:presentation-page-layout-name="Master1-PPL1" draw:id="Slide-256">
        <draw:frame draw:id="id122" presentation:style-name="a474" draw:name="Rectangle 7" svg:x="0.75in" svg:y="2.32986in" svg:width="8.5in" svg:height="1.89236in" presentation:class="title" presentation:placeholder="false">
          <draw:text-box>
            <text:p text:style-name="a473" text:class-names="" text:cond-style-name=""><text:span text:style-name="a470" text:class-names="">歡迎你成為金山高中<text:line-break/></text:span><text:span text:style-name="a471" text:class-names=""><text:s text:c="1"/>明日之星</text:span><text:span text:style-name="a472" text:class-names=""/></text:p>
          </draw:text-box>
          <svg:title/>
          <svg:desc/>
        </draw:frame>
        <draw:frame draw:id="id123" presentation:style-name="a483" draw:name="Rectangle 8" svg:x="1.5in" svg:y="4.25in" svg:width="7in" svg:height="1.91667in" presentation:class="subtitle" presentation:placeholder="false">
          <draw:text-box>
            <text:p text:style-name="a476" text:class-names="" text:cond-style-name=""><text:span text:style-name="a475" text:class-names=""/></text:p>
            <text:p text:style-name="a478" text:class-names="" text:cond-style-name=""><text:span text:style-name="a477" text:class-names=""/></text:p>
            <text:p text:style-name="a482" text:class-names="" text:cond-style-name=""><text:span text:style-name="a479" text:class-names="">校長 <text:s text:c="1"/>林美真 <text:s text:c="1"/></text:span><text:span text:style-name="a480" text:class-names="">1020825</text:span><text:span text:style-name="a481" text:class-names=""/></text:p>
          </draw:text-box>
          <svg:title/>
          <svg:desc/>
        </draw:frame>
      </draw:page>
      <draw:page draw:name="Slide66" draw:style-name="a485" draw:master-page-name="Master1-Layout2-obj-標題及物件" presentation:presentation-page-layout-name="Master1-PPL2" draw:id="Slide-321">
        <draw:frame draw:id="id124" presentation:style-name="a500" draw:name="內容版面配置區 2" svg:x="1.92882in" svg:y="2.48958in" svg:width="7.16667in" svg:height="2.83507in" presentation:class="outline" presentation:placeholder="false">
          <draw:text-box>
            <text:list text:style-name="a489">
              <text:list-item>
                <text:p text:style-name="a488" text:class-names="" text:cond-style-name=""><text:span text:style-name="a486" text:class-names="">許自己一個美麗的未來</text:span><text:span text:style-name="a487" text:class-names=""/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/></text:p>
              </text:list-item>
            </text:list>
            <text:list text:style-name="a499">
              <text:list-item>
                <text:p text:style-name="a498" text:class-names="" text:cond-style-name=""><text:span text:style-name="a493" text:class-names=""><text:s text:c="5"/></text:span><text:span text:style-name="a494" text:class-names="">..To be an<text:s text:c="1"/></text:span><text:span text:style-name="a495" text:class-names="">expoler</text:span><text:span text:style-name="a496" text:class-names=""><text:s text:c="1"/></text:span><text:span text:style-name="a497" text:class-names=""/></text:p>
              </text:list-item>
            </text:list>
          </draw:text-box>
          <svg:title/>
          <svg:desc/>
        </draw:frame>
      </draw:page>
      <draw:page draw:name="Slide65" draw:style-name="a502" draw:master-page-name="Master1-Layout2-obj-標題及物件" presentation:presentation-page-layout-name="Master1-PPL2" draw:id="Slide-320">
        <draw:frame draw:id="id125" presentation:style-name="a506" draw:name="內容版面配置區 2" svg:x="4.05556in" svg:y="2.64757in" svg:width="2.04688in" svg:height="1.49653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選擇</text:span></text:p>
              </text:list-item>
            </text:list>
          </draw:text-box>
          <svg:title/>
          <svg:desc/>
        </draw:frame>
      </draw:page>
      <draw:page draw:name="Slide64" draw:style-name="a508" draw:master-page-name="Master1-Layout2-obj-標題及物件" presentation:presentation-page-layout-name="Master1-PPL2" draw:id="Slide-319">
        <draw:frame draw:id="id126" presentation:style-name="a512" draw:name="內容版面配置區 1" svg:x="2.55903in" svg:y="2.80556in" svg:width="4.81424in" svg:height="1.88889in" presentation:class="outline" presentation:placeholder="false">
          <draw:text-box>
            <text:list text:style-name="a511">
              <text:list-item>
                <text:p text:style-name="a510" text:class-names="" text:cond-style-name=""><text:span text:style-name="a509" text:class-names="">安身立命</text:span></text:p>
              </text:list-item>
            </text:list>
          </draw:text-box>
          <svg:title/>
          <svg:desc/>
        </draw:frame>
      </draw:page>
      <draw:page draw:name="Slide26" draw:style-name="a514" draw:master-page-name="Master1-Layout7-blank-空白" presentation:presentation-page-layout-name="Master1-PPL7" draw:id="Slide-281">
        <draw:frame draw:id="id127" draw:style-name="a518" draw:name="文字方塊 1" svg:x="2.32292in" svg:y="2.33333in" svg:width="6.4566in" svg:height="1.5816in">
          <draw:text-box>
            <text:p text:style-name="a517" text:class-names="" text:cond-style-name=""><text:span text:style-name="a515" text:class-names="">好好學習</text:span><text:span text:style-name="a516" text:class-names=""/></text:p>
          </draw:text-box>
          <svg:title/>
          <svg:desc/>
        </draw:frame>
      </draw:page>
      <draw:page draw:name="Slide63" draw:style-name="a520" draw:master-page-name="Master1-Layout7-blank-空白" presentation:presentation-page-layout-name="Master1-PPL7" draw:id="Slide-318">
        <draw:frame draw:id="id128" draw:style-name="a524" draw:name="文字方塊 1" svg:x="2.71701in" svg:y="2.64757in" svg:width="4.40799in" svg:height="1.5816in">
          <draw:text-box>
            <text:p text:style-name="a523" text:class-names="" text:cond-style-name=""><text:span text:style-name="a521" text:class-names="">學習？</text:span><text:span text:style-name="a522" text:class-names=""/></text:p>
          </draw:text-box>
          <svg:title/>
          <svg:desc/>
        </draw:frame>
      </draw:page>
      <draw:page draw:name="Slide73" draw:style-name="a526" draw:master-page-name="Master1-Layout7-blank-空白" presentation:presentation-page-layout-name="Master1-PPL7" draw:id="Slide-328">
        <draw:frame draw:id="id129" draw:style-name="a530" draw:name="文字方塊 1" svg:x="3.18924in" svg:y="2.96181in" svg:width="3.62153in" svg:height="1.5816in">
          <draw:text-box>
            <text:p text:style-name="a529" text:class-names="" text:cond-style-name=""><text:span text:style-name="a527" text:class-names="">探索</text:span><text:span text:style-name="a528" text:class-names=""/></text:p>
          </draw:text-box>
          <svg:title/>
          <svg:desc/>
        </draw:frame>
      </draw:page>
      <draw:page draw:name="Slide62" draw:style-name="a532" draw:master-page-name="Master1-Layout7-blank-空白" presentation:presentation-page-layout-name="Master1-PPL7" draw:id="Slide-317">
        <draw:frame draw:id="id130" draw:style-name="a533" draw:name="Picture 2" svg:x="0.82639in" svg:y="-0.10938in" svg:width="8.97743in" svg:height="7.2812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61" draw:style-name="a535" draw:master-page-name="Master1-Layout2-obj-標題及物件" presentation:presentation-page-layout-name="Master1-PPL2" draw:id="Slide-316">
        <draw:frame draw:id="id131" presentation:style-name="a555" draw:name="Rectangle 2" svg:x="1.22049in" svg:y="1.70313in" svg:width="7.95312in" svg:height="3.82812in" presentation:class="outline" presentation:placeholder="false">
          <draw:text-box>
            <text:list text:style-name="a538">
              <text:list-item>
                <text:p text:style-name="a537" text:class-names="" text:cond-style-name=""><text:span text:style-name="a536" text:class-names="">教 <text:s text:c="2"/>務 <text:s text:c="3"/>處：鄭敬儀主任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學生事務處：陳銘漢主任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總 <text:s text:c="2"/>務 <text:s text:c="3"/>處：許錦芳主任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>輔 <text:s text:c="2"/>導 <text:s text:c="3"/>處：李金龍主任</text:span></text:p>
              </text:list-item>
            </text:list>
            <text:list text:style-name="a551">
              <text:list-item>
                <text:p text:style-name="a550" text:class-names="" text:cond-style-name=""><text:span text:style-name="a548" text:class-names="">圖 <text:s text:c="2"/>書 <text:s text:c="3"/>館：汪麗鈴主任</text:span><text:span text:style-name="a549" text:class-names=""/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>校 長 秘 書：張淑粉秘書</text:span></text:p>
              </text:list-item>
            </text:list>
          </draw:text-box>
          <svg:title/>
          <svg:desc/>
        </draw:frame>
        <draw:custom-shape svg:x="2.40104in" svg:y="0.83681in" svg:width="5.43403in" svg:height="1.25in" draw:id="id132" draw:style-name="a558" draw:name="Rectangle 39">
          <svg:title/>
          <svg:desc/>
          <text:p text:style-name="a557" text:class-names="" text:cond-style-name=""><text:span text:style-name="a5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3" presentation:style-name="a561" draw:name="Rectangle 5" svg:x="0.43229in" svg:y="0.42708in" svg:width="9in" svg:height="1.00868in" presentation:class="title" presentation:placeholder="false">
          <draw:text-box>
            <text:p text:style-name="a560" text:class-names="" text:cond-style-name=""><text:span text:style-name="a559" text:class-names="">學校學習的領航人</text:span></text:p>
          </draw:text-box>
          <svg:title/>
          <svg:desc/>
        </draw:frame>
      </draw:page>
      <draw:page draw:name="Slide56" draw:style-name="a563" draw:master-page-name="Master1-Layout2-obj-標題及物件" presentation:presentation-page-layout-name="Master1-PPL2" draw:id="Slide-311">
        <draw:frame draw:id="id134" presentation:style-name="a568" draw:name="Rectangle 51" svg:x="2.08681in" svg:y="2.17535in" svg:width="5.51215in" svg:height="3.30729in" presentation:class="title" presentation:placeholder="false">
          <draw:text-box>
            <text:p text:style-name="a567" text:class-names="" text:cond-style-name=""><text:span text:style-name="a564" text:class-names="">班級學習的領航人</text:span><text:span text:style-name="a565" text:class-names=""><text:line-break/><text:line-break/></text:span><text:span text:style-name="a566" text:class-names="">生命成長的協行者</text:span></text:p>
          </draw:text-box>
          <svg:title/>
          <svg:desc/>
        </draw:frame>
      </draw:page>
      <draw:page draw:name="Slide67" draw:style-name="a570" draw:master-page-name="Master1-Layout2-obj-標題及物件" presentation:presentation-page-layout-name="Master1-PPL2" draw:id="Slide-322">
        <draw:frame draw:id="id135" presentation:style-name="a580" draw:name="內容版面配置區 2" svg:x="2.16493in" svg:y="2.88368in" svg:width="5.90625in" svg:height="1.33854in" presentation:class="outline" presentation:placeholder="false">
          <draw:text-box>
            <text:list text:style-name="a576">
              <text:list-item>
                <text:p text:style-name="a575" text:class-names="" text:cond-style-name=""><text:span text:style-name="a571" text:class-names="">401</text:span><text:span text:style-name="a572" text:class-names="">李政學</text:span><text:span text:style-name="a573" text:class-names="">老師</text:span><text:span text:style-name="a574" text:class-names=""/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/></text:p>
              </text:list-item>
            </text:list>
          </draw:text-box>
          <svg:title/>
          <svg:desc/>
        </draw:frame>
      </draw:page>
      <draw:page draw:name="Slide68" draw:style-name="a582" draw:master-page-name="Master1-Layout2-obj-標題及物件" presentation:presentation-page-layout-name="Master1-PPL2" draw:id="Slide-323">
        <draw:frame draw:id="id136" presentation:style-name="a591" draw:name="內容版面配置區 2" svg:x="2.4809in" svg:y="3.3559in" svg:width="6.14236in" svg:height="1.26042in" presentation:class="outline" presentation:placeholder="false">
          <draw:text-box>
            <text:list text:style-name="a587">
              <text:list-item>
                <text:p text:style-name="a586" text:class-names="" text:cond-style-name=""><text:span text:style-name="a583" text:class-names="">402</text:span><text:span text:style-name="a584" text:class-names="">曾國誌</text:span><text:span text:style-name="a585" text:class-names="">老師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/></text:p>
              </text:list-item>
            </text:list>
          </draw:text-box>
          <svg:title/>
          <svg:desc/>
        </draw:frame>
      </draw:page>
      <draw:page draw:name="Slide69" draw:style-name="a593" draw:master-page-name="Master1-Layout2-obj-標題及物件" presentation:presentation-page-layout-name="Master1-PPL2" draw:id="Slide-324">
        <draw:frame draw:id="id137" presentation:style-name="a603" draw:name="內容版面配置區 2" svg:x="2.00694in" svg:y="2.89583in" svg:width="6.23264in" svg:height="1.48438in" presentation:class="outline" presentation:placeholder="false">
          <draw:text-box>
            <text:list text:style-name="a599">
              <text:list-item>
                <text:p text:style-name="a598" text:class-names="" text:cond-style-name=""><text:span text:style-name="a594" text:class-names="">403</text:span><text:span text:style-name="a595" text:class-names="">陳靜誼</text:span><text:span text:style-name="a596" text:class-names="">老師</text:span><text:span text:style-name="a597" text:class-names=""/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/></text:p>
              </text:list-item>
            </text:list>
          </draw:text-box>
          <svg:title/>
          <svg:desc/>
        </draw:frame>
      </draw:page>
      <draw:page draw:name="Slide70" draw:style-name="a605" draw:master-page-name="Master1-Layout2-obj-標題及物件" presentation:presentation-page-layout-name="Master1-PPL2" draw:id="Slide-325">
        <draw:frame draw:id="id138" presentation:style-name="a615" draw:name="內容版面配置區 2" svg:x="1.92882in" svg:y="3.3559in" svg:width="6.61458in" svg:height="1.49653in" presentation:class="outline" presentation:placeholder="false">
          <draw:text-box>
            <text:list text:style-name="a611">
              <text:list-item>
                <text:p text:style-name="a610" text:class-names="" text:cond-style-name=""><text:span text:style-name="a606" text:class-names="">404</text:span><text:span text:style-name="a607" text:class-names="">林恩宇</text:span><text:span text:style-name="a608" text:class-names="">老師</text:span><text:span text:style-name="a609" text:class-names=""/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/></text:p>
              </text:list-item>
            </text:list>
          </draw:text-box>
          <svg:title/>
          <svg:desc/>
        </draw:frame>
      </draw:page>
      <draw:page draw:name="Slide71" draw:style-name="a617" draw:master-page-name="Master1-Layout2-obj-標題及物件" presentation:presentation-page-layout-name="Master1-PPL2" draw:id="Slide-326">
        <draw:frame draw:id="id139" presentation:style-name="a618" draw:name="標題 1" svg:x="0.5in" svg:y="0.30035in" svg:width="9in" svg:height="1.00868in" presentation:class="title" presentation:placeholder="true">
          <draw:text-box/>
          <svg:title/>
          <svg:desc/>
        </draw:frame>
        <draw:frame draw:id="id140" presentation:style-name="a628" draw:name="內容版面配置區 2" svg:x="1.53472in" svg:y="3.3559in" svg:width="6.62674in" svg:height="1.41667in" presentation:class="outline" presentation:placeholder="false">
          <draw:text-box>
            <text:list text:style-name="a624">
              <text:list-item>
                <text:p text:style-name="a623" text:class-names="" text:cond-style-name=""><text:span text:style-name="a619" text:class-names="">405</text:span><text:span text:style-name="a620" text:class-names="">陳毓珍</text:span><text:span text:style-name="a621" text:class-names="">老師</text:span><text:span text:style-name="a622" text:class-names=""/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/></text:p>
              </text:list-item>
            </text:list>
          </draw:text-box>
          <svg:title/>
          <svg:desc/>
        </draw:frame>
      </draw:page>
      <draw:page draw:name="Slide72" draw:style-name="a630" draw:master-page-name="Master1-Layout2-obj-標題及物件" presentation:presentation-page-layout-name="Master1-PPL2" draw:id="Slide-327">
        <draw:frame draw:id="id141" presentation:style-name="a631" draw:name="標題 1" svg:x="0.5in" svg:y="0.30035in" svg:width="9in" svg:height="1.00868in" presentation:class="title" presentation:placeholder="true">
          <draw:text-box/>
          <svg:title/>
          <svg:desc/>
        </draw:frame>
        <draw:frame draw:id="id142" presentation:style-name="a641" draw:name="內容版面配置區 2" svg:x="1.85069in" svg:y="3.43576in" svg:width="6.23264in" svg:height="1.41667in" presentation:class="outline" presentation:placeholder="false">
          <draw:text-box>
            <text:list text:style-name="a637">
              <text:list-item>
                <text:p text:style-name="a636" text:class-names="" text:cond-style-name=""><text:span text:style-name="a632" text:class-names="">406</text:span><text:span text:style-name="a633" text:class-names="">陳昭宏</text:span><text:span text:style-name="a634" text:class-names="">老師</text:span><text:span text:style-name="a635" text:class-names=""/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/></text:p>
              </text:list-item>
            </text:list>
          </draw:text-box>
          <svg:title/>
          <svg:desc/>
        </draw:frame>
      </draw:page>
      <draw:page draw:name="Slide59" draw:style-name="a643" draw:master-page-name="Master1-Layout2-obj-標題及物件" presentation:presentation-page-layout-name="Master1-PPL2" draw:id="Slide-314">
        <draw:frame draw:id="id143" presentation:style-name="a659" draw:name="Rectangle 3" svg:x="0.82639in" svg:y="2.09549in" svg:width="8.58333in" svg:height="2.99132in" presentation:class="outline" presentation:placeholder="false">
          <draw:text-box>
            <text:list text:style-name="a646">
              <text:list-item>
                <text:p text:style-name="a645" text:class-names="" text:cond-style-name=""><text:span text:style-name="a644" text:class-names=""><text:s text:c="9"/></text:span></text:p>
              </text:list-item>
            </text:list>
            <text:list text:style-name="a651">
              <text:list-item>
                <text:p text:style-name="a650" text:class-names="" text:cond-style-name=""><text:span text:style-name="a647" text:class-names=""><text:s text:c="7"/></text:span><text:span text:style-name="a648" text:class-names="">金山高中 <text:s text:c="1"/>學習共同體</text:span><text:span text:style-name="a649" text:class-names=""/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/></text:p>
              </text:list-item>
            </text:list>
            <text:list text:style-name="a658">
              <text:list-item>
                <text:p text:style-name="a657" text:class-names="" text:cond-style-name=""><text:span text:style-name="a655" text:class-names=""><text:s text:c="3"/></text:span><text:span text:style-name="a65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標題及物件">
      <presentation:placeholder presentation:object="title" svg:x="0.5in" svg:y="0.30035in" svg:width="9in" svg:height="1.00868in"/>
      <presentation:placeholder presentation:object="object" svg:x="0.5in" svg:y="1.46701in" svg:width="9in" svg:height="5.23264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兩項物件">
      <presentation:placeholder presentation:object="title" svg:x="0.5in" svg:y="0.30035in" svg:width="9in" svg:height="1.00868in"/>
      <presentation:placeholder presentation:object="object" svg:x="0.5in" svg:y="1.46701in" svg:width="4.41667in" svg:height="5.23264in"/>
      <presentation:placeholder presentation:object="object" svg:x="5.08333in" svg:y="1.46701in" svg:width="4.41667in" svg:height="5.23264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只有標題">
      <presentation:placeholder presentation:object="title" svg:x="0.5in" svg:y="0.30035in" svg:width="9in" svg:height="1.0086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空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標題及直排文字">
      <presentation:placeholder presentation:object="title" svg:x="0.5in" svg:y="0.30035in" svg:width="9in" svg:height="1.00868in"/>
      <presentation:placeholder presentation:object="outline" svg:x="0.5in" svg:y="1.46701in" svg:width="9in" svg:height="5.23264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table-cell" style:name="a465">
      <style:table-cell-properties fo:background-color="#bbe0e3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66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60">
      <style:table-cell-properties/>
    </style:style>
    <style:style style:family="table-cell" style:name="a467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61">
      <style:table-cell-properties fo:background-color="#e7f3f4"/>
    </style:style>
    <style:style style:family="graphic" style:name="Graphics"/>
    <style:style style:family="table-cell" style:name="a462">
      <style:table-cell-properties/>
    </style:style>
    <style:style style:family="table-cell" style:name="a463">
      <style:table-cell-properties fo:background-color="#e7f3f4"/>
    </style:style>
    <style:style style:family="table-cell" style:name="a459">
      <style:table-cell-properties fo:background-color="#f3f9fa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464">
      <style:table-cell-properties fo:background-color="#bbe0e3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bbe0e3" draw:opacity="100%" draw:stroke="solid" svg:stroke-width="0.02778in" svg:stroke-color="#89a4a7" svg:stroke-opacity="100%" svg:stroke-linecap="butt"/>
    </style:default-style>
    <draw:gradient draw:name="a418" draw:style="linear" draw:angle="0" draw:start-color="#bbe0e3" draw:end-color="#f5fafb" draw:start-intensity="100%" draw:end-intensity="100%"/>
    <draw:gradient draw:name="a191" draw:style="linear" draw:angle="0" draw:start-color="#bbe0e3" draw:end-color="#f5fafb" draw:start-intensity="100%" draw:end-intensity="100%"/>
    <draw:gradient draw:name="a39" draw:style="linear" draw:angle="0" draw:start-color="#bbe0e3" draw:end-color="#f5fafb" draw:start-intensity="100%" draw:end-intensity="100%"/>
    <draw:gradient draw:name="a562" draw:style="linear" draw:angle="0" draw:start-color="#bbe0e3" draw:end-color="#f5fafb" draw:start-intensity="100%" draw:end-intensity="100%"/>
    <draw:gradient draw:name="a525" draw:style="linear" draw:angle="0" draw:start-color="#bbe0e3" draw:end-color="#f5fafb" draw:start-intensity="100%" draw:end-intensity="100%"/>
    <draw:gradient draw:name="a105" draw:style="linear" draw:angle="0" draw:start-color="#bbe0e3" draw:end-color="#f5fafb" draw:start-intensity="100%" draw:end-intensity="100%"/>
    <draw:gradient draw:name="a569" draw:style="linear" draw:angle="0" draw:start-color="#bbe0e3" draw:end-color="#f5fafb" draw:start-intensity="100%" draw:end-intensity="100%"/>
    <draw:gradient draw:name="a64" draw:style="linear" draw:angle="0" draw:start-color="#bbe0e3" draw:end-color="#f5fafb" draw:start-intensity="100%" draw:end-intensity="100%"/>
    <draw:gradient draw:name="a513" draw:style="linear" draw:angle="0" draw:start-color="#bbe0e3" draw:end-color="#f5fafb" draw:start-intensity="100%" draw:end-intensity="100%"/>
    <draw:gradient draw:name="a377" draw:style="linear" draw:angle="0" draw:start-color="#bbe0e3" draw:end-color="#f5fafb" draw:start-intensity="100%" draw:end-intensity="100%"/>
    <draw:gradient draw:name="a484" draw:style="linear" draw:angle="0" draw:start-color="#bbe0e3" draw:end-color="#f5fafb" draw:start-intensity="100%" draw:end-intensity="100%"/>
    <draw:gradient draw:name="a592" draw:style="linear" draw:angle="0" draw:start-color="#bbe0e3" draw:end-color="#f5fafb" draw:start-intensity="100%" draw:end-intensity="100%"/>
    <draw:gradient draw:name="a519" draw:style="linear" draw:angle="0" draw:start-color="#bbe0e3" draw:end-color="#f5fafb" draw:start-intensity="100%" draw:end-intensity="100%"/>
    <draw:gradient draw:name="a501" draw:style="linear" draw:angle="0" draw:start-color="#bbe0e3" draw:end-color="#f5fafb" draw:start-intensity="100%" draw:end-intensity="100%"/>
    <draw:gradient draw:name="a257" draw:style="linear" draw:angle="0" draw:start-color="#bbe0e3" draw:end-color="#f5fafb" draw:start-intensity="100%" draw:end-intensity="100%"/>
    <draw:gradient draw:name="a133" draw:style="linear" draw:angle="0" draw:start-color="#bbe0e3" draw:end-color="#f5fafb" draw:start-intensity="100%" draw:end-intensity="100%"/>
    <draw:gradient draw:name="a629" draw:style="linear" draw:angle="0" draw:start-color="#bbe0e3" draw:end-color="#f5fafb" draw:start-intensity="100%" draw:end-intensity="100%"/>
    <draw:gradient draw:name="a0" draw:style="linear" draw:angle="0" draw:start-color="#bbe0e3" draw:end-color="#f5fafb" draw:start-intensity="100%" draw:end-intensity="100%"/>
    <draw:gradient draw:name="a581" draw:style="linear" draw:angle="0" draw:start-color="#bbe0e3" draw:end-color="#f5fafb" draw:start-intensity="100%" draw:end-intensity="100%"/>
    <draw:gradient draw:name="a507" draw:style="linear" draw:angle="0" draw:start-color="#bbe0e3" draw:end-color="#f5fafb" draw:start-intensity="100%" draw:end-intensity="100%"/>
    <draw:gradient draw:name="a281" draw:style="linear" draw:angle="0" draw:start-color="#bbe0e3" draw:end-color="#f5fafb" draw:start-intensity="100%" draw:end-intensity="100%"/>
    <draw:gradient draw:name="a616" draw:style="linear" draw:angle="0" draw:start-color="#bbe0e3" draw:end-color="#f5fafb" draw:start-intensity="100%" draw:end-intensity="100%"/>
    <draw:gradient draw:name="a531" draw:style="linear" draw:angle="0" draw:start-color="#bbe0e3" draw:end-color="#f5fafb" draw:start-intensity="100%" draw:end-intensity="100%"/>
    <draw:gradient draw:name="a301" draw:style="linear" draw:angle="0" draw:start-color="#bbe0e3" draw:end-color="#f5fafb" draw:start-intensity="100%" draw:end-intensity="100%"/>
    <draw:gradient draw:name="a534" draw:style="linear" draw:angle="0" draw:start-color="#bbe0e3" draw:end-color="#f5fafb" draw:start-intensity="100%" draw:end-intensity="100%"/>
    <draw:gradient draw:name="a604" draw:style="linear" draw:angle="0" draw:start-color="#bbe0e3" draw:end-color="#f5fafb" draw:start-intensity="100%" draw:end-intensity="100%"/>
    <draw:gradient draw:name="a642" draw:style="linear" draw:angle="0" draw:start-color="#bbe0e3" draw:end-color="#f5fafb" draw:start-intensity="100%" draw:end-intensity="100%"/>
    <draw:gradient draw:name="a468" draw:style="linear" draw:angle="0" draw:start-color="#bbe0e3" draw:end-color="#f5fafb" draw:start-intensity="100%" draw:end-intensity="100%"/>
    <draw:gradient draw:name="a346" draw:style="linear" draw:angle="0" draw:start-color="#bbe0e3" draw:end-color="#f5fafb" draw:start-intensity="100%" draw:end-intensity="100%"/>
    <table:table-template table:name="{5C22544A-7EE6-4342-B048-85BDC9FD1C3A}">
      <table:first-row table:style-name="a464" table:paragraph-style-name=""/>
      <table:last-row table:style-name="a465" table:paragraph-style-name=""/>
      <table:first-column table:style-name="a466" table:paragraph-style-name=""/>
      <table:last-column table:style-name="a467" table:paragraph-style-name=""/>
      <table:body table:style-name="a459" table:paragraph-style-name=""/>
      <table:even-rows table:style-name="a462" table:paragraph-style-name=""/>
      <table:odd-rows table:style-name="a463" table:paragraph-style-name=""/>
      <table:even-columns table:style-name="a460" table:paragraph-style-name=""/>
      <table:odd-columns table:style-name="a461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419">
      <style:drawing-page-properties draw:fill="gradient" draw:fill-gradient-name="a41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 style:parent-style-name="Graphics">
      <style:graphic-properties draw:fill="none" fo:clip="rect(0.8386in, 0.14045in, 0.17352in, 0.19367in)" draw:stroke="none" draw:luminance="60%" draw:contrast="-60%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 style:parent-style-name="Graphics">
      <style:graphic-properties draw:fill="none" fo:clip="rect(0in, 0in, 0in, 0in)" draw:stroke="none" draw:luminance="30%" draw:contrast="-30%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 style:parent-style-name="Graphics">
      <style:graphic-properties draw:fill="none" fo:clip="rect(0in, 0in, 0in, 0.42437in)" draw:stroke="none"/>
    </style:style>
    <style:style style:family="paragraph" style:name="a8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">
      <style:drawing-page-properties draw:fill="gradient" draw:fill-gradient-name="a10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" style:parent-style-name="Graphics">
      <style:graphic-properties draw:fill="none" fo:clip="rect(0.8386in, 0.14045in, 0.17352in, 0.19367in)" draw:stroke="none" draw:luminance="60%" draw:contrast="-60%"/>
    </style:style>
    <style:style style:family="paragraph" style:name="a21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 style:parent-style-name="Graphics">
      <style:graphic-properties draw:fill="none" fo:clip="rect(0in, 0in, 0in, 0in)" draw:stroke="none" draw:luminance="30%" draw:contrast="-30%"/>
    </style:style>
    <style:style style:family="text" style:name="a1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 style:parent-style-name="Graphics">
      <style:graphic-properties draw:fill="none" fo:clip="rect(0in, 0in, 0in, 0.42437in)" draw:stroke="non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2" style:parent-style-name="Graphics">
      <style:graphic-properties draw:fill="none" fo:clip="rect(0in, 0in, 0in, 0.42437in)" draw:stroke="none"/>
    </style:style>
    <style:style style:family="text" style:name="a34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47">
      <style:drawing-page-properties draw:fill="gradient" draw:fill-gradient-name="a34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8" style:parent-style-name="Graphics">
      <style:graphic-properties draw:fill="none" fo:clip="rect(0.8386in, 0.14045in, 0.17352in, 0.19367in)" draw:stroke="none" draw:luminance="60%" draw:contrast="-60%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49" style:parent-style-name="Graphics">
      <style:graphic-properties draw:fill="none" fo:clip="rect(0in, 0in, 0in, 0in)" draw:stroke="none" draw:luminance="30%" draw:contrast="-30%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5" style:parent-style-name="Graphics">
      <style:graphic-properties draw:fill="none" fo:clip="rect(0in, 0in, 0in, 0.42437in)" draw:stroke="none"/>
    </style:style>
    <style:style style:family="text" style:name="a45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4">
      <style:drawing-page-properties draw:fill="gradient" draw:fill-gradient-name="a13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" style:parent-style-name="Graphics">
      <style:graphic-properties draw:fill="none" fo:clip="rect(0.8386in, 0.14045in, 0.17352in, 0.19367in)" draw:stroke="none" draw:luminance="60%" draw:contrast="-60%"/>
    </style:style>
    <style:style style:family="graphic" style:name="a136" style:parent-style-name="Graphics">
      <style:graphic-properties draw:fill="none" fo:clip="rect(0in, 0in, 0in, 0in)" draw:stroke="none" draw:luminance="30%" draw:contrast="-30%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3" style:parent-style-name="Graphics">
      <style:graphic-properties draw:fill="none" fo:clip="rect(0in, 0in, 0in, 0.42437in)" draw:stroke="none"/>
    </style:style>
    <style:style style:family="text" style:name="a25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8">
      <style:drawing-page-properties draw:fill="gradient" draw:fill-gradient-name="a25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" style:parent-style-name="Graphics">
      <style:graphic-properties draw:fill="none" fo:clip="rect(0.8386in, 0.14045in, 0.17352in, 0.19367in)" draw:stroke="none" draw:luminance="60%" draw:contrast="-60%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0" style:parent-style-name="Graphics">
      <style:graphic-properties draw:fill="none" fo:clip="rect(0in, 0in, 0in, 0in)" draw:stroke="none" draw:luminance="30%" draw:contrast="-30%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3" style:parent-style-name="Graphics">
      <style:graphic-properties draw:fill="none" fo:clip="rect(0in, 0in, 0in, 0.42437in)" draw:stroke="none"/>
    </style:style>
    <style:style style:family="text" style:name="a37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78">
      <style:drawing-page-properties draw:fill="gradient" draw:fill-gradient-name="a37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9" style:parent-style-name="Graphics">
      <style:graphic-properties draw:fill="none" fo:clip="rect(0.8386in, 0.14045in, 0.17352in, 0.19367in)" draw:stroke="none" draw:luminance="60%" draw:contrast="-60%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7" style:parent-style-name="Graphics">
      <style:graphic-properties draw:fill="none" fo:clip="rect(0in, 0in, 0in, 0.42437in)" draw:stroke="none"/>
    </style:style>
    <style:style style:family="graphic" style:name="a380" style:parent-style-name="Graphics">
      <style:graphic-properties draw:fill="none" fo:clip="rect(0in, 0in, 0in, 0in)" draw:stroke="none" draw:luminance="30%" draw:contrast="-30%"/>
    </style:style>
    <style:style style:family="text" style:name="a27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2">
      <style:drawing-page-properties draw:fill="gradient" draw:fill-gradient-name="a2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3" style:parent-style-name="Graphics">
      <style:graphic-properties draw:fill="none" fo:clip="rect(0.8386in, 0.14045in, 0.17352in, 0.19367in)" draw:stroke="none" draw:luminance="60%" draw:contrast="-60%"/>
    </style:style>
    <style:style style:family="graphic" style:name="a284" style:parent-style-name="Graphics">
      <style:graphic-properties draw:fill="none" fo:clip="rect(0in, 0in, 0in, 0in)" draw:stroke="none" draw:luminance="30%" draw:contrast="-30%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7" style:parent-style-name="Graphics">
      <style:graphic-properties draw:fill="none" fo:clip="rect(0in, 0in, 0in, 0.42437in)" draw:stroke="none"/>
    </style:style>
    <style:style style:family="text" style:name="a18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7" style:parent-style-name="Graphics">
      <style:graphic-properties draw:fill="none" fo:clip="rect(0in, 0in, 0in, 0.42437in)" draw:stroke="none"/>
    </style:style>
    <style:style style:family="text" style:name="a29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2">
      <style:drawing-page-properties draw:fill="gradient" draw:fill-gradient-name="a19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3" style:parent-style-name="Graphics">
      <style:graphic-properties draw:fill="none" fo:clip="rect(0.8386in, 0.14045in, 0.17352in, 0.19367in)" draw:stroke="none" draw:luminance="60%" draw:contrast="-60%"/>
    </style:style>
    <style:style style:family="graphic" style:name="a194" style:parent-style-name="Graphics">
      <style:graphic-properties draw:fill="none" fo:clip="rect(0in, 0in, 0in, 0in)" draw:stroke="none" draw:luminance="30%" draw:contrast="-30%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draw:fill="none" fo:clip="rect(0in, 0in, 0in, 0in)" draw:stroke="none" draw:luminance="30%" draw:contrast="-30%"/>
    </style:style>
    <style:style style:family="graphic" style:name="a35" style:parent-style-name="Graphics">
      <style:graphic-properties draw:fill="none" fo:clip="rect(0in, 0in, 0in, 0.42437in)" draw:stroke="none"/>
    </style:style>
    <style:style style:family="text" style:name="a3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0">
      <style:drawing-page-properties draw:fill="gradient" draw:fill-gradient-name="a39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41" style:parent-style-name="Graphics">
      <style:graphic-properties draw:fill="none" fo:clip="rect(1.3701in, 0.22838in, 0.2835in, 0.31492in)" draw:stroke="none" draw:luminance="60%" draw:contrast="-60%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.8386in, 0.14045in, 0.17352in, 0.19367in)" draw:stroke="none" draw:luminance="60%" draw:contrast="-60%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 style:parent-style-name="Graphics">
      <style:graphic-properties draw:fill="none" fo:clip="rect(0in, 0in, 0in, 0.42437in)" draw:stroke="non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">
      <style:drawing-page-properties draw:fill="gradient" draw:fill-gradient-name="a6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" style:parent-style-name="Graphics">
      <style:graphic-properties draw:fill="none" fo:clip="rect(0.8386in, 0.14045in, 0.17352in, 0.19367in)" draw:stroke="none" draw:luminance="60%" draw:contrast="-60%"/>
    </style:style>
    <style:style style:family="graphic" style:name="a67" style:parent-style-name="Graphics">
      <style:graphic-properties draw:fill="none" fo:clip="rect(0in, 0in, 0in, 0in)" draw:stroke="none" draw:luminance="30%" draw:contrast="-30%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02">
      <style:drawing-page-properties draw:fill="gradient" draw:fill-gradient-name="a30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3" style:parent-style-name="Graphics">
      <style:graphic-properties draw:fill="none" fo:clip="rect(0.8386in, 0.14045in, 0.17352in, 0.19367in)" draw:stroke="none" draw:luminance="60%" draw:contrast="-60%"/>
    </style:style>
    <style:style style:family="graphic" style:name="a304" style:parent-style-name="Graphics">
      <style:graphic-properties draw:fill="none" fo:clip="rect(0in, 0in, 0in, 0in)" draw:stroke="none" draw:luminance="30%" draw:contrast="-30%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4" style:parent-style-name="Graphics">
      <style:graphic-properties draw:fill="none" fo:clip="rect(0in, 0in, 0in, 0.42437in)" draw:stroke="non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3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229">
      <text:list-level-style-bullet text:level="1" text:bullet-char="Ø">
        <style:list-level-properties text:space-before="0.0625in" text:min-label-width="0.3125in"/>
        <style:text-properties fo:color="#0099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009900"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color="#009900"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color="#009900"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color="#009900"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color="#009900"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color="#009900"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color="#009900"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color="#009900" fo:font-family="Wingdings" style:font-pitch="variable" fo:font-size="100%"/>
      </text:list-level-style-bullet>
    </text:list-style>
    <text:list-style style:name="a146">
      <text:list-level-style-bullet text:level="1" text:bullet-char="Ø">
        <style:list-level-properties text:space-before="0.0625in" text:min-label-width="0.3125in"/>
        <style:text-properties fo:color="#0099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009900"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color="#009900"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color="#009900"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color="#009900"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color="#009900"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color="#009900"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color="#009900"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color="#009900" fo:font-family="Wingdings" style:font-pitch="variable" fo:font-size="100%"/>
      </text:list-level-style-bullet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bullet text:level="1" text:bullet-char="ü">
        <style:list-level-properties text:space-before="0.125in" text:min-label-width="0.25in"/>
        <style:text-properties fo:color="#0000ff" fo:font-family="Wingdings" style:font-pitch="variable" fo:font-size="100%"/>
      </text:list-level-style-bullet>
      <text:list-level-style-bullet text:level="2" text:bullet-char="ü">
        <style:list-level-properties text:space-before="0.5625in" text:min-label-width="0.25in"/>
        <style:text-properties fo:color="#0000ff"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color="#0000ff"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color="#0000ff"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color="#0000ff"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color="#0000ff"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color="#0000ff"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color="#0000ff"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color="#0000ff" fo:font-family="Wingdings" style:font-pitch="variable" fo:font-size="100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">
      <text:list-level-style-bullet text:level="1" text:bullet-char="ü">
        <style:list-level-properties text:space-before="0.125in" text:min-label-width="0.25in"/>
        <style:text-properties fo:color="#0000ff" fo:font-family="Wingdings" style:font-pitch="variable" fo:font-size="100%"/>
      </text:list-level-style-bullet>
      <text:list-level-style-bullet text:level="2" text:bullet-char="ü">
        <style:list-level-properties text:space-before="0.5625in" text:min-label-width="0.25in"/>
        <style:text-properties fo:color="#0000ff"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color="#0000ff"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color="#0000ff"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color="#0000ff"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color="#0000ff"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color="#0000ff"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color="#0000ff"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color="#0000ff" fo:font-family="Wingdings" style:font-pitch="variable" fo:font-size="100%"/>
      </text:list-level-style-bullet>
    </text:list-style>
    <text:list-style style:name="a205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8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08">
      <text:list-level-style-bullet text:level="1" text:bullet-char="Ø">
        <style:list-level-properties text:space-before="0.0625in" text:min-label-width="0.3125in"/>
        <style:text-properties fo:color="#0099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009900"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color="#009900"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color="#009900"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color="#009900"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color="#009900"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color="#009900"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color="#009900"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color="#009900" fo:font-family="Wingdings" style:font-pitch="variable" fo:font-size="100%"/>
      </text:list-level-style-bullet>
    </text:list-style>
    <text:list-style style:name="a11">
      <text:list-level-style-bullet text:level="1" text:bullet-char="Ø">
        <style:list-level-properties text:space-before="0.0625in" text:min-label-width="0.3125in"/>
        <style:text-properties fo:color="#0099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009900"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color="#009900"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color="#009900"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color="#009900"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color="#009900"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color="#009900"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color="#009900"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color="#009900" fo:font-family="Wingdings" style:font-pitch="variable" fo:font-size="100%"/>
      </text:list-level-style-bullet>
    </text:list-style>
    <text:list-style style:name="a8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17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4">
      <text:list-level-style-bullet text:level="1" text:bullet-char="ü">
        <style:list-level-properties text:space-before="0.125in" text:min-label-width="0.25in"/>
        <style:text-properties fo:color="#0000ff" fo:font-family="Wingdings" style:font-pitch="variable" fo:font-size="100%"/>
      </text:list-level-style-bullet>
      <text:list-level-style-bullet text:level="2" text:bullet-char="ü">
        <style:list-level-properties text:space-before="0.5625in" text:min-label-width="0.25in"/>
        <style:text-properties fo:color="#0000ff"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color="#0000ff"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color="#0000ff"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color="#0000ff"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color="#0000ff"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color="#0000ff"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color="#0000ff"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color="#0000ff" fo:font-family="Wingdings" style:font-pitch="variable" fo:font-size="100%"/>
      </text:list-level-style-bullet>
    </text:list-style>
    <text:list-style style:name="a387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311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14">
      <text:list-level-style-bullet text:level="1" text:bullet-char="Ø">
        <style:list-level-properties text:space-before="0.0625in" text:min-label-width="0.3125in"/>
        <style:text-properties fo:color="#0099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009900"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color="#009900"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color="#009900"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color="#009900"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color="#009900"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color="#009900"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color="#009900"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color="#009900" fo:font-family="Wingdings" style:font-pitch="variable" fo:font-size="100%"/>
      </text:list-level-style-bullet>
    </text:list-style>
    <text:list-style style:name="a44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32">
      <text:list-level-style-bullet text:level="1" text:bullet-char="ü">
        <style:list-level-properties text:space-before="0.125in" text:min-label-width="0.25in"/>
        <style:text-properties fo:color="#0000ff" fo:font-family="Wingdings" style:font-pitch="variable" fo:font-size="100%"/>
      </text:list-level-style-bullet>
      <text:list-level-style-bullet text:level="2" text:bullet-char="ü">
        <style:list-level-properties text:space-before="0.5625in" text:min-label-width="0.25in"/>
        <style:text-properties fo:color="#0000ff"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color="#0000ff"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color="#0000ff"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color="#0000ff"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color="#0000ff"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color="#0000ff"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color="#0000ff"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color="#0000ff" fo:font-family="Wingdings" style:font-pitch="variable" fo:font-size="100%"/>
      </text:list-level-style-bullet>
    </text:list-style>
    <text:list-style style:name="a317">
      <text:list-level-style-bullet text:level="1" text:bullet-char="ü">
        <style:list-level-properties text:space-before="0.125in" text:min-label-width="0.25in"/>
        <style:text-properties fo:color="#0000ff" fo:font-family="Wingdings" style:font-pitch="variable" fo:font-size="100%"/>
      </text:list-level-style-bullet>
      <text:list-level-style-bullet text:level="2" text:bullet-char="ü">
        <style:list-level-properties text:space-before="0.5625in" text:min-label-width="0.25in"/>
        <style:text-properties fo:color="#0000ff"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color="#0000ff"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color="#0000ff"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color="#0000ff"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color="#0000ff"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color="#0000ff"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color="#0000ff"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color="#0000ff" fo:font-family="Wingdings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3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11">
      <text:list-level-style-bullet text:level="1" text:bullet-char="ü">
        <style:list-level-properties text:space-before="0.125in" text:min-label-width="0.25in"/>
        <style:text-properties fo:color="#0000ff" fo:font-family="Wingdings" style:font-pitch="variable" fo:font-size="100%"/>
      </text:list-level-style-bullet>
      <text:list-level-style-bullet text:level="2" text:bullet-char="ü">
        <style:list-level-properties text:space-before="0.5625in" text:min-label-width="0.25in"/>
        <style:text-properties fo:color="#0000ff"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color="#0000ff"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color="#0000ff"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color="#0000ff"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color="#0000ff"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color="#0000ff"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color="#0000ff"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color="#0000ff" fo:font-family="Wingdings" style:font-pitch="variable" fo:font-size="100%"/>
      </text:list-level-style-bullet>
    </text:list-style>
    <text:list-style style:name="a21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28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2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90">
      <text:list-level-style-bullet text:level="1" text:bullet-char="Ø">
        <style:list-level-properties text:space-before="0.0625in" text:min-label-width="0.3125in"/>
        <style:text-properties fo:color="#0099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009900"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color="#009900"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color="#009900"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color="#009900"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color="#009900"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color="#009900"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color="#009900"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color="#009900" fo:font-family="Wingdings" style:font-pitch="variable" fo:font-size="100%"/>
      </text:list-level-style-bullet>
    </text:list-style>
    <text:list-style style:name="a40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93">
      <text:list-level-style-bullet text:level="1" text:bullet-char="ü">
        <style:list-level-properties text:space-before="0.125in" text:min-label-width="0.25in"/>
        <style:text-properties fo:color="#0000ff" fo:font-family="Wingdings" style:font-pitch="variable" fo:font-size="100%"/>
      </text:list-level-style-bullet>
      <text:list-level-style-bullet text:level="2" text:bullet-char="ü">
        <style:list-level-properties text:space-before="0.5625in" text:min-label-width="0.25in"/>
        <style:text-properties fo:color="#0000ff"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color="#0000ff"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color="#0000ff"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color="#0000ff"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color="#0000ff"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color="#0000ff"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color="#0000ff"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color="#0000ff" fo:font-family="Wingdings" style:font-pitch="variable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9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4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">
      <text:list-level-style-bullet text:level="1" text:bullet-char="Ø">
        <style:list-level-properties text:space-before="0.0625in" text:min-label-width="0.3125in"/>
        <style:text-properties fo:color="#0099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009900"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color="#009900"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color="#009900"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color="#009900"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color="#009900"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color="#009900"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color="#009900"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color="#009900" fo:font-family="Wingdings" style:font-pitch="variable" fo:font-size="100%"/>
      </text:list-level-style-bullet>
    </text:list-style>
    <text:list-style style:name="a160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bullet text:level="1" text:bullet-char="Ø">
        <style:list-level-properties text:space-before="0.0625in" text:min-label-width="0.3125in"/>
        <style:text-properties fo:color="#0099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009900"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color="#009900"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color="#009900"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color="#009900"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color="#009900"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color="#009900"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color="#009900"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color="#009900" fo:font-family="Wingdings" style:font-pitch="variable" fo:font-size="100%"/>
      </text:list-level-style-bullet>
    </text:list-style>
    <text:list-style style:name="a166">
      <text:list-level-style-bullet text:level="1" text:bullet-char="ü">
        <style:list-level-properties text:space-before="0.125in" text:min-label-width="0.25in"/>
        <style:text-properties fo:color="#0000ff" fo:font-family="Wingdings" style:font-pitch="variable" fo:font-size="100%"/>
      </text:list-level-style-bullet>
      <text:list-level-style-bullet text:level="2" text:bullet-char="ü">
        <style:list-level-properties text:space-before="0.5625in" text:min-label-width="0.25in"/>
        <style:text-properties fo:color="#0000ff"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color="#0000ff"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color="#0000ff"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color="#0000ff"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color="#0000ff"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color="#0000ff"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color="#0000ff"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color="#0000ff" fo:font-family="Wingdings" style:font-pitch="variable" fo:font-size="100%"/>
      </text:list-level-style-bullet>
    </text:list-style>
    <text:list-style style:name="a16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31">
      <text:list-level-style-bullet text:level="1" text:bullet-char="Ø">
        <style:list-level-properties text:space-before="0.0625in" text:min-label-width="0.3125in"/>
        <style:text-properties fo:color="#009900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009900"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color="#009900"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color="#009900"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color="#009900"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color="#009900"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color="#009900"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color="#009900"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color="#009900" fo:font-family="Wingding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bullet text:level="1" text:bullet-char="ü">
        <style:list-level-properties text:space-before="0.125in" text:min-label-width="0.25in"/>
        <style:text-properties fo:color="#0000ff" fo:font-family="Wingdings" style:font-pitch="variable" fo:font-size="100%"/>
      </text:list-level-style-bullet>
      <text:list-level-style-bullet text:level="2" text:bullet-char="ü">
        <style:list-level-properties text:space-before="0.5625in" text:min-label-width="0.25in"/>
        <style:text-properties fo:color="#0000ff"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color="#0000ff"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color="#0000ff"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color="#0000ff"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color="#0000ff"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color="#0000ff"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color="#0000ff"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color="#0000ff" fo:font-family="Wingdings" style:font-pitch="variable" fo:font-size="100%"/>
      </text:list-level-style-bullet>
    </text:list-style>
    <text:list-style style:name="a226">
      <text:list-level-style-bullet text:level="1" text:bullet-char="õ">
        <style:list-level-properties text:space-before="0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2" text:bullet-char="õ">
        <style:list-level-properties text:space-before="0.4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3" text:bullet-char="õ">
        <style:list-level-properties text:space-before="0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4" text:bullet-char="õ">
        <style:list-level-properties text:space-before="1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5" text:bullet-char="õ">
        <style:list-level-properties text:space-before="1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6" text:bullet-char="õ">
        <style:list-level-properties text:space-before="2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7" text:bullet-char="õ">
        <style:list-level-properties text:space-before="2.8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8" text:bullet-char="õ">
        <style:list-level-properties text:space-before="3.375in" text:min-label-width="0.375in"/>
        <style:text-properties fo:color="#ff0000" fo:font-family="Wingdings 2" style:font-family-generic="decorative" style:font-pitch="variable" fo:font-size="100%"/>
      </text:list-level-style-bullet>
      <text:list-level-style-bullet text:level="9" text:bullet-char="õ">
        <style:list-level-properties text:space-before="3.875in" text:min-label-width="0.375in"/>
        <style:text-properties fo:color="#ff0000" fo:font-family="Wingdings 2" style:font-family-generic="decorative" style:font-pitch="variable" fo:font-size="100%"/>
      </text:list-level-style-bullet>
    </text:list-style>
    <text:list-style style:name="a43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number:date-style xmlns:number="urn:oasis:names:tc:opendocument:xmlns:datastyle:1.0" style:name="a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7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101金山高中" style:page-layout-name="pageLayout1" draw:style-name="a1">
      <draw:frame draw:id="id0" draw:style-name="a2" draw:name="Picture 2" svg:x="0.11806in" svg:y="6.19097in" svg:width="5.51215in" svg:height="1.30556in" style:rel-width="scale" style:rel-height="scale">
        <draw:image xlink:href="media/image2.jpeg" xlink:type="simple" xlink:show="embed" xlink:actuate="onLoad"/>
        <svg:title/>
        <svg:desc>圖片3</svg:desc>
      </draw:frame>
      <draw:frame draw:id="id1" presentation:style-name="a5" draw:name="Rectangle 3" svg:x="0.5in" svg:y="0.30035in" svg:width="9in" svg:height="1.00868in" presentation:class="title" presentation:placeholder="false">
        <draw:text-box>
          <text:p text:style-name="a4" text:class-names="" text:cond-style-name=""><text:span text:style-name="a3" text:class-names="">按一下以編輯母片標題樣式</text:span></text:p>
        </draw:text-box>
        <svg:title/>
        <svg:desc/>
      </draw:frame>
      <draw:frame draw:id="id2" presentation:style-name="a21" draw:name="Rectangle 4" svg:x="0.5in" svg:y="1.46701in" svg:width="9in" svg:height="5.23264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Rectangle 5" svg:x="0.5in" svg:y="6.82986in" svg:width="2.33333in" svg:height="0.52083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4" presentation:style-name="a29" draw:name="Rectangle 6" svg:x="3.41667in" svg:y="6.82986in" svg:width="3.16667in" svg:height="0.52083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3" draw:name="Rectangle 7" svg:x="7.16667in" svg:y="6.82986in" svg:width="2.33333in" svg:height="0.52083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draw:g draw:name="Group 8" draw:id="id6">
        <svg:title/>
        <svg:desc/>
        <draw:frame draw:id="id8" draw:style-name="a35" draw:name="圖片 1" svg:x="7.28299in" svg:y="0.83681in" svg:width="2.49898in" svg:height="0.39831in" style:rel-width="scale" style:rel-height="scale">
          <draw:image xlink:href="media/image3.png" xlink:type="simple" xlink:show="embed" xlink:actuate="onLoad"/>
          <svg:title/>
          <svg:desc>描述: C:\Users\AA8255\Desktop\banner_title.gif</svg:desc>
        </draw:frame>
        <draw:frame draw:id="id9" draw:style-name="a38" draw:name="Text Box 10" svg:x="7.85368in" svg:y="1.14534in" svg:width="1.9484in" svg:height="0.33383in">
          <draw:text-box>
            <text:p text:style-name="a37" text:class-names="" text:cond-style-name=""><text:span text:style-name="a36" text:class-names="">健康 <text:s text:c="1"/>關懷 <text:s text:c="1"/>多元</text:span></text:p>
          </draw:text-box>
          <svg:title/>
          <svg:desc/>
        </draw:frame>
      </draw:g>
      <draw:frame draw:id="id7" draw:style-name="a34" draw:name="Picture 11" svg:x="0.43229in" svg:y="1.30903in" svg:width="7.4809in" svg:height="0.07813in" style:rel-width="scale" style:rel-height="scale">
        <draw:image xlink:href="media/image4.png" xlink:type="simple" xlink:show="embed" xlink:actuate="onLoad"/>
        <svg:title/>
        <svg:desc>MC900072902[1]</svg:desc>
      </draw:frame>
    </style:master-page>
    <style:master-page style:name="Master1-Layout1-title-標題投影片" style:page-layout-name="pageLayout1" draw:style-name="a40">
      <draw:frame draw:id="id10" draw:style-name="a41" draw:name="Picture 2" svg:x="0.51215in" svg:y="5.24826in" svg:width="8.97743in" svg:height="2.12674in" style:rel-width="scale" style:rel-height="scale">
        <draw:image xlink:href="media/image5.jpeg" xlink:type="simple" xlink:show="embed" xlink:actuate="onLoad"/>
        <svg:title/>
        <svg:desc>圖片3</svg:desc>
      </draw:frame>
      <draw:g draw:name="Group 8" draw:id="id11">
        <svg:title/>
        <svg:desc/>
        <draw:frame draw:id="id17" draw:style-name="a60" draw:name="圖片 1" svg:x="6.4184in" svg:y="0.36458in" svg:width="3.20166in" svg:height="0.69151in" style:rel-width="scale" style:rel-height="scale">
          <draw:image xlink:href="media/image3.png" xlink:type="simple" xlink:show="embed" xlink:actuate="onLoad"/>
          <svg:title/>
          <svg:desc>描述: C:\Users\AA8255\Desktop\banner_title.gif</svg:desc>
        </draw:frame>
        <draw:frame draw:id="id18" draw:style-name="a63" draw:name="Text Box 10" svg:x="7.14957in" svg:y="0.90243in" svg:width="2.49627in" svg:height="0.33368in">
          <draw:text-box>
            <text:p text:style-name="a62" text:class-names="" text:cond-style-name=""><text:span text:style-name="a61" text:class-names="">健康 <text:s text:c="1"/>關懷 <text:s text:c="1"/>多元</text:span></text:p>
          </draw:text-box>
          <svg:title/>
          <svg:desc/>
        </draw:frame>
      </draw:g>
      <draw:frame draw:id="id12" presentation:style-name="a44" draw:name="Rectangle 3" svg:x="0.75in" svg:y="2.32986in" svg:width="8.5in" svg:height="1.60764in" presentation:class="title" presentation:placeholder="false">
        <draw:text-box>
          <text:p text:style-name="a43" text:class-names="" text:cond-style-name=""><text:span text:style-name="a42" text:class-names="">按一下以編輯母片標題樣式</text:span></text:p>
        </draw:text-box>
        <svg:title/>
        <svg:desc/>
      </draw:frame>
      <draw:frame draw:id="id13" presentation:style-name="a47" draw:name="Rectangle 4" svg:x="1.5in" svg:y="4.25in" svg:width="7in" svg:height="1.91667in" presentation:class="subtitle" presentation:placeholder="false">
        <draw:text-box>
          <text:p text:style-name="a46" text:class-names="" text:cond-style-name=""><text:span text:style-name="a45" text:class-names="">按一下以編輯母片副標題樣式</text:span></text:p>
        </draw:text-box>
        <svg:title/>
        <svg:desc/>
      </draw:frame>
      <draw:frame draw:id="id14" presentation:style-name="a52" draw:name="Rectangle 5" svg:x="0.5in" svg:y="6.82986in" svg:width="2.33333in" svg:height="0.52083in" presentation:class="date-time" presentation:placeholder="false">
        <draw:text-box>
          <text:p text:style-name="a51" text:class-names="" text:cond-style-name=""><text:span text:style-name="a48" text:class-names=""><text:date text:fixed="false" style:data-style-name="a49"/></text:span><text:span text:style-name="a50" text:class-names=""/></text:p>
        </draw:text-box>
        <svg:title/>
        <svg:desc/>
      </draw:frame>
      <draw:frame draw:id="id15" presentation:style-name="a55" draw:name="Rectangle 6" svg:x="3.41667in" svg:y="6.82986in" svg:width="3.16667in" svg:height="0.52083in" presentation:class="footer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6" presentation:style-name="a59" draw:name="Rectangle 7" svg:x="7.16667in" svg:y="6.82986in" svg:width="2.33333in" svg:height="0.52083in" presentation:class="page-number" presentation:placeholder="false">
        <draw:text-box>
          <text:p text:style-name="a58" text:class-names="" text:cond-style-name=""><text:span text:style-name="a56" text:class-names=""><text:page-number style:num-format="1" text:fixed="false"/></text:span><text:span text:style-name="a57" text:class-names=""/></text:p>
        </draw:text-box>
        <svg:title/>
        <svg:desc/>
      </draw:frame>
    </style:master-page>
    <style:master-page style:name="Master1-Layout2-obj-標題及物件" style:page-layout-name="pageLayout1" draw:style-name="a65">
      <draw:frame draw:id="id19" draw:layer="Master1-bg" draw:style-name="a66" draw:name="Picture 2" svg:x="0.11806in" svg:y="6.19097in" svg:width="5.51215in" svg:height="1.30556in" style:rel-width="scale" style:rel-height="scale">
        <draw:image xlink:href="media/image2.jpeg" xlink:type="simple" xlink:show="embed" xlink:actuate="onLoad"/>
        <svg:title/>
        <svg:desc>圖片3</svg:desc>
      </draw:frame>
      <draw:g draw:name="Group 8" draw:id="id20">
        <svg:title/>
        <svg:desc/>
        <draw:frame draw:id="id27" draw:layer="Master1-bg" draw:style-name="a101" draw:name="圖片 1" svg:x="7.28299in" svg:y="0.83681in" svg:width="2.49898in" svg:height="0.39831in" style:rel-width="scale" style:rel-height="scale">
          <draw:image xlink:href="media/image3.png" xlink:type="simple" xlink:show="embed" xlink:actuate="onLoad"/>
          <svg:title/>
          <svg:desc>描述: C:\Users\AA8255\Desktop\banner_title.gif</svg:desc>
        </draw:frame>
        <draw:frame draw:id="id28" draw:layer="Master1-bg" draw:style-name="a104" draw:name="Text Box 10" svg:x="7.85368in" svg:y="1.14534in" svg:width="1.9484in" svg:height="0.33383in">
          <draw:text-box>
            <text:p text:style-name="a103" text:class-names="" text:cond-style-name=""><text:span text:style-name="a102" text:class-names="">健康 <text:s text:c="1"/>關懷 <text:s text:c="1"/>多元</text:span></text:p>
          </draw:text-box>
          <svg:title/>
          <svg:desc/>
        </draw:frame>
      </draw:g>
      <draw:frame draw:id="id21" draw:layer="Master1-bg" draw:style-name="a67" draw:name="Picture 11" svg:x="0.43229in" svg:y="1.30903in" svg:width="7.4809in" svg:height="0.07813in" style:rel-width="scale" style:rel-height="scale">
        <draw:image xlink:href="media/image4.png" xlink:type="simple" xlink:show="embed" xlink:actuate="onLoad"/>
        <svg:title/>
        <svg:desc>MC900072902[1]</svg:desc>
      </draw:frame>
      <draw:frame draw:id="id22" presentation:style-name="a71" draw:name="標題 1" svg:x="0.5in" svg:y="0.30035in" svg:width="9in" svg:height="1.00868in" presentation:class="title" presentation:placeholder="false">
        <draw:text-box>
          <text:p text:style-name="a70" text:class-names="" text:cond-style-name=""><text:span text:style-name="a68" text:class-names="">按一下以編輯母片標題樣式</text:span><text:span text:style-name="a69" text:class-names=""/></text:p>
        </draw:text-box>
        <svg:title/>
        <svg:desc/>
      </draw:frame>
      <draw:frame draw:id="id23" presentation:style-name="a88" draw:name="內容版面配置區 2" svg:x="0.5in" svg:y="1.46701in" svg:width="9in" svg:height="5.23264in" presentation:class="object" presentation:placeholder="false">
        <draw:text-box>
          <text:list text:style-name="a74">
            <text:list-item>
              <text:p text:style-name="a73" text:class-names="" text:cond-style-name=""><text:span text:style-name="a72" text:class-names="">按一下以編輯母片文字樣式</text:span></text:p>
            </text:list-item>
          </text:list>
          <text:list text:style-name="a77">
            <text:list-item>
              <text:list text:style-name="a77">
                <text:list-item>
                  <text:p text:style-name="a76" text:class-names="" text:cond-style-name=""><text:span text:style-name="a75" text:class-names="">第二層</text:span></text:p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p text:style-name="a79" text:class-names="" text:cond-style-name=""><text:span text:style-name="a78" text:class-names="">第三層</text:span></text:p>
                    </text:list-item>
                  </text:list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list text:style-name="a83">
                        <text:list-item>
                          <text:p text:style-name="a82" text:class-names="" text:cond-style-name=""><text:span text:style-name="a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list text:style-name="a87">
                        <text:list-item>
                          <text:list text:style-name="a87">
                            <text:list-item>
                              <text:p text:style-name="a86" text:class-names="" text:cond-style-name=""><text:span text:style-name="a84" text:class-names="">第五層</text:span><text:span text:style-name="a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93" draw:name="Rectangle 5" svg:x="0.5in" svg:y="6.82986in" svg:width="2.33333in" svg:height="0.52083in" presentation:class="date-time" presentation:placeholder="false">
        <draw:text-box>
          <text:p text:style-name="a92" text:class-names="" text:cond-style-name=""><text:span text:style-name="a89" text:class-names=""><text:date text:fixed="false" style:data-style-name="a90"/></text:span><text:span text:style-name="a91" text:class-names=""/></text:p>
        </draw:text-box>
        <svg:title/>
        <svg:desc/>
      </draw:frame>
      <draw:frame draw:id="id25" presentation:style-name="a96" draw:name="Rectangle 6" svg:x="3.41667in" svg:y="6.82986in" svg:width="3.16667in" svg:height="0.52083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6" presentation:style-name="a100" draw:name="Rectangle 7" svg:x="7.16667in" svg:y="6.82986in" svg:width="2.33333in" svg:height="0.52083in" presentation:class="page-number" presentation:placeholder="false">
        <draw:text-box>
          <text:p text:style-name="a99" text:class-names="" text:cond-style-name=""><text:span text:style-name="a97" text:class-names=""><text:page-number style:num-format="1" text:fixed="false"/></text:span><text:span text:style-name="a98" text:class-names=""/></text:p>
        </draw:text-box>
        <svg:title/>
        <svg:desc/>
      </draw:frame>
    </style:master-page>
    <style:master-page style:name="Master1-Layout3-secHead-章節標題" style:page-layout-name="pageLayout1" draw:style-name="a106">
      <draw:frame draw:id="id29" draw:layer="Master1-bg" draw:style-name="a107" draw:name="Picture 2" svg:x="0.11806in" svg:y="6.19097in" svg:width="5.51215in" svg:height="1.30556in" style:rel-width="scale" style:rel-height="scale">
        <draw:image xlink:href="media/image2.jpeg" xlink:type="simple" xlink:show="embed" xlink:actuate="onLoad"/>
        <svg:title/>
        <svg:desc>圖片3</svg:desc>
      </draw:frame>
      <draw:g draw:name="Group 8" draw:id="id30">
        <svg:title/>
        <svg:desc/>
        <draw:frame draw:id="id37" draw:layer="Master1-bg" draw:style-name="a129" draw:name="圖片 1" svg:x="7.28299in" svg:y="0.83681in" svg:width="2.49898in" svg:height="0.39831in" style:rel-width="scale" style:rel-height="scale">
          <draw:image xlink:href="media/image3.png" xlink:type="simple" xlink:show="embed" xlink:actuate="onLoad"/>
          <svg:title/>
          <svg:desc>描述: C:\Users\AA8255\Desktop\banner_title.gif</svg:desc>
        </draw:frame>
        <draw:frame draw:id="id38" draw:layer="Master1-bg" draw:style-name="a132" draw:name="Text Box 10" svg:x="7.85368in" svg:y="1.14534in" svg:width="1.9484in" svg:height="0.33383in">
          <draw:text-box>
            <text:p text:style-name="a131" text:class-names="" text:cond-style-name=""><text:span text:style-name="a130" text:class-names="">健康 <text:s text:c="1"/>關懷 <text:s text:c="1"/>多元</text:span></text:p>
          </draw:text-box>
          <svg:title/>
          <svg:desc/>
        </draw:frame>
      </draw:g>
      <draw:frame draw:id="id31" draw:layer="Master1-bg" draw:style-name="a108" draw:name="Picture 11" svg:x="0.43229in" svg:y="1.30903in" svg:width="7.4809in" svg:height="0.07813in" style:rel-width="scale" style:rel-height="scale">
        <draw:image xlink:href="media/image4.png" xlink:type="simple" xlink:show="embed" xlink:actuate="onLoad"/>
        <svg:title/>
        <svg:desc>MC900072902[1]</svg:desc>
      </draw:frame>
      <draw:frame draw:id="id32" presentation:style-name="a112" draw:name="標題 1" svg:x="0.78993in" svg:y="4.81944in" svg:width="8.5in" svg:height="1.48958in" presentation:class="title" presentation:placeholder="false">
        <draw:text-box>
          <text:p text:style-name="a111" text:class-names="" text:cond-style-name=""><text:span text:style-name="a109" text:class-names="">按一下以編輯母片標題樣式</text:span><text:span text:style-name="a110" text:class-names=""/></text:p>
        </draw:text-box>
        <svg:title/>
        <svg:desc/>
      </draw:frame>
      <draw:frame draw:id="id33" presentation:style-name="a116" draw:name="文字版面配置區 2" svg:x="0.78993in" svg:y="3.17882in" svg:width="8.5in" svg:height="1.64062in" presentation:class="outline" presentation:placeholder="false">
        <draw:text-box>
          <text:list text:style-name="a115">
            <text:list-item>
              <text:p text:style-name="a114" text:class-names="" text:cond-style-name=""><text:span text:style-name="a113" text:class-names="">按一下以編輯母片文字樣式</text:span></text:p>
            </text:list-item>
          </text:list>
        </draw:text-box>
        <svg:title/>
        <svg:desc/>
      </draw:frame>
      <draw:frame draw:id="id34" presentation:style-name="a121" draw:name="Rectangle 5" svg:x="0.5in" svg:y="6.82986in" svg:width="2.33333in" svg:height="0.52083in" presentation:class="date-time" presentation:placeholder="false">
        <draw:text-box>
          <text:p text:style-name="a120" text:class-names="" text:cond-style-name=""><text:span text:style-name="a117" text:class-names=""><text:date text:fixed="false" style:data-style-name="a118"/></text:span><text:span text:style-name="a119" text:class-names=""/></text:p>
        </draw:text-box>
        <svg:title/>
        <svg:desc/>
      </draw:frame>
      <draw:frame draw:id="id35" presentation:style-name="a124" draw:name="Rectangle 6" svg:x="3.41667in" svg:y="6.82986in" svg:width="3.16667in" svg:height="0.52083in" presentation:class="footer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36" presentation:style-name="a128" draw:name="Rectangle 7" svg:x="7.16667in" svg:y="6.82986in" svg:width="2.33333in" svg:height="0.52083in" presentation:class="page-number" presentation:placeholder="false">
        <draw:text-box>
          <text:p text:style-name="a127" text:class-names="" text:cond-style-name=""><text:span text:style-name="a125" text:class-names=""><text:page-number style:num-format="1" text:fixed="false"/></text:span><text:span text:style-name="a126" text:class-names=""/></text:p>
        </draw:text-box>
        <svg:title/>
        <svg:desc/>
      </draw:frame>
    </style:master-page>
    <style:master-page style:name="Master1-Layout4-twoObj-兩項物件" style:page-layout-name="pageLayout1" draw:style-name="a134">
      <draw:frame draw:id="id39" draw:layer="Master1-bg" draw:style-name="a135" draw:name="Picture 2" svg:x="0.11806in" svg:y="6.19097in" svg:width="5.51215in" svg:height="1.30556in" style:rel-width="scale" style:rel-height="scale">
        <draw:image xlink:href="media/image2.jpeg" xlink:type="simple" xlink:show="embed" xlink:actuate="onLoad"/>
        <svg:title/>
        <svg:desc>圖片3</svg:desc>
      </draw:frame>
      <draw:g draw:name="Group 8" draw:id="id40">
        <svg:title/>
        <svg:desc/>
        <draw:frame draw:id="id48" draw:layer="Master1-bg" draw:style-name="a187" draw:name="圖片 1" svg:x="7.28299in" svg:y="0.83681in" svg:width="2.49898in" svg:height="0.39831in" style:rel-width="scale" style:rel-height="scale">
          <draw:image xlink:href="media/image3.png" xlink:type="simple" xlink:show="embed" xlink:actuate="onLoad"/>
          <svg:title/>
          <svg:desc>描述: C:\Users\AA8255\Desktop\banner_title.gif</svg:desc>
        </draw:frame>
        <draw:frame draw:id="id49" draw:layer="Master1-bg" draw:style-name="a190" draw:name="Text Box 10" svg:x="7.85368in" svg:y="1.14534in" svg:width="1.9484in" svg:height="0.33383in">
          <draw:text-box>
            <text:p text:style-name="a189" text:class-names="" text:cond-style-name=""><text:span text:style-name="a188" text:class-names="">健康 <text:s text:c="1"/>關懷 <text:s text:c="1"/>多元</text:span></text:p>
          </draw:text-box>
          <svg:title/>
          <svg:desc/>
        </draw:frame>
      </draw:g>
      <draw:frame draw:id="id41" draw:layer="Master1-bg" draw:style-name="a136" draw:name="Picture 11" svg:x="0.43229in" svg:y="1.30903in" svg:width="7.4809in" svg:height="0.07813in" style:rel-width="scale" style:rel-height="scale">
        <draw:image xlink:href="media/image4.png" xlink:type="simple" xlink:show="embed" xlink:actuate="onLoad"/>
        <svg:title/>
        <svg:desc>MC900072902[1]</svg:desc>
      </draw:frame>
      <draw:frame draw:id="id42" presentation:style-name="a140" draw:name="標題 1" svg:x="0.5in" svg:y="0.30035in" svg:width="9in" svg:height="1.00868in" presentation:class="title" presentation:placeholder="false">
        <draw:text-box>
          <text:p text:style-name="a139" text:class-names="" text:cond-style-name=""><text:span text:style-name="a137" text:class-names="">按一下以編輯母片標題樣式</text:span><text:span text:style-name="a138" text:class-names=""/></text:p>
        </draw:text-box>
        <svg:title/>
        <svg:desc/>
      </draw:frame>
      <draw:frame draw:id="id43" presentation:style-name="a157" draw:name="內容版面配置區 2" svg:x="0.5in" svg:y="1.46701in" svg:width="4.41667in" svg:height="5.23264in" presentation:class="object" presentation:placeholder="false">
        <draw:text-box>
          <text:list text:style-name="a143">
            <text:list-item>
              <text:p text:style-name="a142" text:class-names="" text:cond-style-name=""><text:span text:style-name="a141" text:class-names="">按一下以編輯母片文字樣式</text:span></text:p>
            </text:list-item>
          </text:list>
          <text:list text:style-name="a146">
            <text:list-item>
              <text:list text:style-name="a146">
                <text:list-item>
                  <text:p text:style-name="a145" text:class-names="" text:cond-style-name=""><text:span text:style-name="a144" text:class-names="">第二層</text:span></text:p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p text:style-name="a148" text:class-names="" text:cond-style-name=""><text:span text:style-name="a147" text:class-names="">第三層</text:span></text:p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p text:style-name="a151" text:class-names="" text:cond-style-name=""><text:span text:style-name="a1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list text:style-name="a156">
                            <text:list-item>
                              <text:p text:style-name="a155" text:class-names="" text:cond-style-name=""><text:span text:style-name="a153" text:class-names="">第五層</text:span><text:span text:style-name="a1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174" draw:name="內容版面配置區 3" svg:x="5.08333in" svg:y="1.46701in" svg:width="4.41667in" svg:height="5.23264in" presentation:class="object" presentation:placeholder="false">
        <draw:text-box>
          <text:list text:style-name="a160">
            <text:list-item>
              <text:p text:style-name="a159" text:class-names="" text:cond-style-name=""><text:span text:style-name="a158" text:class-names="">按一下以編輯母片文字樣式</text:span></text:p>
            </text:list-item>
          </text:list>
          <text:list text:style-name="a163">
            <text:list-item>
              <text:list text:style-name="a163">
                <text:list-item>
                  <text:p text:style-name="a162" text:class-names="" text:cond-style-name=""><text:span text:style-name="a161" text:class-names="">第二層</text:span></text:p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p text:style-name="a165" text:class-names="" text:cond-style-name=""><text:span text:style-name="a164" text:class-names="">第三層</text:span></text:p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p text:style-name="a168" text:class-names="" text:cond-style-name=""><text:span text:style-name="a16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0" text:class-names="">第五層</text:span><text:span text:style-name="a1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179" draw:name="Rectangle 5" svg:x="0.5in" svg:y="6.82986in" svg:width="2.33333in" svg:height="0.52083in" presentation:class="date-time" presentation:placeholder="false">
        <draw:text-box>
          <text:p text:style-name="a178" text:class-names="" text:cond-style-name=""><text:span text:style-name="a175" text:class-names=""><text:date text:fixed="false" style:data-style-name="a176"/></text:span><text:span text:style-name="a177" text:class-names=""/></text:p>
        </draw:text-box>
        <svg:title/>
        <svg:desc/>
      </draw:frame>
      <draw:frame draw:id="id46" presentation:style-name="a182" draw:name="Rectangle 6" svg:x="3.41667in" svg:y="6.82986in" svg:width="3.16667in" svg:height="0.52083in" presentation:class="footer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47" presentation:style-name="a186" draw:name="Rectangle 7" svg:x="7.16667in" svg:y="6.82986in" svg:width="2.33333in" svg:height="0.52083in" presentation:class="page-number" presentation:placeholder="false">
        <draw:text-box>
          <text:p text:style-name="a185" text:class-names="" text:cond-style-name=""><text:span text:style-name="a183" text:class-names=""><text:page-number style:num-format="1" text:fixed="false"/></text:span><text:span text:style-name="a184" text:class-names=""/></text:p>
        </draw:text-box>
        <svg:title/>
        <svg:desc/>
      </draw:frame>
    </style:master-page>
    <style:master-page style:name="Master1-Layout5-twoTxTwoObj-比對" style:page-layout-name="pageLayout1" draw:style-name="a192">
      <draw:frame draw:id="id50" draw:layer="Master1-bg" draw:style-name="a193" draw:name="Picture 2" svg:x="0.11806in" svg:y="6.19097in" svg:width="5.51215in" svg:height="1.30556in" style:rel-width="scale" style:rel-height="scale">
        <draw:image xlink:href="media/image2.jpeg" xlink:type="simple" xlink:show="embed" xlink:actuate="onLoad"/>
        <svg:title/>
        <svg:desc>圖片3</svg:desc>
      </draw:frame>
      <draw:g draw:name="Group 8" draw:id="id51">
        <svg:title/>
        <svg:desc/>
        <draw:frame draw:id="id61" draw:layer="Master1-bg" draw:style-name="a253" draw:name="圖片 1" svg:x="7.28299in" svg:y="0.83681in" svg:width="2.49898in" svg:height="0.39831in" style:rel-width="scale" style:rel-height="scale">
          <draw:image xlink:href="media/image3.png" xlink:type="simple" xlink:show="embed" xlink:actuate="onLoad"/>
          <svg:title/>
          <svg:desc>描述: C:\Users\AA8255\Desktop\banner_title.gif</svg:desc>
        </draw:frame>
        <draw:frame draw:id="id62" draw:layer="Master1-bg" draw:style-name="a256" draw:name="Text Box 10" svg:x="7.85368in" svg:y="1.14534in" svg:width="1.9484in" svg:height="0.33383in">
          <draw:text-box>
            <text:p text:style-name="a255" text:class-names="" text:cond-style-name=""><text:span text:style-name="a254" text:class-names="">健康 <text:s text:c="1"/>關懷 <text:s text:c="1"/>多元</text:span></text:p>
          </draw:text-box>
          <svg:title/>
          <svg:desc/>
        </draw:frame>
      </draw:g>
      <draw:frame draw:id="id52" draw:layer="Master1-bg" draw:style-name="a194" draw:name="Picture 11" svg:x="0.43229in" svg:y="1.30903in" svg:width="7.4809in" svg:height="0.07813in" style:rel-width="scale" style:rel-height="scale">
        <draw:image xlink:href="media/image4.png" xlink:type="simple" xlink:show="embed" xlink:actuate="onLoad"/>
        <svg:title/>
        <svg:desc>MC900072902[1]</svg:desc>
      </draw:frame>
      <draw:frame draw:id="id53" presentation:style-name="a198" draw:name="標題 1" svg:x="0.5in" svg:y="0.30035in" svg:width="9in" svg:height="1.25in" presentation:class="title" presentation:placeholder="false">
        <draw:text-box>
          <text:p text:style-name="a197" text:class-names="" text:cond-style-name=""><text:span text:style-name="a195" text:class-names="">按一下以編輯母片標題樣式</text:span><text:span text:style-name="a196" text:class-names=""/></text:p>
        </draw:text-box>
        <svg:title/>
        <svg:desc/>
      </draw:frame>
      <draw:frame draw:id="id54" presentation:style-name="a202" draw:name="文字版面配置區 2" svg:x="0.5in" svg:y="1.67882in" svg:width="4.4184in" svg:height="0.69965in" presentation:class="outline" presentation:placeholder="false">
        <draw:text-box>
          <text:list text:style-name="a201">
            <text:list-item>
              <text:p text:style-name="a200" text:class-names="" text:cond-style-name=""><text:span text:style-name="a199" text:class-names="">按一下以編輯母片文字樣式</text:span></text:p>
            </text:list-item>
          </text:list>
        </draw:text-box>
        <svg:title/>
        <svg:desc/>
      </draw:frame>
      <draw:frame draw:id="id55" presentation:style-name="a219" draw:name="內容版面配置區 3" svg:x="0.5in" svg:y="2.37847in" svg:width="4.4184in" svg:height="4.32118in" presentation:class="object" presentation:placeholder="false">
        <draw:text-box>
          <text:list text:style-name="a205">
            <text:list-item>
              <text:p text:style-name="a204" text:class-names="" text:cond-style-name=""><text:span text:style-name="a203" text:class-names="">按一下以編輯母片文字樣式</text:span></text:p>
            </text:list-item>
          </text:list>
          <text:list text:style-name="a208">
            <text:list-item>
              <text:list text:style-name="a208">
                <text:list-item>
                  <text:p text:style-name="a207" text:class-names="" text:cond-style-name=""><text:span text:style-name="a206" text:class-names="">第二層</text:span></text:p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p text:style-name="a210" text:class-names="" text:cond-style-name=""><text:span text:style-name="a209" text:class-names="">第三層</text:span></text:p>
                    </text:list-item>
                  </text:list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list text:style-name="a214">
                        <text:list-item>
                          <text:p text:style-name="a213" text:class-names="" text:cond-style-name=""><text:span text:style-name="a21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8">
            <text:list-item>
              <text:list text:style-name="a218">
                <text:list-item>
                  <text:list text:style-name="a218">
                    <text:list-item>
                      <text:list text:style-name="a218">
                        <text:list-item>
                          <text:list text:style-name="a218">
                            <text:list-item>
                              <text:p text:style-name="a217" text:class-names="" text:cond-style-name=""><text:span text:style-name="a215" text:class-names="">第五層</text:span><text:span text:style-name="a2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6" presentation:style-name="a223" draw:name="文字版面配置區 4" svg:x="5.07986in" svg:y="1.67882in" svg:width="4.42014in" svg:height="0.69965in" presentation:class="outline" presentation:placeholder="false">
        <draw:text-box>
          <text:list text:style-name="a222">
            <text:list-item>
              <text:p text:style-name="a221" text:class-names="" text:cond-style-name=""><text:span text:style-name="a220" text:class-names="">按一下以編輯母片文字樣式</text:span></text:p>
            </text:list-item>
          </text:list>
        </draw:text-box>
        <svg:title/>
        <svg:desc/>
      </draw:frame>
      <draw:frame draw:id="id57" presentation:style-name="a240" draw:name="內容版面配置區 5" svg:x="5.07986in" svg:y="2.37847in" svg:width="4.42014in" svg:height="4.32118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按一下以編輯母片文字樣式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第二層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第三層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6" text:class-names="">第五層</text:span><text:span text:style-name="a2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245" draw:name="Rectangle 5" svg:x="0.5in" svg:y="6.82986in" svg:width="2.33333in" svg:height="0.52083in" presentation:class="date-time" presentation:placeholder="false">
        <draw:text-box>
          <text:p text:style-name="a244" text:class-names="" text:cond-style-name=""><text:span text:style-name="a241" text:class-names=""><text:date text:fixed="false" style:data-style-name="a242"/></text:span><text:span text:style-name="a243" text:class-names=""/></text:p>
        </draw:text-box>
        <svg:title/>
        <svg:desc/>
      </draw:frame>
      <draw:frame draw:id="id59" presentation:style-name="a248" draw:name="Rectangle 6" svg:x="3.41667in" svg:y="6.82986in" svg:width="3.16667in" svg:height="0.52083in" presentation:class="footer" presentation:placeholder="false">
        <draw:text-box>
          <text:p text:style-name="a247" text:class-names="" text:cond-style-name=""><text:span text:style-name="a246" text:class-names=""/></text:p>
        </draw:text-box>
        <svg:title/>
        <svg:desc/>
      </draw:frame>
      <draw:frame draw:id="id60" presentation:style-name="a252" draw:name="Rectangle 7" svg:x="7.16667in" svg:y="6.82986in" svg:width="2.33333in" svg:height="0.52083in" presentation:class="page-number" presentation:placeholder="false">
        <draw:text-box>
          <text:p text:style-name="a251" text:class-names="" text:cond-style-name=""><text:span text:style-name="a249" text:class-names=""><text:page-number style:num-format="1" text:fixed="false"/></text:span><text:span text:style-name="a250" text:class-names=""/></text:p>
        </draw:text-box>
        <svg:title/>
        <svg:desc/>
      </draw:frame>
    </style:master-page>
    <style:master-page style:name="Master1-Layout6-titleOnly-只有標題" style:page-layout-name="pageLayout1" draw:style-name="a258">
      <draw:frame draw:id="id63" draw:layer="Master1-bg" draw:style-name="a259" draw:name="Picture 2" svg:x="0.11806in" svg:y="6.19097in" svg:width="5.51215in" svg:height="1.30556in" style:rel-width="scale" style:rel-height="scale">
        <draw:image xlink:href="media/image2.jpeg" xlink:type="simple" xlink:show="embed" xlink:actuate="onLoad"/>
        <svg:title/>
        <svg:desc>圖片3</svg:desc>
      </draw:frame>
      <draw:g draw:name="Group 8" draw:id="id64">
        <svg:title/>
        <svg:desc/>
        <draw:frame draw:id="id70" draw:layer="Master1-bg" draw:style-name="a277" draw:name="圖片 1" svg:x="7.28299in" svg:y="0.83681in" svg:width="2.49898in" svg:height="0.39831in" style:rel-width="scale" style:rel-height="scale">
          <draw:image xlink:href="media/image3.png" xlink:type="simple" xlink:show="embed" xlink:actuate="onLoad"/>
          <svg:title/>
          <svg:desc>描述: C:\Users\AA8255\Desktop\banner_title.gif</svg:desc>
        </draw:frame>
        <draw:frame draw:id="id71" draw:layer="Master1-bg" draw:style-name="a280" draw:name="Text Box 10" svg:x="7.85368in" svg:y="1.14534in" svg:width="1.9484in" svg:height="0.33383in">
          <draw:text-box>
            <text:p text:style-name="a279" text:class-names="" text:cond-style-name=""><text:span text:style-name="a278" text:class-names="">健康 <text:s text:c="1"/>關懷 <text:s text:c="1"/>多元</text:span></text:p>
          </draw:text-box>
          <svg:title/>
          <svg:desc/>
        </draw:frame>
      </draw:g>
      <draw:frame draw:id="id65" draw:layer="Master1-bg" draw:style-name="a260" draw:name="Picture 11" svg:x="0.43229in" svg:y="1.30903in" svg:width="7.4809in" svg:height="0.07813in" style:rel-width="scale" style:rel-height="scale">
        <draw:image xlink:href="media/image4.png" xlink:type="simple" xlink:show="embed" xlink:actuate="onLoad"/>
        <svg:title/>
        <svg:desc>MC900072902[1]</svg:desc>
      </draw:frame>
      <draw:frame draw:id="id66" presentation:style-name="a264" draw:name="標題 1" svg:x="0.5in" svg:y="0.30035in" svg:width="9in" svg:height="1.00868in" presentation:class="title" presentation:placeholder="false">
        <draw:text-box>
          <text:p text:style-name="a263" text:class-names="" text:cond-style-name=""><text:span text:style-name="a261" text:class-names="">按一下以編輯母片標題樣式</text:span><text:span text:style-name="a262" text:class-names=""/></text:p>
        </draw:text-box>
        <svg:title/>
        <svg:desc/>
      </draw:frame>
      <draw:frame draw:id="id67" presentation:style-name="a269" draw:name="Rectangle 5" svg:x="0.5in" svg:y="6.82986in" svg:width="2.33333in" svg:height="0.52083in" presentation:class="date-time" presentation:placeholder="false">
        <draw:text-box>
          <text:p text:style-name="a268" text:class-names="" text:cond-style-name=""><text:span text:style-name="a265" text:class-names=""><text:date text:fixed="false" style:data-style-name="a266"/></text:span><text:span text:style-name="a267" text:class-names=""/></text:p>
        </draw:text-box>
        <svg:title/>
        <svg:desc/>
      </draw:frame>
      <draw:frame draw:id="id68" presentation:style-name="a272" draw:name="Rectangle 6" svg:x="3.41667in" svg:y="6.82986in" svg:width="3.16667in" svg:height="0.52083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69" presentation:style-name="a276" draw:name="Rectangle 7" svg:x="7.16667in" svg:y="6.82986in" svg:width="2.33333in" svg:height="0.52083in" presentation:class="page-number" presentation:placeholder="false">
        <draw:text-box>
          <text:p text:style-name="a275" text:class-names="" text:cond-style-name=""><text:span text:style-name="a273" text:class-names=""><text:page-number style:num-format="1" text:fixed="false"/></text:span><text:span text:style-name="a274" text:class-names=""/></text:p>
        </draw:text-box>
        <svg:title/>
        <svg:desc/>
      </draw:frame>
    </style:master-page>
    <style:master-page style:name="Master1-Layout7-blank-空白" style:page-layout-name="pageLayout1" draw:style-name="a282">
      <draw:frame draw:id="id72" draw:layer="Master1-bg" draw:style-name="a283" draw:name="Picture 2" svg:x="0.11806in" svg:y="6.19097in" svg:width="5.51215in" svg:height="1.30556in" style:rel-width="scale" style:rel-height="scale">
        <draw:image xlink:href="media/image2.jpeg" xlink:type="simple" xlink:show="embed" xlink:actuate="onLoad"/>
        <svg:title/>
        <svg:desc>圖片3</svg:desc>
      </draw:frame>
      <draw:g draw:name="Group 8" draw:id="id73">
        <svg:title/>
        <svg:desc/>
        <draw:frame draw:id="id78" draw:layer="Master1-bg" draw:style-name="a297" draw:name="圖片 1" svg:x="7.28299in" svg:y="0.83681in" svg:width="2.49898in" svg:height="0.39831in" style:rel-width="scale" style:rel-height="scale">
          <draw:image xlink:href="media/image3.png" xlink:type="simple" xlink:show="embed" xlink:actuate="onLoad"/>
          <svg:title/>
          <svg:desc>描述: C:\Users\AA8255\Desktop\banner_title.gif</svg:desc>
        </draw:frame>
        <draw:frame draw:id="id79" draw:layer="Master1-bg" draw:style-name="a300" draw:name="Text Box 10" svg:x="7.85368in" svg:y="1.14534in" svg:width="1.9484in" svg:height="0.33383in">
          <draw:text-box>
            <text:p text:style-name="a299" text:class-names="" text:cond-style-name=""><text:span text:style-name="a298" text:class-names="">健康 <text:s text:c="1"/>關懷 <text:s text:c="1"/>多元</text:span></text:p>
          </draw:text-box>
          <svg:title/>
          <svg:desc/>
        </draw:frame>
      </draw:g>
      <draw:frame draw:id="id74" draw:layer="Master1-bg" draw:style-name="a284" draw:name="Picture 11" svg:x="0.43229in" svg:y="1.30903in" svg:width="7.4809in" svg:height="0.07813in" style:rel-width="scale" style:rel-height="scale">
        <draw:image xlink:href="media/image4.png" xlink:type="simple" xlink:show="embed" xlink:actuate="onLoad"/>
        <svg:title/>
        <svg:desc>MC900072902[1]</svg:desc>
      </draw:frame>
      <draw:frame draw:id="id75" presentation:style-name="a289" draw:name="Rectangle 5" svg:x="0.5in" svg:y="6.82986in" svg:width="2.33333in" svg:height="0.52083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/></text:span><text:span text:style-name="a287" text:class-names=""/></text:p>
        </draw:text-box>
        <svg:title/>
        <svg:desc/>
      </draw:frame>
      <draw:frame draw:id="id76" presentation:style-name="a292" draw:name="Rectangle 6" svg:x="3.41667in" svg:y="6.82986in" svg:width="3.16667in" svg:height="0.52083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77" presentation:style-name="a296" draw:name="Rectangle 7" svg:x="7.16667in" svg:y="6.82986in" svg:width="2.33333in" svg:height="0.52083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</style:master-page>
    <style:master-page style:name="Master1-Layout8-objTx-含標題的內容" style:page-layout-name="pageLayout1" draw:style-name="a302">
      <draw:frame draw:id="id80" draw:layer="Master1-bg" draw:style-name="a303" draw:name="Picture 2" svg:x="0.11806in" svg:y="6.19097in" svg:width="5.51215in" svg:height="1.30556in" style:rel-width="scale" style:rel-height="scale">
        <draw:image xlink:href="media/image2.jpeg" xlink:type="simple" xlink:show="embed" xlink:actuate="onLoad"/>
        <svg:title/>
        <svg:desc>圖片3</svg:desc>
      </draw:frame>
      <draw:g draw:name="Group 8" draw:id="id81">
        <svg:title/>
        <svg:desc/>
        <draw:frame draw:id="id89" draw:layer="Master1-bg" draw:style-name="a342" draw:name="圖片 1" svg:x="7.28299in" svg:y="0.83681in" svg:width="2.49898in" svg:height="0.39831in" style:rel-width="scale" style:rel-height="scale">
          <draw:image xlink:href="media/image3.png" xlink:type="simple" xlink:show="embed" xlink:actuate="onLoad"/>
          <svg:title/>
          <svg:desc>描述: C:\Users\AA8255\Desktop\banner_title.gif</svg:desc>
        </draw:frame>
        <draw:frame draw:id="id90" draw:layer="Master1-bg" draw:style-name="a345" draw:name="Text Box 10" svg:x="7.85368in" svg:y="1.14534in" svg:width="1.9484in" svg:height="0.33383in">
          <draw:text-box>
            <text:p text:style-name="a344" text:class-names="" text:cond-style-name=""><text:span text:style-name="a343" text:class-names="">健康 <text:s text:c="1"/>關懷 <text:s text:c="1"/>多元</text:span></text:p>
          </draw:text-box>
          <svg:title/>
          <svg:desc/>
        </draw:frame>
      </draw:g>
      <draw:frame draw:id="id82" draw:layer="Master1-bg" draw:style-name="a304" draw:name="Picture 11" svg:x="0.43229in" svg:y="1.30903in" svg:width="7.4809in" svg:height="0.07813in" style:rel-width="scale" style:rel-height="scale">
        <draw:image xlink:href="media/image4.png" xlink:type="simple" xlink:show="embed" xlink:actuate="onLoad"/>
        <svg:title/>
        <svg:desc>MC900072902[1]</svg:desc>
      </draw:frame>
      <draw:frame draw:id="id83" presentation:style-name="a308" draw:name="標題 1" svg:x="0.5in" svg:y="0.29861in" svg:width="3.28993in" svg:height="1.27083in" presentation:class="title" presentation:placeholder="false">
        <draw:text-box>
          <text:p text:style-name="a307" text:class-names="" text:cond-style-name=""><text:span text:style-name="a305" text:class-names="">按一下以編輯母片標題樣式</text:span><text:span text:style-name="a306" text:class-names=""/></text:p>
        </draw:text-box>
        <svg:title/>
        <svg:desc/>
      </draw:frame>
      <draw:frame draw:id="id84" presentation:style-name="a325" draw:name="內容版面配置區 2" svg:x="3.90972in" svg:y="0.29861in" svg:width="5.59028in" svg:height="6.40104in" presentation:class="object" presentation:placeholder="false">
        <draw:text-box>
          <text:list text:style-name="a311">
            <text:list-item>
              <text:p text:style-name="a310" text:class-names="" text:cond-style-name=""><text:span text:style-name="a309" text:class-names="">按一下以編輯母片文字樣式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第二層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第三層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list text:style-name="a324">
                            <text:list-item>
                              <text:p text:style-name="a323" text:class-names="" text:cond-style-name=""><text:span text:style-name="a321" text:class-names="">第五層</text:span><text:span text:style-name="a3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329" draw:name="文字版面配置區 3" svg:x="0.5in" svg:y="1.56944in" svg:width="3.28993in" svg:height="5.13021in" presentation:class="outline" presentation:placeholder="false">
        <draw:text-box>
          <text:list text:style-name="a328">
            <text:list-item>
              <text:p text:style-name="a327" text:class-names="" text:cond-style-name=""><text:span text:style-name="a326" text:class-names="">按一下以編輯母片文字樣式</text:span></text:p>
            </text:list-item>
          </text:list>
        </draw:text-box>
        <svg:title/>
        <svg:desc/>
      </draw:frame>
      <draw:frame draw:id="id86" presentation:style-name="a334" draw:name="Rectangle 5" svg:x="0.5in" svg:y="6.82986in" svg:width="2.33333in" svg:height="0.52083in" presentation:class="date-time" presentation:placeholder="false">
        <draw:text-box>
          <text:p text:style-name="a333" text:class-names="" text:cond-style-name=""><text:span text:style-name="a330" text:class-names=""><text:date text:fixed="false" style:data-style-name="a331"/></text:span><text:span text:style-name="a332" text:class-names=""/></text:p>
        </draw:text-box>
        <svg:title/>
        <svg:desc/>
      </draw:frame>
      <draw:frame draw:id="id87" presentation:style-name="a337" draw:name="Rectangle 6" svg:x="3.41667in" svg:y="6.82986in" svg:width="3.16667in" svg:height="0.52083in" presentation:class="footer" presentation:placeholder="false">
        <draw:text-box>
          <text:p text:style-name="a336" text:class-names="" text:cond-style-name=""><text:span text:style-name="a335" text:class-names=""/></text:p>
        </draw:text-box>
        <svg:title/>
        <svg:desc/>
      </draw:frame>
      <draw:frame draw:id="id88" presentation:style-name="a341" draw:name="Rectangle 7" svg:x="7.16667in" svg:y="6.82986in" svg:width="2.33333in" svg:height="0.52083in" presentation:class="page-number" presentation:placeholder="false">
        <draw:text-box>
          <text:p text:style-name="a340" text:class-names="" text:cond-style-name=""><text:span text:style-name="a338" text:class-names=""><text:page-number style:num-format="1" text:fixed="false"/></text:span><text:span text:style-name="a339" text:class-names=""/></text:p>
        </draw:text-box>
        <svg:title/>
        <svg:desc/>
      </draw:frame>
    </style:master-page>
    <style:master-page style:name="Master1-Layout9-picTx-含標題的圖片" style:page-layout-name="pageLayout1" draw:style-name="a347">
      <draw:frame draw:id="id91" draw:layer="Master1-bg" draw:style-name="a348" draw:name="Picture 2" svg:x="0.11806in" svg:y="6.19097in" svg:width="5.51215in" svg:height="1.30556in" style:rel-width="scale" style:rel-height="scale">
        <draw:image xlink:href="media/image2.jpeg" xlink:type="simple" xlink:show="embed" xlink:actuate="onLoad"/>
        <svg:title/>
        <svg:desc>圖片3</svg:desc>
      </draw:frame>
      <draw:g draw:name="Group 8" draw:id="id92">
        <svg:title/>
        <svg:desc/>
        <draw:frame draw:id="id100" draw:layer="Master1-bg" draw:style-name="a373" draw:name="圖片 1" svg:x="7.28299in" svg:y="0.83681in" svg:width="2.49898in" svg:height="0.39831in" style:rel-width="scale" style:rel-height="scale">
          <draw:image xlink:href="media/image3.png" xlink:type="simple" xlink:show="embed" xlink:actuate="onLoad"/>
          <svg:title/>
          <svg:desc>描述: C:\Users\AA8255\Desktop\banner_title.gif</svg:desc>
        </draw:frame>
        <draw:frame draw:id="id101" draw:layer="Master1-bg" draw:style-name="a376" draw:name="Text Box 10" svg:x="7.85368in" svg:y="1.14534in" svg:width="1.9484in" svg:height="0.33383in">
          <draw:text-box>
            <text:p text:style-name="a375" text:class-names="" text:cond-style-name=""><text:span text:style-name="a374" text:class-names="">健康 <text:s text:c="1"/>關懷 <text:s text:c="1"/>多元</text:span></text:p>
          </draw:text-box>
          <svg:title/>
          <svg:desc/>
        </draw:frame>
      </draw:g>
      <draw:frame draw:id="id93" draw:layer="Master1-bg" draw:style-name="a349" draw:name="Picture 11" svg:x="0.43229in" svg:y="1.30903in" svg:width="7.4809in" svg:height="0.07813in" style:rel-width="scale" style:rel-height="scale">
        <draw:image xlink:href="media/image4.png" xlink:type="simple" xlink:show="embed" xlink:actuate="onLoad"/>
        <svg:title/>
        <svg:desc>MC900072902[1]</svg:desc>
      </draw:frame>
      <draw:frame draw:id="id94" presentation:style-name="a353" draw:name="標題 1" svg:x="1.96007in" svg:y="5.25in" svg:width="6in" svg:height="0.61979in" presentation:class="title" presentation:placeholder="false">
        <draw:text-box>
          <text:p text:style-name="a352" text:class-names="" text:cond-style-name=""><text:span text:style-name="a350" text:class-names="">按一下以編輯母片標題樣式</text:span><text:span text:style-name="a351" text:class-names=""/></text:p>
        </draw:text-box>
        <svg:title/>
        <svg:desc/>
      </draw:frame>
      <draw:frame draw:id="id95" presentation:style-name="a356" draw:name="圖片版面配置區 2" svg:x="1.96007in" svg:y="0.67014in" svg:width="6in" svg:height="4.5in" presentation:class="graphic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96" presentation:style-name="a360" draw:name="文字版面配置區 3" svg:x="1.96007in" svg:y="5.86979in" svg:width="6in" svg:height="0.88021in" presentation:class="outline" presentation:placeholder="false">
        <draw:text-box>
          <text:list text:style-name="a359">
            <text:list-item>
              <text:p text:style-name="a358" text:class-names="" text:cond-style-name=""><text:span text:style-name="a357" text:class-names="">按一下以編輯母片文字樣式</text:span></text:p>
            </text:list-item>
          </text:list>
        </draw:text-box>
        <svg:title/>
        <svg:desc/>
      </draw:frame>
      <draw:frame draw:id="id97" presentation:style-name="a365" draw:name="Rectangle 5" svg:x="0.5in" svg:y="6.82986in" svg:width="2.33333in" svg:height="0.52083in" presentation:class="date-time" presentation:placeholder="false">
        <draw:text-box>
          <text:p text:style-name="a364" text:class-names="" text:cond-style-name=""><text:span text:style-name="a361" text:class-names=""><text:date text:fixed="false" style:data-style-name="a362"/></text:span><text:span text:style-name="a363" text:class-names=""/></text:p>
        </draw:text-box>
        <svg:title/>
        <svg:desc/>
      </draw:frame>
      <draw:frame draw:id="id98" presentation:style-name="a368" draw:name="Rectangle 6" svg:x="3.41667in" svg:y="6.82986in" svg:width="3.16667in" svg:height="0.52083in" presentation:class="footer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99" presentation:style-name="a372" draw:name="Rectangle 7" svg:x="7.16667in" svg:y="6.82986in" svg:width="2.33333in" svg:height="0.52083in" presentation:class="page-number" presentation:placeholder="false">
        <draw:text-box>
          <text:p text:style-name="a371" text:class-names="" text:cond-style-name=""><text:span text:style-name="a369" text:class-names=""><text:page-number style:num-format="1" text:fixed="false"/></text:span><text:span text:style-name="a370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78">
      <draw:frame draw:id="id102" draw:layer="Master1-bg" draw:style-name="a379" draw:name="Picture 2" svg:x="0.11806in" svg:y="6.19097in" svg:width="5.51215in" svg:height="1.30556in" style:rel-width="scale" style:rel-height="scale">
        <draw:image xlink:href="media/image2.jpeg" xlink:type="simple" xlink:show="embed" xlink:actuate="onLoad"/>
        <svg:title/>
        <svg:desc>圖片3</svg:desc>
      </draw:frame>
      <draw:g draw:name="Group 8" draw:id="id103">
        <svg:title/>
        <svg:desc/>
        <draw:frame draw:id="id110" draw:layer="Master1-bg" draw:style-name="a414" draw:name="圖片 1" svg:x="7.28299in" svg:y="0.83681in" svg:width="2.49898in" svg:height="0.39831in" style:rel-width="scale" style:rel-height="scale">
          <draw:image xlink:href="media/image3.png" xlink:type="simple" xlink:show="embed" xlink:actuate="onLoad"/>
          <svg:title/>
          <svg:desc>描述: C:\Users\AA8255\Desktop\banner_title.gif</svg:desc>
        </draw:frame>
        <draw:frame draw:id="id111" draw:layer="Master1-bg" draw:style-name="a417" draw:name="Text Box 10" svg:x="7.85368in" svg:y="1.14534in" svg:width="1.9484in" svg:height="0.33383in">
          <draw:text-box>
            <text:p text:style-name="a416" text:class-names="" text:cond-style-name=""><text:span text:style-name="a415" text:class-names="">健康 <text:s text:c="1"/>關懷 <text:s text:c="1"/>多元</text:span></text:p>
          </draw:text-box>
          <svg:title/>
          <svg:desc/>
        </draw:frame>
      </draw:g>
      <draw:frame draw:id="id104" draw:layer="Master1-bg" draw:style-name="a380" draw:name="Picture 11" svg:x="0.43229in" svg:y="1.30903in" svg:width="7.4809in" svg:height="0.07813in" style:rel-width="scale" style:rel-height="scale">
        <draw:image xlink:href="media/image4.png" xlink:type="simple" xlink:show="embed" xlink:actuate="onLoad"/>
        <svg:title/>
        <svg:desc>MC900072902[1]</svg:desc>
      </draw:frame>
      <draw:frame draw:id="id105" presentation:style-name="a384" draw:name="標題 1" svg:x="0.5in" svg:y="0.30035in" svg:width="9in" svg:height="1.00868in" presentation:class="title" presentation:placeholder="false">
        <draw:text-box>
          <text:p text:style-name="a383" text:class-names="" text:cond-style-name=""><text:span text:style-name="a381" text:class-names="">按一下以編輯母片標題樣式</text:span><text:span text:style-name="a382" text:class-names=""/></text:p>
        </draw:text-box>
        <svg:title/>
        <svg:desc/>
      </draw:frame>
      <draw:frame draw:id="id106" presentation:style-name="a401" draw:name="直排文字版面配置區 2" svg:x="0.5in" svg:y="1.46701in" svg:width="9in" svg:height="5.23264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按一下以編輯母片文字樣式</text:span></text:p>
            </text:list-item>
          </text:list>
          <text:list text:style-name="a390">
            <text:list-item>
              <text:list text:style-name="a390">
                <text:list-item>
                  <text:p text:style-name="a389" text:class-names="" text:cond-style-name=""><text:span text:style-name="a388" text:class-names="">第二層</text:span></text:p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p text:style-name="a392" text:class-names="" text:cond-style-name=""><text:span text:style-name="a391" text:class-names="">第三層</text:span></text:p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p text:style-name="a395" text:class-names="" text:cond-style-name=""><text:span text:style-name="a3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7" text:class-names="">第五層</text:span><text:span text:style-name="a3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406" draw:name="Rectangle 5" svg:x="0.5in" svg:y="6.82986in" svg:width="2.33333in" svg:height="0.52083in" presentation:class="date-time" presentation:placeholder="false">
        <draw:text-box>
          <text:p text:style-name="a405" text:class-names="" text:cond-style-name=""><text:span text:style-name="a402" text:class-names=""><text:date text:fixed="false" style:data-style-name="a403"/></text:span><text:span text:style-name="a404" text:class-names=""/></text:p>
        </draw:text-box>
        <svg:title/>
        <svg:desc/>
      </draw:frame>
      <draw:frame draw:id="id108" presentation:style-name="a409" draw:name="Rectangle 6" svg:x="3.41667in" svg:y="6.82986in" svg:width="3.16667in" svg:height="0.52083in" presentation:class="footer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109" presentation:style-name="a413" draw:name="Rectangle 7" svg:x="7.16667in" svg:y="6.82986in" svg:width="2.33333in" svg:height="0.52083in" presentation:class="page-number" presentation:placeholder="false">
        <draw:text-box>
          <text:p text:style-name="a412" text:class-names="" text:cond-style-name=""><text:span text:style-name="a410" text:class-names=""><text:page-number style:num-format="1" text:fixed="false"/></text:span><text:span text:style-name="a411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419">
      <draw:frame draw:id="id112" draw:layer="Master1-bg" draw:style-name="a420" draw:name="Picture 2" svg:x="0.11806in" svg:y="6.19097in" svg:width="5.51215in" svg:height="1.30556in" style:rel-width="scale" style:rel-height="scale">
        <draw:image xlink:href="media/image2.jpeg" xlink:type="simple" xlink:show="embed" xlink:actuate="onLoad"/>
        <svg:title/>
        <svg:desc>圖片3</svg:desc>
      </draw:frame>
      <draw:g draw:name="Group 8" draw:id="id113">
        <svg:title/>
        <svg:desc/>
        <draw:frame draw:id="id120" draw:layer="Master1-bg" draw:style-name="a455" draw:name="圖片 1" svg:x="7.28299in" svg:y="0.83681in" svg:width="2.49898in" svg:height="0.39831in" style:rel-width="scale" style:rel-height="scale">
          <draw:image xlink:href="media/image3.png" xlink:type="simple" xlink:show="embed" xlink:actuate="onLoad"/>
          <svg:title/>
          <svg:desc>描述: C:\Users\AA8255\Desktop\banner_title.gif</svg:desc>
        </draw:frame>
        <draw:frame draw:id="id121" draw:layer="Master1-bg" draw:style-name="a458" draw:name="Text Box 10" svg:x="7.85368in" svg:y="1.14534in" svg:width="1.9484in" svg:height="0.33383in">
          <draw:text-box>
            <text:p text:style-name="a457" text:class-names="" text:cond-style-name=""><text:span text:style-name="a456" text:class-names="">健康 <text:s text:c="1"/>關懷 <text:s text:c="1"/>多元</text:span></text:p>
          </draw:text-box>
          <svg:title/>
          <svg:desc/>
        </draw:frame>
      </draw:g>
      <draw:frame draw:id="id114" draw:layer="Master1-bg" draw:style-name="a421" draw:name="Picture 11" svg:x="0.43229in" svg:y="1.30903in" svg:width="7.4809in" svg:height="0.07813in" style:rel-width="scale" style:rel-height="scale">
        <draw:image xlink:href="media/image4.png" xlink:type="simple" xlink:show="embed" xlink:actuate="onLoad"/>
        <svg:title/>
        <svg:desc>MC900072902[1]</svg:desc>
      </draw:frame>
      <draw:frame draw:id="id115" presentation:style-name="a425" draw:name="直排標題 1" svg:x="7.25in" svg:y="0.30035in" svg:width="2.25in" svg:height="6.39931in" presentation:class="title" presentation:placeholder="false">
        <draw:text-box>
          <text:p text:style-name="a424" text:class-names="" text:cond-style-name=""><text:span text:style-name="a422" text:class-names="">按一下以編輯母片標題樣式</text:span><text:span text:style-name="a423" text:class-names=""/></text:p>
        </draw:text-box>
        <svg:title/>
        <svg:desc/>
      </draw:frame>
      <draw:frame draw:id="id116" presentation:style-name="a442" draw:name="直排文字版面配置區 2" svg:x="0.5in" svg:y="0.30035in" svg:width="6.58333in" svg:height="6.39931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按一下以編輯母片文字樣式</text:span></text:p>
            </text:list-item>
          </text:list>
          <text:list text:style-name="a431">
            <text:list-item>
              <text:list text:style-name="a431">
                <text:list-item>
                  <text:p text:style-name="a430" text:class-names="" text:cond-style-name=""><text:span text:style-name="a429" text:class-names="">第二層</text:span></text:p>
                </text:list-item>
              </text:list>
            </text:list-item>
          </text:list>
          <text:list text:style-name="a434">
            <text:list-item>
              <text:list text:style-name="a434">
                <text:list-item>
                  <text:list text:style-name="a434">
                    <text:list-item>
                      <text:p text:style-name="a433" text:class-names="" text:cond-style-name=""><text:span text:style-name="a432" text:class-names="">第三層</text:span></text:p>
                    </text:list-item>
                  </text:list>
                </text:list-item>
              </text:list>
            </text:list-item>
          </text:list>
          <text:list text:style-name="a437">
            <text:list-item>
              <text:list text:style-name="a437">
                <text:list-item>
                  <text:list text:style-name="a437">
                    <text:list-item>
                      <text:list text:style-name="a437">
                        <text:list-item>
                          <text:p text:style-name="a436" text:class-names="" text:cond-style-name=""><text:span text:style-name="a4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list text:style-name="a441">
                        <text:list-item>
                          <text:list text:style-name="a441">
                            <text:list-item>
                              <text:p text:style-name="a440" text:class-names="" text:cond-style-name=""><text:span text:style-name="a438" text:class-names="">第五層</text:span><text:span text:style-name="a4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7" presentation:style-name="a447" draw:name="Rectangle 5" svg:x="0.5in" svg:y="6.82986in" svg:width="2.33333in" svg:height="0.52083in" presentation:class="date-time" presentation:placeholder="false">
        <draw:text-box>
          <text:p text:style-name="a446" text:class-names="" text:cond-style-name=""><text:span text:style-name="a443" text:class-names=""><text:date text:fixed="false" style:data-style-name="a444"/></text:span><text:span text:style-name="a445" text:class-names=""/></text:p>
        </draw:text-box>
        <svg:title/>
        <svg:desc/>
      </draw:frame>
      <draw:frame draw:id="id118" presentation:style-name="a450" draw:name="Rectangle 6" svg:x="3.41667in" svg:y="6.82986in" svg:width="3.16667in" svg:height="0.52083in" presentation:class="footer" presentation:placeholder="false">
        <draw:text-box>
          <text:p text:style-name="a449" text:class-names="" text:cond-style-name=""><text:span text:style-name="a448" text:class-names=""/></text:p>
        </draw:text-box>
        <svg:title/>
        <svg:desc/>
      </draw:frame>
      <draw:frame draw:id="id119" presentation:style-name="a454" draw:name="Rectangle 7" svg:x="7.16667in" svg:y="6.82986in" svg:width="2.33333in" svg:height="0.52083in" presentation:class="page-number" presentation:placeholder="false">
        <draw:text-box>
          <text:p text:style-name="a453" text:class-names="" text:cond-style-name=""><text:span text:style-name="a451" text:class-names=""><text:page-number style:num-format="1" text:fixed="false"/></text:span><text:span text:style-name="a452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SuperXP</meta:initial-creator>
    <dc:creator>昱衡 連</dc:creator>
    <meta:creation-date>2010-11-24T01:20:40Z</meta:creation-date>
    <dc:date>2021-08-05T15:22:18Z</dc:date>
    <meta:template xlink:href="101金山高中" xlink:type="simple"/>
    <meta:editing-cycles>233</meta:editing-cycles>
    <meta:editing-duration>PT111832S</meta:editing-duration>
    <meta:document-statistic meta:paragraph-count="30" meta:word-count="113"/>
  </office:meta>
</office:document-meta>
</file>