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settings.xml" manifest:media-type="text/xml"/>
  <manifest:file-entry manifest:full-path="styles.xml" manifest:media-type="text/xml"/>
  <manifest:file-entry manifest:full-path="media/image7.jpeg" manifest:media-type="image/jpeg"/>
  <manifest:file-entry manifest:full-path="media/image8.png" manifest:media-type="image/png"/>
  <manifest:file-entry manifest:full-path="media/image9.png" manifest:media-type="image/png"/>
  <manifest:file-entry manifest:full-path="media/image10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11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1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0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5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9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6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1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2">
      <style:graphic-properties fo:wrap-option="no-wrap" fo:padding-top="0.05in" fo:padding-bottom="0.05in" fo:padding-left="0.1in" fo:padding-right="0.1in" draw:textarea-vertical-align="middle" draw:textarea-horizontal-align="left" draw:fill="solid" draw:fill-color="#bbe0e3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presentation" style:name="a9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27">
      <style:drawing-page-properties draw:fill="gradient" draw:fill-gradient-name="a1126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3">
      <style:graphic-properties draw:fill="none" draw:stroke="solid" svg:stroke-width="0.01042in" svg:stroke-color="#000000" svg:stroke-opacity="100%" draw:stroke-linejoin="miter"/>
    </style:style>
    <style:style style:family="presentation" style:name="a8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07">
      <style:drawing-page-properties draw:fill="gradient" draw:fill-gradient-name="a806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9">
      <style:graphic-properties fo:wrap-option="no-wrap" fo:padding-top="0.05in" fo:padding-bottom="0.05in" fo:padding-left="0.1in" fo:padding-right="0.1in" draw:textarea-vertical-align="middle" draw:textarea-horizontal-align="left" draw:fill="solid" draw:fill-color="#bbe0e3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9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73">
      <style:drawing-page-properties draw:fill="gradient" draw:fill-gradient-name="a972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4">
      <style:text-properties fo:font-variant="normal" fo:text-transform="none" fo:color="#6600cc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9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3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7">
      <style:text-properties fo:font-variant="normal" fo:text-transform="none" fo:color="#6600cc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8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3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1">
      <style:text-properties fo:font-variant="normal" fo:text-transform="none" fo:color="#ff0066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1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13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14">
      <style:paragraph-properties fo:line-height="10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18">
      <style:drawing-page-properties draw:fill="gradient" draw:fill-gradient-name="a817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85">
      <style:drawing-page-properties draw:fill="gradient" draw:fill-gradient-name="a784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9">
      <style:text-properties fo:font-variant="normal" fo:text-transform="none" fo:color="#6600cc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3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0">
      <style:text-properties fo:font-variant="normal" fo:text-transform="none" fo:color="#6600cc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1">
      <style:paragraph-properties fo:line-height="100%" fo:text-align="center" style:tab-stop-distance="1in" fo:margin-left="0.375in" fo:margin-right="0in" fo:text-indent="-0.375in" fo:margin-top="0.36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7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presentation" style:name="a11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45">
      <style:drawing-page-properties draw:fill="gradient" draw:fill-gradient-name="a1144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文鼎中鋼筆行楷" style:font-family-asian="文鼎中鋼筆行楷" style:font-family-generic="script" style:font-family-generic-asian="script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22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1in" style:font-size-asian="1in" style:font-size-complex="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3">
      <style:paragraph-properties fo:line-height="100%" fo:text-align="left" style:tab-stop-distance="1in" fo:margin-left="0.375in" fo:margin-right="0in" fo:text-indent="-0.375in" fo:margin-top="0.2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27">
      <style:drawing-page-properties draw:fill="gradient" draw:fill-gradient-name="a826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0">
      <style:text-properties fo:font-variant="normal" fo:text-transform="none" fo:color="#6600cc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1">
      <style:paragraph-properties fo:line-height="100%" fo:text-align="center" style:tab-stop-distance="1in" fo:margin-left="0in" fo:margin-right="0in" fo:text-indent="0in" fo:margin-top="0.36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2">
      <style:text-properties fo:font-variant="normal" fo:text-transform="none" fo:color="#6600cc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3">
      <style:paragraph-properties fo:line-height="100%" fo:text-align="center" style:tab-stop-distance="1in" fo:margin-left="0in" fo:margin-right="0in" fo:text-indent="0in" fo:margin-top="0.36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4">
      <style:text-properties fo:font-variant="normal" fo:text-transform="none" fo:color="#6600cc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5">
      <style:paragraph-properties fo:line-height="100%" fo:text-align="center" style:tab-stop-distance="1in" fo:margin-left="0in" fo:margin-right="0in" fo:text-indent="0in" fo:margin-top="0.36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6">
      <style:text-properties fo:font-variant="normal" fo:text-transform="none" fo:color="#6600cc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7">
      <style:text-properties fo:font-variant="normal" fo:text-transform="none" fo:color="#6600cc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8">
      <style:paragraph-properties fo:line-height="100%" fo:text-align="center" style:tab-stop-distance="1in" fo:margin-left="0in" fo:margin-right="0in" fo:text-indent="0in" fo:margin-top="0.36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9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1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文鼎中鋼筆行楷" style:font-family-asian="文鼎中鋼筆行楷" style:font-family-generic="script" style:font-family-generic-asian="script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995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1151">
      <style:paragraph-properties fo:line-height="100%" fo:text-align="left" style:tab-stop-distance="1in" fo:margin-left="0.375in" fo:margin-right="0in" fo:text-indent="-0.375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文鼎中鋼筆行楷" style:font-family-asian="文鼎中鋼筆行楷" style:font-family-generic="script" style:font-family-generic-asian="script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4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文鼎中鋼筆行楷" style:font-family-asian="文鼎中鋼筆行楷" style:font-family-generic="script" style:font-family-generic-asian="script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999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1155">
      <style:paragraph-properties fo:line-height="100%" fo:text-align="left" style:tab-stop-distance="1in" fo:margin-left="0.375in" fo:margin-right="0in" fo:text-indent="-0.375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7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文鼎中鋼筆行楷" style:font-family-asian="文鼎中鋼筆行楷" style:font-family-generic="script" style:font-family-generic-asian="script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8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1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1in" style:font-size-asian="1in" style:font-size-complex="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58">
      <style:paragraph-properties fo:line-height="100%" fo:text-align="left" style:tab-stop-distance="1in" fo:margin-left="0.375in" fo:margin-right="0in" fo:text-indent="-0.375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2">
      <style:paragraph-properties fo:line-height="100%" fo:text-align="left" style:tab-stop-distance="1in" fo:margin-left="0.375in" fo:margin-right="0in" fo:text-indent="-0.375in" fo:margin-top="0.2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36">
      <style:drawing-page-properties draw:fill="gradient" draw:fill-gradient-name="a835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0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1in" style:font-size-asian="1in" style:font-size-complex="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1">
      <style:paragraph-properties fo:line-height="100%" fo:text-align="left" style:tab-stop-distance="1in" fo:margin-left="0.375in" fo:margin-right="0in" fo:text-indent="-0.375in" fo:margin-top="0.2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45">
      <style:drawing-page-properties draw:fill="gradient" draw:fill-gradient-name="a844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3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8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7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presentation" style:name="a10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4">
      <style:paragraph-properties fo:line-height="10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57">
      <style:drawing-page-properties draw:fill="gradient" draw:fill-gradient-name="a856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13">
      <style:drawing-page-properties draw:fill="gradient" draw:fill-gradient-name="a1012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5">
      <style:paragraph-properties fo:line-height="10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8">
      <style:paragraph-properties fo:line-height="10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3">
      <style:paragraph-properties fo:line-height="100%" fo:text-align="left" style:tab-stop-distance="1in" fo:margin-left="0.375in" fo:margin-right="0in" fo:text-indent="-0.37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6">
      <style:paragraph-properties fo:line-height="100%" fo:text-align="left" style:tab-stop-distance="1in" fo:margin-left="0.375in" fo:margin-right="0in" fo:text-indent="-0.37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9">
      <style:paragraph-properties fo:line-height="100%" fo:text-align="left" style:tab-stop-distance="1in" fo:margin-left="0.375in" fo:margin-right="0in" fo:text-indent="-0.37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1">
      <style:paragraph-properties fo:line-height="10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4">
      <style:paragraph-properties fo:line-height="10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32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78">
      <style:drawing-page-properties draw:fill="gradient" draw:fill-gradient-name="a877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7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3">
      <style:paragraph-properties fo:line-height="100%" fo:text-align="left" style:tab-stop-distance="1in" fo:margin-left="0.375in" fo:margin-right="0in" fo:text-indent="-0.37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6">
      <style:paragraph-properties fo:line-height="100%" fo:text-align="left" style:tab-stop-distance="1in" fo:margin-left="0.375in" fo:margin-right="0in" fo:text-indent="-0.37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2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9">
      <style:paragraph-properties fo:line-height="100%" fo:text-align="left" style:tab-stop-distance="1in" fo:margin-left="0.375in" fo:margin-right="0in" fo:text-indent="-0.37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7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3">
      <style:drawing-page-properties draw:fill="gradient" draw:fill-gradient-name="a922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27" style:parent-style-name="Graphics">
      <style:graphic-properties draw:fill="none" fo:clip="rect(-0.01178in, -0.00553in, -0.0201in, -0.00553in)" draw:stroke="none"/>
    </style:style>
    <style:style style:family="text" style:name="a92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2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Arial" style:font-family-asian="新細明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4">
      <style:paragraph-properties fo:line-height="115%" fo:text-align="left" style:tab-stop-distance="1in" fo:margin-left="0.375in" fo:margin-right="0in" fo:text-indent="-0.37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52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98">
      <style:drawing-page-properties draw:fill="gradient" draw:fill-gradient-name="a897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7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936" style:parent-style-name="Graphics">
      <style:graphic-properties draw:fill="none" fo:clip="rect(0in, 0in, 0in, 0in)" draw:stroke="none"/>
    </style:style>
    <style:style style:family="graphic" style:name="a937" style:parent-style-name="Graphics">
      <style:graphic-properties draw:fill="none" fo:clip="rect(0in, 0in, 0in, 0in)" draw:stroke="none"/>
    </style:style>
    <style:style style:family="graphic" style:name="a938" style:parent-style-name="Graphics">
      <style:graphic-properties draw:fill="none" fo:clip="rect(0in, 0in, 0in, 0in)" draw:stroke="none"/>
    </style:style>
    <style:style style:family="graphic" style:name="a939" style:parent-style-name="Graphics">
      <style:graphic-properties draw:fill="none" fo:clip="rect(0in, 0in, 0in, 0in)" draw:stroke="none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drawing-page" style:name="a1067">
      <style:drawing-page-properties draw:fill="gradient" draw:fill-gradient-name="a1066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0" style:parent-style-name="Graphics">
      <style:graphic-properties draw:fill="none" fo:clip="rect(0in, 0in, 0in, 0in)" draw:stroke="none"/>
    </style:style>
    <style:style style:family="drawing-page" style:name="a942">
      <style:drawing-page-properties draw:fill="gradient" draw:fill-gradient-name="a941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01">
      <style:drawing-page-properties draw:fill="gradient" draw:fill-gradient-name="a1100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887">
      <text:list-level-style-bullet text:level="1" text:bullet-char="õ">
        <style:list-level-properties text:space-before="0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2" text:bullet-char="õ">
        <style:list-level-properties text:space-before="0.43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3" text:bullet-char="õ">
        <style:list-level-properties text:space-before="0.8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4" text:bullet-char="õ">
        <style:list-level-properties text:space-before="1.3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5" text:bullet-char="õ">
        <style:list-level-properties text:space-before="1.8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6" text:bullet-char="õ">
        <style:list-level-properties text:space-before="2.3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7" text:bullet-char="õ">
        <style:list-level-properties text:space-before="2.8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8" text:bullet-char="õ">
        <style:list-level-properties text:space-before="3.3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9" text:bullet-char="õ">
        <style:list-level-properties text:space-before="3.875in" text:min-label-width="0.375in"/>
        <style:text-properties fo:color="#ff0000" fo:font-family="Wingdings 2" style:font-family-generic="decorative" style:font-pitch="variable" fo:font-size="100%"/>
      </text:list-level-style-bullet>
    </text:list-style>
    <text:list-style style:name="a1082">
      <text:list-level-style-bullet text:level="1" text:bullet-char="õ">
        <style:list-level-properties text:space-before="0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2" text:bullet-char="õ">
        <style:list-level-properties text:space-before="0.43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3" text:bullet-char="õ">
        <style:list-level-properties text:space-before="0.8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4" text:bullet-char="õ">
        <style:list-level-properties text:space-before="1.3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5" text:bullet-char="õ">
        <style:list-level-properties text:space-before="1.8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6" text:bullet-char="õ">
        <style:list-level-properties text:space-before="2.3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7" text:bullet-char="õ">
        <style:list-level-properties text:space-before="2.8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8" text:bullet-char="õ">
        <style:list-level-properties text:space-before="3.3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9" text:bullet-char="õ">
        <style:list-level-properties text:space-before="3.875in" text:min-label-width="0.375in"/>
        <style:text-properties fo:color="#ff0000" fo:font-family="Wingdings 2" style:font-family-generic="decorative" style:font-pitch="variable" fo:font-size="100%"/>
      </text:list-level-style-bullet>
    </text:list-style>
    <text:list-style style:name="a91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14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08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948">
      <text:list-level-style-bullet text:level="1" text:bullet-char="õ">
        <style:list-level-properties text:space-before="0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2" text:bullet-char="õ">
        <style:list-level-properties text:space-before="0.43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3" text:bullet-char="õ">
        <style:list-level-properties text:space-before="0.8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4" text:bullet-char="õ">
        <style:list-level-properties text:space-before="1.3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5" text:bullet-char="õ">
        <style:list-level-properties text:space-before="1.8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6" text:bullet-char="õ">
        <style:list-level-properties text:space-before="2.3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7" text:bullet-char="õ">
        <style:list-level-properties text:space-before="2.8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8" text:bullet-char="õ">
        <style:list-level-properties text:space-before="3.3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9" text:bullet-char="õ">
        <style:list-level-properties text:space-before="3.875in" text:min-label-width="0.375in"/>
        <style:text-properties fo:color="#ff0000" fo:font-family="Wingdings 2" style:font-family-generic="decorative" style:font-pitch="variable" fo:font-size="100%"/>
      </text:list-level-style-bullet>
    </text:list-style>
    <text:list-style style:name="a91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089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111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917">
      <text:list-level-style-bullet text:level="1" text:bullet-char="õ">
        <style:list-level-properties text:space-before="0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2" text:bullet-char="õ">
        <style:list-level-properties text:space-before="0.43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3" text:bullet-char="õ">
        <style:list-level-properties text:space-before="0.8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4" text:bullet-char="õ">
        <style:list-level-properties text:space-before="1.3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5" text:bullet-char="õ">
        <style:list-level-properties text:space-before="1.8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6" text:bullet-char="õ">
        <style:list-level-properties text:space-before="2.3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7" text:bullet-char="õ">
        <style:list-level-properties text:space-before="2.8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8" text:bullet-char="õ">
        <style:list-level-properties text:space-before="3.3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9" text:bullet-char="õ">
        <style:list-level-properties text:space-before="3.875in" text:min-label-width="0.375in"/>
        <style:text-properties fo:color="#ff0000" fo:font-family="Wingdings 2" style:font-family-generic="decorative" style:font-pitch="variable" fo:font-size="100%"/>
      </text:list-level-style-bullet>
    </text:list-style>
    <text:list-style style:name="a961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824">
      <text:list-level-style-bullet text:level="1" text:bullet-char="õ">
        <style:list-level-properties text:space-before="0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2" text:bullet-char="õ">
        <style:list-level-properties text:space-before="0.43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3" text:bullet-char="õ">
        <style:list-level-properties text:space-before="0.8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4" text:bullet-char="õ">
        <style:list-level-properties text:space-before="1.3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5" text:bullet-char="õ">
        <style:list-level-properties text:space-before="1.8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6" text:bullet-char="õ">
        <style:list-level-properties text:space-before="2.3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7" text:bullet-char="õ">
        <style:list-level-properties text:space-before="2.8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8" text:bullet-char="õ">
        <style:list-level-properties text:space-before="3.3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9" text:bullet-char="õ">
        <style:list-level-properties text:space-before="3.875in" text:min-label-width="0.375in"/>
        <style:text-properties fo:color="#ff0000" fo:font-family="Wingdings 2" style:font-family-generic="decorative" style:font-pitch="variable" fo:font-size="100%"/>
      </text:list-level-style-bullet>
    </text:list-style>
    <text:list-style style:name="a1114">
      <text:list-level-style-bullet text:level="1" text:bullet-char="õ">
        <style:list-level-properties text:space-before="0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2" text:bullet-char="õ">
        <style:list-level-properties text:space-before="0.43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3" text:bullet-char="õ">
        <style:list-level-properties text:space-before="0.8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4" text:bullet-char="õ">
        <style:list-level-properties text:space-before="1.3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5" text:bullet-char="õ">
        <style:list-level-properties text:space-before="1.8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6" text:bullet-char="õ">
        <style:list-level-properties text:space-before="2.3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7" text:bullet-char="õ">
        <style:list-level-properties text:space-before="2.8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8" text:bullet-char="õ">
        <style:list-level-properties text:space-before="3.3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9" text:bullet-char="õ">
        <style:list-level-properties text:space-before="3.875in" text:min-label-width="0.375in"/>
        <style:text-properties fo:color="#ff0000" fo:font-family="Wingdings 2" style:font-family-generic="decorative" style:font-pitch="variable" fo:font-size="100%"/>
      </text:list-level-style-bullet>
    </text:list-style>
    <text:list-style style:name="a872">
      <text:list-level-style-bullet text:level="1" text:bullet-char="õ">
        <style:list-level-properties text:space-before="0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2" text:bullet-char="õ">
        <style:list-level-properties text:space-before="0.43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3" text:bullet-char="õ">
        <style:list-level-properties text:space-before="0.8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4" text:bullet-char="õ">
        <style:list-level-properties text:space-before="1.3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5" text:bullet-char="õ">
        <style:list-level-properties text:space-before="1.8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6" text:bullet-char="õ">
        <style:list-level-properties text:space-before="2.3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7" text:bullet-char="õ">
        <style:list-level-properties text:space-before="2.8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8" text:bullet-char="õ">
        <style:list-level-properties text:space-before="3.3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9" text:bullet-char="õ">
        <style:list-level-properties text:space-before="3.875in" text:min-label-width="0.375in"/>
        <style:text-properties fo:color="#ff0000" fo:font-family="Wingdings 2" style:font-family-generic="decorative" style:font-pitch="variable" fo:font-size="100%"/>
      </text:list-level-style-bullet>
    </text:list-style>
    <text:list-style style:name="a96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118">
      <text:list-level-style-bullet text:level="1" text:bullet-char="õ">
        <style:list-level-properties text:space-before="0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2" text:bullet-char="õ">
        <style:list-level-properties text:space-before="0.43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3" text:bullet-char="õ">
        <style:list-level-properties text:space-before="0.8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4" text:bullet-char="õ">
        <style:list-level-properties text:space-before="1.3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5" text:bullet-char="õ">
        <style:list-level-properties text:space-before="1.8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6" text:bullet-char="õ">
        <style:list-level-properties text:space-before="2.3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7" text:bullet-char="õ">
        <style:list-level-properties text:space-before="2.8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8" text:bullet-char="õ">
        <style:list-level-properties text:space-before="3.3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9" text:bullet-char="õ">
        <style:list-level-properties text:space-before="3.875in" text:min-label-width="0.375in"/>
        <style:text-properties fo:color="#ff0000" fo:font-family="Wingdings 2" style:font-family-generic="decorative" style:font-pitch="variable" fo:font-size="100%"/>
      </text:list-level-style-bullet>
    </text:list-style>
    <text:list-style style:name="a875">
      <text:list-level-style-bullet text:level="1" text:bullet-char="õ">
        <style:list-level-properties text:space-before="0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2" text:bullet-char="õ">
        <style:list-level-properties text:space-before="0.43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3" text:bullet-char="õ">
        <style:list-level-properties text:space-before="0.8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4" text:bullet-char="õ">
        <style:list-level-properties text:space-before="1.3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5" text:bullet-char="õ">
        <style:list-level-properties text:space-before="1.8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6" text:bullet-char="õ">
        <style:list-level-properties text:space-before="2.3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7" text:bullet-char="õ">
        <style:list-level-properties text:space-before="2.8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8" text:bullet-char="õ">
        <style:list-level-properties text:space-before="3.3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9" text:bullet-char="õ">
        <style:list-level-properties text:space-before="3.875in" text:min-label-width="0.375in"/>
        <style:text-properties fo:color="#ff0000" fo:font-family="Wingdings 2" style:font-family-generic="decorative" style:font-pitch="variable" fo:font-size="100%"/>
      </text:list-level-style-bullet>
    </text:list-style>
    <text:list-style style:name="a1073">
      <text:list-level-style-bullet text:level="1" text:bullet-char="õ">
        <style:list-level-properties text:space-before="0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2" text:bullet-char="õ">
        <style:list-level-properties text:space-before="0.43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3" text:bullet-char="õ">
        <style:list-level-properties text:space-before="0.8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4" text:bullet-char="õ">
        <style:list-level-properties text:space-before="1.3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5" text:bullet-char="õ">
        <style:list-level-properties text:space-before="1.8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6" text:bullet-char="õ">
        <style:list-level-properties text:space-before="2.3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7" text:bullet-char="õ">
        <style:list-level-properties text:space-before="2.8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8" text:bullet-char="õ">
        <style:list-level-properties text:space-before="3.3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9" text:bullet-char="õ">
        <style:list-level-properties text:space-before="3.875in" text:min-label-width="0.375in"/>
        <style:text-properties fo:color="#ff0000" fo:font-family="Wingdings 2" style:font-family-generic="decorative" style:font-pitch="variable" fo:font-size="100%"/>
      </text:list-level-style-bullet>
    </text:list-style>
    <text:list-style style:name="a842">
      <text:list-level-style-bullet text:level="1" text:bullet-char="õ">
        <style:list-level-properties text:space-before="0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2" text:bullet-char="õ">
        <style:list-level-properties text:space-before="0.43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3" text:bullet-char="õ">
        <style:list-level-properties text:space-before="0.8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4" text:bullet-char="õ">
        <style:list-level-properties text:space-before="1.3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5" text:bullet-char="õ">
        <style:list-level-properties text:space-before="1.8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6" text:bullet-char="õ">
        <style:list-level-properties text:space-before="2.3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7" text:bullet-char="õ">
        <style:list-level-properties text:space-before="2.8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8" text:bullet-char="õ">
        <style:list-level-properties text:space-before="3.3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9" text:bullet-char="õ">
        <style:list-level-properties text:space-before="3.875in" text:min-label-width="0.375in"/>
        <style:text-properties fo:color="#ff0000" fo:font-family="Wingdings 2" style:font-family-generic="decorative" style:font-pitch="variable" fo:font-size="100%"/>
      </text:list-level-style-bullet>
    </text:list-style>
    <text:list-style style:name="a1076">
      <text:list-level-style-bullet text:level="1" text:bullet-char="õ">
        <style:list-level-properties text:space-before="0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2" text:bullet-char="õ">
        <style:list-level-properties text:space-before="0.43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3" text:bullet-char="õ">
        <style:list-level-properties text:space-before="0.8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4" text:bullet-char="õ">
        <style:list-level-properties text:space-before="1.3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5" text:bullet-char="õ">
        <style:list-level-properties text:space-before="1.8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6" text:bullet-char="õ">
        <style:list-level-properties text:space-before="2.3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7" text:bullet-char="õ">
        <style:list-level-properties text:space-before="2.8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8" text:bullet-char="õ">
        <style:list-level-properties text:space-before="3.3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9" text:bullet-char="õ">
        <style:list-level-properties text:space-before="3.875in" text:min-label-width="0.375in"/>
        <style:text-properties fo:color="#ff0000" fo:font-family="Wingdings 2" style:font-family-generic="decorative" style:font-pitch="variable" fo:font-size="100%"/>
      </text:list-level-style-bullet>
    </text:list-style>
    <text:list-style style:name="a89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904">
      <text:list-level-style-bullet text:level="1" text:bullet-char="õ">
        <style:list-level-properties text:space-before="0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2" text:bullet-char="õ">
        <style:list-level-properties text:space-before="0.43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3" text:bullet-char="õ">
        <style:list-level-properties text:space-before="0.8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4" text:bullet-char="õ">
        <style:list-level-properties text:space-before="1.3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5" text:bullet-char="õ">
        <style:list-level-properties text:space-before="1.8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6" text:bullet-char="õ">
        <style:list-level-properties text:space-before="2.3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7" text:bullet-char="õ">
        <style:list-level-properties text:space-before="2.8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8" text:bullet-char="õ">
        <style:list-level-properties text:space-before="3.3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9" text:bullet-char="õ">
        <style:list-level-properties text:space-before="3.875in" text:min-label-width="0.375in"/>
        <style:text-properties fo:color="#ff0000" fo:font-family="Wingdings 2" style:font-family-generic="decorative" style:font-pitch="variable" fo:font-size="100%"/>
      </text:list-level-style-bullet>
    </text:list-style>
    <text:list-style style:name="a1136">
      <text:list-level-style-bullet text:level="1" text:bullet-char="õ">
        <style:list-level-properties text:space-before="0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2" text:bullet-char="õ">
        <style:list-level-properties text:space-before="0.43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3" text:bullet-char="õ">
        <style:list-level-properties text:space-before="0.8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4" text:bullet-char="õ">
        <style:list-level-properties text:space-before="1.3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5" text:bullet-char="õ">
        <style:list-level-properties text:space-before="1.8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6" text:bullet-char="õ">
        <style:list-level-properties text:space-before="2.3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7" text:bullet-char="õ">
        <style:list-level-properties text:space-before="2.8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8" text:bullet-char="õ">
        <style:list-level-properties text:space-before="3.3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9" text:bullet-char="õ">
        <style:list-level-properties text:space-before="3.875in" text:min-label-width="0.375in"/>
        <style:text-properties fo:color="#ff0000" fo:font-family="Wingdings 2" style:font-family-generic="decorative" style:font-pitch="variable" fo:font-size="100%"/>
      </text:list-level-style-bullet>
    </text:list-style>
    <text:list-style style:name="a1079">
      <text:list-level-style-bullet text:level="1" text:bullet-char="õ">
        <style:list-level-properties text:space-before="0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2" text:bullet-char="õ">
        <style:list-level-properties text:space-before="0.43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3" text:bullet-char="õ">
        <style:list-level-properties text:space-before="0.8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4" text:bullet-char="õ">
        <style:list-level-properties text:space-before="1.3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5" text:bullet-char="õ">
        <style:list-level-properties text:space-before="1.8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6" text:bullet-char="õ">
        <style:list-level-properties text:space-before="2.3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7" text:bullet-char="õ">
        <style:list-level-properties text:space-before="2.8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8" text:bullet-char="õ">
        <style:list-level-properties text:space-before="3.3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9" text:bullet-char="õ">
        <style:list-level-properties text:space-before="3.875in" text:min-label-width="0.375in"/>
        <style:text-properties fo:color="#ff0000" fo:font-family="Wingdings 2" style:font-family-generic="decorative" style:font-pitch="variable" fo:font-size="100%"/>
      </text:list-level-style-bullet>
    </text:list-style>
    <text:list-style style:name="a90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139">
      <text:list-level-style-bullet text:level="1" text:bullet-char="õ">
        <style:list-level-properties text:space-before="0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2" text:bullet-char="õ">
        <style:list-level-properties text:space-before="0.43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3" text:bullet-char="õ">
        <style:list-level-properties text:space-before="0.8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4" text:bullet-char="õ">
        <style:list-level-properties text:space-before="1.3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5" text:bullet-char="õ">
        <style:list-level-properties text:space-before="1.8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6" text:bullet-char="õ">
        <style:list-level-properties text:space-before="2.3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7" text:bullet-char="õ">
        <style:list-level-properties text:space-before="2.8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8" text:bullet-char="õ">
        <style:list-level-properties text:space-before="3.3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9" text:bullet-char="õ">
        <style:list-level-properties text:space-before="3.875in" text:min-label-width="0.375in"/>
        <style:text-properties fo:color="#ff0000" fo:font-family="Wingdings 2" style:font-family-generic="decorative" style:font-pitch="variable" fo:font-size="100%"/>
      </text:list-level-style-bullet>
    </text:list-style>
    <text:list-style style:name="a95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895">
      <text:list-level-style-bullet text:level="1" text:bullet-char="õ">
        <style:list-level-properties text:space-before="0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2" text:bullet-char="õ">
        <style:list-level-properties text:space-before="0.43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3" text:bullet-char="õ">
        <style:list-level-properties text:space-before="0.8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4" text:bullet-char="õ">
        <style:list-level-properties text:space-before="1.3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5" text:bullet-char="õ">
        <style:list-level-properties text:space-before="1.8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6" text:bullet-char="õ">
        <style:list-level-properties text:space-before="2.3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7" text:bullet-char="õ">
        <style:list-level-properties text:space-before="2.8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8" text:bullet-char="õ">
        <style:list-level-properties text:space-before="3.3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9" text:bullet-char="õ">
        <style:list-level-properties text:space-before="3.875in" text:min-label-width="0.375in"/>
        <style:text-properties fo:color="#ff0000" fo:font-family="Wingdings 2" style:font-family-generic="decorative" style:font-pitch="variable" fo:font-size="100%"/>
      </text:list-level-style-bullet>
    </text:list-style>
    <text:list-style style:name="a815">
      <text:list-level-style-bullet text:level="1" text:bullet-char="õ">
        <style:list-level-properties text:space-before="0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2" text:bullet-char="õ">
        <style:list-level-properties text:space-before="0.43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3" text:bullet-char="õ">
        <style:list-level-properties text:space-before="0.8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4" text:bullet-char="õ">
        <style:list-level-properties text:space-before="1.3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5" text:bullet-char="õ">
        <style:list-level-properties text:space-before="1.8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6" text:bullet-char="õ">
        <style:list-level-properties text:space-before="2.3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7" text:bullet-char="õ">
        <style:list-level-properties text:space-before="2.8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8" text:bullet-char="õ">
        <style:list-level-properties text:space-before="3.3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9" text:bullet-char="õ">
        <style:list-level-properties text:space-before="3.875in" text:min-label-width="0.375in"/>
        <style:text-properties fo:color="#ff0000" fo:font-family="Wingdings 2" style:font-family-generic="decorative" style:font-pitch="variable" fo:font-size="100%"/>
      </text:list-level-style-bullet>
    </text:list-style>
    <text:list-style style:name="a1092">
      <text:list-level-style-bullet text:level="1" text:bullet-char="õ">
        <style:list-level-properties text:space-before="0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2" text:bullet-char="õ">
        <style:list-level-properties text:space-before="0.43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3" text:bullet-char="õ">
        <style:list-level-properties text:space-before="0.8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4" text:bullet-char="õ">
        <style:list-level-properties text:space-before="1.3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5" text:bullet-char="õ">
        <style:list-level-properties text:space-before="1.8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6" text:bullet-char="õ">
        <style:list-level-properties text:space-before="2.3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7" text:bullet-char="õ">
        <style:list-level-properties text:space-before="2.8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8" text:bullet-char="õ">
        <style:list-level-properties text:space-before="3.3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9" text:bullet-char="õ">
        <style:list-level-properties text:space-before="3.875in" text:min-label-width="0.375in"/>
        <style:text-properties fo:color="#ff0000" fo:font-family="Wingdings 2" style:font-family-generic="decorative" style:font-pitch="variable" fo:font-size="100%"/>
      </text:list-level-style-bullet>
    </text:list-style>
    <text:list-style style:name="a95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107">
      <text:list-level-style-bullet text:level="1" text:bullet-char="õ">
        <style:list-level-properties text:space-before="0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2" text:bullet-char="õ">
        <style:list-level-properties text:space-before="0.43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3" text:bullet-char="õ">
        <style:list-level-properties text:space-before="0.8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4" text:bullet-char="õ">
        <style:list-level-properties text:space-before="1.3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5" text:bullet-char="õ">
        <style:list-level-properties text:space-before="1.8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6" text:bullet-char="õ">
        <style:list-level-properties text:space-before="2.3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7" text:bullet-char="õ">
        <style:list-level-properties text:space-before="2.8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8" text:bullet-char="õ">
        <style:list-level-properties text:space-before="3.3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9" text:bullet-char="õ">
        <style:list-level-properties text:space-before="3.875in" text:min-label-width="0.375in"/>
        <style:text-properties fo:color="#ff0000" fo:font-family="Wingdings 2" style:font-family-generic="decorative" style:font-pitch="variable" fo:font-size="100%"/>
      </text:list-level-style-bullet>
    </text:list-style>
    <text:list-style style:name="a1152">
      <text:list-level-style-bullet text:level="1" text:bullet-char="õ">
        <style:list-level-properties text:space-before="0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2" text:bullet-char="õ">
        <style:list-level-properties text:space-before="0.43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3" text:bullet-char="õ">
        <style:list-level-properties text:space-before="0.8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4" text:bullet-char="õ">
        <style:list-level-properties text:space-before="1.3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5" text:bullet-char="õ">
        <style:list-level-properties text:space-before="1.8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6" text:bullet-char="õ">
        <style:list-level-properties text:space-before="2.3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7" text:bullet-char="õ">
        <style:list-level-properties text:space-before="2.8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8" text:bullet-char="õ">
        <style:list-level-properties text:space-before="3.3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9" text:bullet-char="õ">
        <style:list-level-properties text:space-before="3.875in" text:min-label-width="0.375in"/>
        <style:text-properties fo:color="#ff0000" fo:font-family="Wingdings 2" style:font-family-generic="decorative" style:font-pitch="variable" fo:font-size="100%"/>
      </text:list-level-style-bullet>
    </text:list-style>
    <text:list-style style:name="a958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86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156">
      <text:list-level-style-bullet text:level="1" text:bullet-char="õ">
        <style:list-level-properties text:space-before="0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2" text:bullet-char="õ">
        <style:list-level-properties text:space-before="0.43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3" text:bullet-char="õ">
        <style:list-level-properties text:space-before="0.8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4" text:bullet-char="õ">
        <style:list-level-properties text:space-before="1.3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5" text:bullet-char="õ">
        <style:list-level-properties text:space-before="1.8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6" text:bullet-char="õ">
        <style:list-level-properties text:space-before="2.3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7" text:bullet-char="õ">
        <style:list-level-properties text:space-before="2.8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8" text:bullet-char="õ">
        <style:list-level-properties text:space-before="3.3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9" text:bullet-char="õ">
        <style:list-level-properties text:space-before="3.875in" text:min-label-width="0.375in"/>
        <style:text-properties fo:color="#ff0000" fo:font-family="Wingdings 2" style:font-family-generic="decorative" style:font-pitch="variable" fo:font-size="100%"/>
      </text:list-level-style-bullet>
    </text:list-style>
    <text:list-style style:name="a869">
      <text:list-level-style-bullet text:level="1" text:bullet-char="õ">
        <style:list-level-properties text:space-before="0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2" text:bullet-char="õ">
        <style:list-level-properties text:space-before="0.43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3" text:bullet-char="õ">
        <style:list-level-properties text:space-before="0.8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4" text:bullet-char="õ">
        <style:list-level-properties text:space-before="1.3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5" text:bullet-char="õ">
        <style:list-level-properties text:space-before="1.8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6" text:bullet-char="õ">
        <style:list-level-properties text:space-before="2.3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7" text:bullet-char="õ">
        <style:list-level-properties text:space-before="2.8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8" text:bullet-char="õ">
        <style:list-level-properties text:space-before="3.3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9" text:bullet-char="õ">
        <style:list-level-properties text:space-before="3.875in" text:min-label-width="0.375in"/>
        <style:text-properties fo:color="#ff0000" fo:font-family="Wingdings 2" style:font-family-generic="decorative" style:font-pitch="variable" fo:font-size="100%"/>
      </text:list-level-style-bullet>
    </text:list-style>
    <text:list-style style:name="a833">
      <text:list-level-style-bullet text:level="1" text:bullet-char="õ">
        <style:list-level-properties text:space-before="0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2" text:bullet-char="õ">
        <style:list-level-properties text:space-before="0.43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3" text:bullet-char="õ">
        <style:list-level-properties text:space-before="0.8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4" text:bullet-char="õ">
        <style:list-level-properties text:space-before="1.3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5" text:bullet-char="õ">
        <style:list-level-properties text:space-before="1.8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6" text:bullet-char="õ">
        <style:list-level-properties text:space-before="2.3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7" text:bullet-char="õ">
        <style:list-level-properties text:space-before="2.8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8" text:bullet-char="õ">
        <style:list-level-properties text:space-before="3.3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9" text:bullet-char="õ">
        <style:list-level-properties text:space-before="3.875in" text:min-label-width="0.375in"/>
        <style:text-properties fo:color="#ff0000" fo:font-family="Wingdings 2" style:font-family-generic="decorative" style:font-pitch="variable" fo:font-size="100%"/>
      </text:list-level-style-bullet>
    </text:list-style>
    <text:list-style style:name="a1159">
      <text:list-level-style-bullet text:level="1" text:bullet-char="õ">
        <style:list-level-properties text:space-before="0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2" text:bullet-char="õ">
        <style:list-level-properties text:space-before="0.43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3" text:bullet-char="õ">
        <style:list-level-properties text:space-before="0.8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4" text:bullet-char="õ">
        <style:list-level-properties text:space-before="1.3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5" text:bullet-char="õ">
        <style:list-level-properties text:space-before="1.8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6" text:bullet-char="õ">
        <style:list-level-properties text:space-before="2.3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7" text:bullet-char="õ">
        <style:list-level-properties text:space-before="2.8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8" text:bullet-char="õ">
        <style:list-level-properties text:space-before="3.3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9" text:bullet-char="õ">
        <style:list-level-properties text:space-before="3.875in" text:min-label-width="0.375in"/>
        <style:text-properties fo:color="#ff0000" fo:font-family="Wingdings 2" style:font-family-generic="decorative" style:font-pitch="variable" fo:font-size="100%"/>
      </text:list-level-style-bullet>
    </text:list-style>
  </office:automatic-styles>
  <office:body>
    <office:presentation>
      <draw:page draw:name="Slide1" draw:style-name="a785" draw:master-page-name="Master1-Layout1-title-標題投影片" presentation:presentation-page-layout-name="Master1-PPL1" draw:id="Slide-256">
        <draw:frame draw:id="id132" draw:style-name="a788" draw:name="Rectangle 7" svg:x="7.16667in" svg:y="6.82986in" svg:width="2.33333in" svg:height="0.52083in">
          <draw:text-box>
            <text:p text:style-name="a787" text:class-names="" text:cond-style-name=""><text:span text:style-name="a786" text:class-names=""><text:page-number style:num-format="1" text:fixed="false"/></text:span></text:p>
          </draw:text-box>
          <svg:title/>
          <svg:desc/>
        </draw:frame>
        <draw:frame draw:id="id133" draw:style-name="a799" draw:name="Text Box 56" svg:x="1.37674in" svg:y="1.62326in" svg:width="7.4809in" svg:height="4.17361in">
          <draw:text-box>
            <text:p text:style-name="a791" text:class-names="" text:cond-style-name=""><text:span text:style-name="a789" text:class-names="">103</text:span><text:span text:style-name="a790" text:class-names="">學年度金山高中</text:span></text:p>
            <text:p text:style-name="a793" text:class-names="" text:cond-style-name=""><text:span text:style-name="a792" text:class-names="">新進教師研習</text:span></text:p>
            <text:p text:style-name="a795" text:class-names="" text:cond-style-name=""><text:span text:style-name="a794" text:class-names=""/></text:p>
            <text:p text:style-name="a798" text:class-names="" text:cond-style-name=""><text:span text:style-name="a796" text:class-names="">林美真 <text:s text:c="2"/></text:span><text:span text:style-name="a797" text:class-names="">1030812</text:span></text:p>
          </draw:text-box>
          <svg:title/>
          <svg:desc/>
        </draw:frame>
        <presentation:notes draw:style-name="a805">
          <draw:frame draw:id="id134" draw:style-name="a802" draw:name="Rectangle 7" svg:x="5.9809in" svg:y="7.12326in" svg:width="4.57118in" svg:height="0.375in">
            <draw:text-box>
              <text:p text:style-name="a801" text:class-names="" text:cond-style-name=""><text:span text:style-name="a800" text:class-names=""><text:page-number style:num-format="1" text:fixed="false"/></text:span></text:p>
            </draw:text-box>
            <svg:title/>
            <svg:desc/>
          </draw:frame>
          <draw:page-thumbnail draw:page-number="1" svg:x="3.39931in" svg:y="0.5625in" svg:width="3.75in" svg:height="2.8125in" presentation:class="page" draw:id="id135" presentation:style-name="a803" draw:name="Rectangle 2">
            <svg:title/>
            <svg:desc/>
          </draw:page-thumbnail>
          <draw:frame draw:id="id136" presentation:style-name="a804" draw:name="Rectangle 3" svg:x="1.05556in" svg:y="3.5625in" svg:width="8.44271in" svg:height="3.375in" presentation:class="notes" presentation:placeholder="true">
            <draw:text-box/>
            <svg:title/>
            <svg:desc/>
          </draw:frame>
        </presentation:notes>
      </draw:page>
      <draw:page draw:name="Slide10" draw:style-name="a807" draw:master-page-name="Master1-Layout2-obj-標題及物件" presentation:presentation-page-layout-name="Master1-PPL2" draw:id="Slide-265">
        <draw:frame draw:id="id137" draw:style-name="a810" draw:name="投影片編號版面配置區 5" svg:x="7.16667in" svg:y="6.82986in" svg:width="2.33333in" svg:height="0.52083in">
          <draw:text-box>
            <text:p text:style-name="a809" text:class-names="" text:cond-style-name=""><text:span text:style-name="a808" text:class-names=""><text:page-number style:num-format="1" text:fixed="false"/></text:span></text:p>
          </draw:text-box>
          <svg:title/>
          <svg:desc/>
        </draw:frame>
        <draw:frame draw:id="id138" presentation:style-name="a816" draw:name="Rectangle 3" svg:x="2.39583in" svg:y="2.11632in" svg:width="5.7066in" svg:height="1.55729in" presentation:class="outline" presentation:placeholder="false">
          <draw:text-box>
            <text:list text:style-name="a815">
              <text:list-item>
                <text:p text:style-name="a814" text:class-names="" text:cond-style-name=""><text:span text:style-name="a811" text:class-names="">感恩</text:span><text:span text:style-name="a812" text:class-names="">共結</text:span><text:span text:style-name="a813" text:class-names="">善緣</text:span></text:p>
              </text:list-item>
            </text:list>
          </draw:text-box>
          <svg:title/>
          <svg:desc/>
        </draw:frame>
      </draw:page>
      <draw:page draw:name="Slide19" draw:style-name="a818" draw:master-page-name="Master1-Layout2-obj-標題及物件" presentation:presentation-page-layout-name="Master1-PPL2" draw:id="Slide-274">
        <draw:frame draw:id="id139" draw:style-name="a821" draw:name="投影片編號版面配置區 3" svg:x="7.16667in" svg:y="6.82986in" svg:width="2.33333in" svg:height="0.52083in">
          <draw:text-box>
            <text:p text:style-name="a820" text:class-names="" text:cond-style-name=""><text:span text:style-name="a819" text:class-names=""><text:page-number style:num-format="1" text:fixed="false"/></text:span></text:p>
          </draw:text-box>
          <svg:title/>
          <svg:desc/>
        </draw:frame>
        <draw:frame draw:id="id140" draw:style-name="a825" draw:name="Rectangle 3" svg:x="2.87326in" svg:y="2.41146in" svg:width="5.7066in" svg:height="1.55729in">
          <draw:text-box>
            <text:list text:style-name="a824">
              <text:list-item>
                <text:p text:style-name="a823" text:class-names="" text:cond-style-name=""><text:span text:style-name="a822" text:class-names="">選擇</text:span></text:p>
              </text:list-item>
            </text:list>
          </draw:text-box>
          <svg:title/>
          <svg:desc/>
        </draw:frame>
      </draw:page>
      <draw:page draw:name="Slide20" draw:style-name="a827" draw:master-page-name="Master1-Layout2-obj-標題及物件" presentation:presentation-page-layout-name="Master1-PPL2" draw:id="Slide-275">
        <draw:frame draw:id="id141" draw:style-name="a830" draw:name="投影片編號版面配置區 3" svg:x="7.16667in" svg:y="6.82986in" svg:width="2.33333in" svg:height="0.52083in">
          <draw:text-box>
            <text:p text:style-name="a829" text:class-names="" text:cond-style-name=""><text:span text:style-name="a828" text:class-names=""><text:page-number style:num-format="1" text:fixed="false"/></text:span></text:p>
          </draw:text-box>
          <svg:title/>
          <svg:desc/>
        </draw:frame>
        <draw:frame draw:id="id142" presentation:style-name="a834" draw:name="Rectangle 3" svg:x="3.34549in" svg:y="2.88368in" svg:width="3.71354in" svg:height="1.73264in" presentation:class="outline" presentation:placeholder="false">
          <draw:text-box>
            <text:list text:style-name="a833">
              <text:list-item>
                <text:p text:style-name="a832" text:class-names="" text:cond-style-name=""><text:span text:style-name="a831" text:class-names="">安身</text:span></text:p>
              </text:list-item>
            </text:list>
          </draw:text-box>
          <svg:title/>
          <svg:desc/>
        </draw:frame>
      </draw:page>
      <draw:page draw:name="Slide21" draw:style-name="a836" draw:master-page-name="Master1-Layout2-obj-標題及物件" presentation:presentation-page-layout-name="Master1-PPL2" draw:id="Slide-276">
        <draw:frame draw:id="id143" draw:style-name="a839" draw:name="投影片編號版面配置區 3" svg:x="7.16667in" svg:y="6.82986in" svg:width="2.33333in" svg:height="0.52083in">
          <draw:text-box>
            <text:p text:style-name="a838" text:class-names="" text:cond-style-name=""><text:span text:style-name="a837" text:class-names=""><text:page-number style:num-format="1" text:fixed="false"/></text:span></text:p>
          </draw:text-box>
          <svg:title/>
          <svg:desc/>
        </draw:frame>
        <draw:frame draw:id="id144" draw:style-name="a843" draw:name="Rectangle 3" svg:x="2.87326in" svg:y="2.41146in" svg:width="5.7066in" svg:height="1.55729in">
          <draw:text-box>
            <text:list text:style-name="a842">
              <text:list-item>
                <text:p text:style-name="a841" text:class-names="" text:cond-style-name=""><text:span text:style-name="a840" text:class-names="">立命</text:span></text:p>
              </text:list-item>
            </text:list>
          </draw:text-box>
          <svg:title/>
          <svg:desc/>
        </draw:frame>
      </draw:page>
      <draw:page draw:name="Slide12" draw:style-name="a845" draw:master-page-name="Master1-Layout2-obj-標題及物件" presentation:presentation-page-layout-name="Master1-PPL2" draw:id="Slide-267">
        <draw:frame draw:id="id145" draw:style-name="a848" draw:name="投影片編號版面配置區 5" svg:x="7.16667in" svg:y="6.82986in" svg:width="2.33333in" svg:height="0.52083in">
          <draw:text-box>
            <text:p text:style-name="a847" text:class-names="" text:cond-style-name=""><text:span text:style-name="a846" text:class-names=""><text:page-number style:num-format="1" text:fixed="false"/></text:span></text:p>
          </draw:text-box>
          <svg:title/>
          <svg:desc/>
        </draw:frame>
        <draw:frame draw:id="id146" presentation:style-name="a855" draw:name="Rectangle 2" svg:x="1.37674in" svg:y="1.78125in" svg:width="7.875in" svg:height="3.22917in" presentation:class="title" presentation:placeholder="false">
          <draw:text-box>
            <text:p text:style-name="a854" text:class-names="" text:cond-style-name=""><text:span text:style-name="a849" text:class-names="">學校是一個學習的地方，<text:line-break/>成人們學習並實踐</text:span><text:span text:style-name="a850" text:class-names="">如何<text:line-break/>教孩子學習</text:span><text:span text:style-name="a851" text:class-names="">。</text:span><text:span text:style-name="a852" text:class-names="">----</text:span><text:span text:style-name="a853" text:class-names="">知識實踐</text:span></text:p>
          </draw:text-box>
          <svg:title/>
          <svg:desc/>
        </draw:frame>
      </draw:page>
      <draw:page draw:name="Slide9" draw:style-name="a857" draw:master-page-name="Master1-Layout2-obj-標題及物件" presentation:presentation-page-layout-name="Master1-PPL2" draw:id="Slide-264">
        <draw:frame draw:id="id147" draw:style-name="a860" draw:name="投影片編號版面配置區 5" svg:x="7.16667in" svg:y="6.82986in" svg:width="2.33333in" svg:height="0.52083in">
          <draw:text-box>
            <text:p text:style-name="a859" text:class-names="" text:cond-style-name=""><text:span text:style-name="a858" text:class-names=""><text:page-number style:num-format="1" text:fixed="false"/></text:span></text:p>
          </draw:text-box>
          <svg:title/>
          <svg:desc/>
        </draw:frame>
        <draw:frame draw:id="id148" presentation:style-name="a863" draw:name="Rectangle 2" svg:x="0.5in" svg:y="0.30035in" svg:width="9in" svg:height="1.00868in" presentation:class="title" presentation:placeholder="false">
          <draw:text-box>
            <text:p text:style-name="a862" text:class-names="" text:cond-style-name=""><text:span text:style-name="a861" text:class-names="">邁向真正的學習</text:span></text:p>
          </draw:text-box>
          <svg:title/>
          <svg:desc/>
        </draw:frame>
        <draw:frame draw:id="id149" presentation:style-name="a876" draw:name="Rectangle 3" svg:x="2.97917in" svg:y="1.84201in" svg:width="4.33681in" svg:height="3.75347in" presentation:class="outline" presentation:placeholder="false">
          <draw:text-box>
            <text:list text:style-name="a866">
              <text:list-item>
                <text:p text:style-name="a865" text:class-names="" text:cond-style-name=""><text:span text:style-name="a864" text:class-names="">教師觀點</text:span></text:p>
              </text:list-item>
            </text:list>
            <text:list text:style-name="a869">
              <text:list-item>
                <text:p text:style-name="a868" text:class-names="" text:cond-style-name=""><text:span text:style-name="a867" text:class-names="">為誰教</text:span></text:p>
              </text:list-item>
            </text:list>
            <text:list text:style-name="a872">
              <text:list-item>
                <text:p text:style-name="a871" text:class-names="" text:cond-style-name=""><text:span text:style-name="a870" text:class-names="">教甚麼</text:span></text:p>
              </text:list-item>
            </text:list>
            <text:list text:style-name="a875">
              <text:list-item>
                <text:p text:style-name="a874" text:class-names="" text:cond-style-name=""><text:span text:style-name="a873" text:class-names="">如何教</text:span></text:p>
              </text:list-item>
            </text:list>
          </draw:text-box>
          <svg:title/>
          <svg:desc/>
        </draw:frame>
      </draw:page>
      <draw:page draw:name="Slide13" draw:style-name="a878" draw:master-page-name="Master1-Layout2-obj-標題及物件" presentation:presentation-page-layout-name="Master1-PPL2" draw:id="Slide-268">
        <draw:frame draw:id="id150" draw:style-name="a881" draw:name="投影片編號版面配置區 5" svg:x="7.16667in" svg:y="6.82986in" svg:width="2.33333in" svg:height="0.52083in">
          <draw:text-box>
            <text:p text:style-name="a880" text:class-names="" text:cond-style-name=""><text:span text:style-name="a879" text:class-names=""><text:page-number style:num-format="1" text:fixed="false"/></text:span></text:p>
          </draw:text-box>
          <svg:title/>
          <svg:desc/>
        </draw:frame>
        <draw:frame draw:id="id151" presentation:style-name="a884" draw:name="Rectangle 2" svg:x="0.5in" svg:y="0.30035in" svg:width="9in" svg:height="1.00868in" presentation:class="title" presentation:placeholder="false">
          <draw:text-box>
            <text:p text:style-name="a883" text:class-names="" text:cond-style-name=""><text:span text:style-name="a882" text:class-names="">邁向真正的學習</text:span></text:p>
          </draw:text-box>
          <svg:title/>
          <svg:desc/>
        </draw:frame>
        <draw:frame draw:id="id152" presentation:style-name="a896" draw:name="Rectangle 3" svg:x="0.81076in" svg:y="1.84201in" svg:width="8.46354in" svg:height="4.30382in" presentation:class="outline" presentation:placeholder="false">
          <draw:text-box>
            <text:list text:style-name="a887">
              <text:list-item>
                <text:p text:style-name="a886" text:class-names="" text:cond-style-name=""><text:span text:style-name="a885" text:class-names="">為誰教：尊重每一個學生的學習</text:span></text:p>
              </text:list-item>
            </text:list>
            <text:list text:style-name="a890">
              <text:list-item>
                <text:p text:style-name="a889" text:class-names="" text:cond-style-name=""><text:span text:style-name="a888" text:class-names=""><text:s text:c="19"/>誰要學？</text:span></text:p>
              </text:list-item>
            </text:list>
            <text:list text:style-name="a895">
              <text:list-item>
                <text:p text:style-name="a894" text:class-names="" text:cond-style-name=""><text:span text:style-name="a891" text:class-names="">所謂把課上好，並不僅指所有過程都按照自己的設計來進行，而是</text:span><text:span text:style-name="a892" text:class-names="">要保障每一個孩子的學習權</text:span><text:span text:style-name="a893" text:class-names="">。</text:span></text:p>
              </text:list-item>
            </text:list>
          </draw:text-box>
          <svg:title/>
          <svg:desc/>
        </draw:frame>
      </draw:page>
      <draw:page draw:name="Slide14" draw:style-name="a898" draw:master-page-name="Master1-Layout2-obj-標題及物件" presentation:presentation-page-layout-name="Master1-PPL2" draw:id="Slide-269">
        <draw:frame draw:id="id153" draw:style-name="a901" draw:name="投影片編號版面配置區 5" svg:x="7.16667in" svg:y="6.82986in" svg:width="2.33333in" svg:height="0.52083in">
          <draw:text-box>
            <text:p text:style-name="a900" text:class-names="" text:cond-style-name=""><text:span text:style-name="a899" text:class-names=""><text:page-number style:num-format="1" text:fixed="false"/></text:span></text:p>
          </draw:text-box>
          <svg:title/>
          <svg:desc/>
        </draw:frame>
        <draw:frame draw:id="id154" presentation:style-name="a918" draw:name="Rectangle 3" svg:x="1.61458in" svg:y="2.09549in" svg:width="7.85417in" svg:height="4.5in" presentation:class="outline" presentation:placeholder="false">
          <draw:text-box>
            <text:list text:style-name="a904">
              <text:list-item>
                <text:p text:style-name="a903" text:class-names="" text:cond-style-name=""><text:span text:style-name="a902" text:class-names="">學甚麼：尊重教材所隱含的內在</text:span></text:p>
              </text:list-item>
            </text:list>
            <text:list text:style-name="a907">
              <text:list-item>
                <text:p text:style-name="a906" text:class-names="" text:cond-style-name=""><text:span text:style-name="a905" text:class-names=""><text:s text:c="19"/>學習發展性</text:span></text:p>
              </text:list-item>
            </text:list>
            <text:list text:style-name="a910">
              <text:list-item>
                <text:p text:style-name="a909" text:class-names="" text:cond-style-name=""><text:span text:style-name="a908" text:class-names=""/></text:p>
              </text:list-item>
            </text:list>
            <text:list text:style-name="a914">
              <text:list-item>
                <text:p text:style-name="a913" text:class-names="" text:cond-style-name=""><text:span text:style-name="a911" text:class-names="">ASK</text:span><text:span text:style-name="a912" text:class-names="">：態度、技能、知識</text:span></text:p>
              </text:list-item>
            </text:list>
            <text:list text:style-name="a917">
              <text:list-item>
                <text:p text:style-name="a916" text:class-names="" text:cond-style-name=""><text:span text:style-name="a915" text:class-names=""/></text:p>
              </text:list-item>
            </text:list>
          </draw:text-box>
          <svg:title/>
          <svg:desc/>
        </draw:frame>
        <draw:frame draw:id="id155" presentation:style-name="a921" draw:name="Rectangle 4" svg:x="0.5in" svg:y="0.30035in" svg:width="9in" svg:height="1.00868in" presentation:class="title" presentation:placeholder="false">
          <draw:text-box>
            <text:p text:style-name="a920" text:class-names="" text:cond-style-name=""><text:span text:style-name="a919" text:class-names="">邁向真正的學習</text:span></text:p>
          </draw:text-box>
          <svg:title/>
          <svg:desc/>
        </draw:frame>
      </draw:page>
      <draw:page draw:name="Slide22" draw:style-name="a923" draw:master-page-name="Master1-Layout2-obj-標題及物件" presentation:presentation-page-layout-name="Master1-PPL2" draw:id="Slide-277">
        <draw:frame draw:id="id156" draw:style-name="a926" draw:name="投影片編號版面配置區 3" svg:x="7.16667in" svg:y="6.82986in" svg:width="2.33333in" svg:height="0.52083in">
          <draw:text-box>
            <text:p text:style-name="a925" text:class-names="" text:cond-style-name=""><text:span text:style-name="a924" text:class-names=""><text:page-number style:num-format="1" text:fixed="false"/></text:span></text:p>
          </draw:text-box>
          <svg:title/>
          <svg:desc/>
        </draw:frame>
        <draw:frame draw:id="id157" draw:style-name="a927" draw:name="圖片 4" svg:x="2.81597in" svg:y="2.25347in" svg:width="4.29167in" svg:height="3.9375in" style:rel-width="scale" style:rel-height="scale">
          <draw:image xlink:href="media/image1.png" xlink:type="simple" xlink:show="embed" xlink:actuate="onLoad"/>
          <svg:title/>
          <svg:desc/>
        </draw:frame>
        <draw:custom-shape svg:x="0.82639in" svg:y="0.67882in" svg:width="6.5191in" svg:height="1.17882in" draw:id="id158" draw:style-name="a935" draw:name="矩形 5">
          <svg:title/>
          <svg:desc/>
          <text:p text:style-name="a931" text:class-names="" text:cond-style-name=""><text:span text:style-name="a928" text:class-names="">學校願景：</text:span><text:span text:style-name="a929" text:class-names=""><text:s text:c="1"/>愛‧探索金中人</text:span><text:span text:style-name="a930" text:class-names="">---</text:span></text:p>
          <text:p text:style-name="a934" text:class-names="" text:cond-style-name=""><text:span text:style-name="a932" text:class-names=""><text:s text:c="21"/></text:span><text:span text:style-name="a933" text:class-names="">發展五項核心能力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59" draw:style-name="a936" draw:name="圖片 6" svg:x="3.57986in" svg:y="2.56944in" svg:width="1.35417in" svg:height="0.48264in" style:rel-width="scale" style:rel-height="scale">
          <draw:image xlink:href="media/image2.png" xlink:type="simple" xlink:show="embed" xlink:actuate="onLoad"/>
          <svg:title/>
          <svg:desc/>
        </draw:frame>
        <draw:frame draw:id="id160" draw:style-name="a937" draw:name="圖片 7" svg:x="6.26042in" svg:y="2.8316in" svg:width="1.30208in" svg:height="0.44271in" style:rel-width="scale" style:rel-height="scale">
          <draw:image xlink:href="media/image3.png" xlink:type="simple" xlink:show="embed" xlink:actuate="onLoad"/>
          <svg:title/>
          <svg:desc/>
        </draw:frame>
        <draw:frame draw:id="id161" draw:style-name="a938" draw:name="圖片 8" svg:x="4.35938in" svg:y="3.52257in" svg:width="1.28125in" svg:height="0.45486in" style:rel-width="scale" style:rel-height="scale">
          <draw:image xlink:href="media/image4.png" xlink:type="simple" xlink:show="embed" xlink:actuate="onLoad"/>
          <svg:title/>
          <svg:desc/>
        </draw:frame>
        <draw:frame draw:id="id162" draw:style-name="a939" draw:name="圖片 9" svg:x="3.32639in" svg:y="5.05556in" svg:width="1.29167in" svg:height="0.47049in" style:rel-width="scale" style:rel-height="scale">
          <draw:image xlink:href="media/image5.png" xlink:type="simple" xlink:show="embed" xlink:actuate="onLoad"/>
          <svg:title/>
          <svg:desc/>
        </draw:frame>
        <draw:frame draw:id="id163" draw:style-name="a940" draw:name="Picture 2" svg:x="6.23958in" svg:y="4.45833in" svg:width="1.27431in" svg:height="0.44618in" style:rel-width="scale" style:rel-height="scale">
          <draw:image xlink:href="media/image6.png" xlink:type="simple" xlink:show="embed" xlink:actuate="onLoad"/>
          <svg:title/>
          <svg:desc/>
        </draw:frame>
      </draw:page>
      <draw:page draw:name="Slide15" draw:style-name="a942" draw:master-page-name="Master1-Layout2-obj-標題及物件" presentation:presentation-page-layout-name="Master1-PPL2" draw:id="Slide-270">
        <draw:frame draw:id="id164" draw:style-name="a945" draw:name="投影片編號版面配置區 5" svg:x="7.16667in" svg:y="6.82986in" svg:width="2.33333in" svg:height="0.52083in">
          <draw:text-box>
            <text:p text:style-name="a944" text:class-names="" text:cond-style-name=""><text:span text:style-name="a943" text:class-names=""><text:page-number style:num-format="1" text:fixed="false"/></text:span></text:p>
          </draw:text-box>
          <svg:title/>
          <svg:desc/>
        </draw:frame>
        <draw:frame draw:id="id165" presentation:style-name="a968" draw:name="Rectangle 2" svg:x="1.22049in" svg:y="2.01736in" svg:width="8.5in" svg:height="4.5in" presentation:class="outline" presentation:placeholder="false">
          <draw:text-box>
            <text:list text:style-name="a948">
              <text:list-item>
                <text:p text:style-name="a947" text:class-names="" text:cond-style-name=""><text:span text:style-name="a946" text:class-names="">如何教：尊重每一個教師自身所</text:span></text:p>
              </text:list-item>
            </text:list>
            <text:list text:style-name="a952">
              <text:list-item>
                <text:p text:style-name="a951" text:class-names="" text:cond-style-name=""><text:span text:style-name="a949" text:class-names=""><text:s text:c="20"/>秉持的</text:span><text:span text:style-name="a950" text:class-names="">哲學</text:span></text:p>
              </text:list-item>
            </text:list>
            <text:list text:style-name="a955">
              <text:list-item>
                <text:p text:style-name="a954" text:class-names="" text:cond-style-name=""><text:span text:style-name="a953" text:class-names=""><text:s text:c="4"/>如何學？</text:span></text:p>
              </text:list-item>
            </text:list>
            <text:list text:style-name="a958">
              <text:list-item>
                <text:p text:style-name="a957" text:class-names="" text:cond-style-name=""><text:span text:style-name="a956" text:class-names="">●反思、形塑自己的教育哲學</text:span></text:p>
              </text:list-item>
            </text:list>
            <text:list text:style-name="a961">
              <text:list-item>
                <text:p text:style-name="a960" text:class-names="" text:cond-style-name=""><text:span text:style-name="a959" text:class-names="">●學習共同體</text:span></text:p>
              </text:list-item>
            </text:list>
            <text:list text:style-name="a967">
              <text:list-item>
                <text:p text:style-name="a966" text:class-names="" text:cond-style-name=""><text:span text:style-name="a962" text:class-names="">●「在向孩子學習的過程中，共同創造教學。」</text:span><text:span text:style-name="a963" text:class-names="">---</text:span><text:span text:style-name="a964" text:class-names="">日本濱之鄉小學川崎老師</text:span><text:span text:style-name="a965" text:class-names=""/></text:p>
              </text:list-item>
            </text:list>
          </draw:text-box>
          <svg:title/>
          <svg:desc/>
        </draw:frame>
        <draw:frame draw:id="id166" presentation:style-name="a971" draw:name="Rectangle 4" svg:x="0.5in" svg:y="0.30035in" svg:width="9in" svg:height="1.00868in" presentation:class="title" presentation:placeholder="false">
          <draw:text-box>
            <text:p text:style-name="a970" text:class-names="" text:cond-style-name=""><text:span text:style-name="a969" text:class-names="">邁向真正的學習</text:span></text:p>
          </draw:text-box>
          <svg:title/>
          <svg:desc/>
        </draw:frame>
      </draw:page>
      <draw:page draw:name="Slide11" draw:style-name="a973" draw:master-page-name="Master1-Layout2-obj-標題及物件" presentation:presentation-page-layout-name="Master1-PPL2" draw:id="Slide-266">
        <draw:frame draw:id="id167" draw:style-name="a976" draw:name="投影片編號版面配置區 5" svg:x="7.16667in" svg:y="6.82986in" svg:width="2.33333in" svg:height="0.52083in">
          <draw:text-box>
            <text:p text:style-name="a975" text:class-names="" text:cond-style-name=""><text:span text:style-name="a974" text:class-names=""><text:page-number style:num-format="1" text:fixed="false"/></text:span></text:p>
          </draw:text-box>
          <svg:title/>
          <svg:desc/>
        </draw:frame>
        <draw:custom-shape svg:x="1.77083in" svg:y="2.01736in" svg:width="7.00868in" svg:height="4.45833in" draw:id="id168" draw:style-name="a979" draw:name="AutoShape 5">
          <svg:title/>
          <svg:desc/>
          <text:p text:style-name="a978" text:class-names="" text:cond-style-name=""><text:span text:style-name="a97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69" draw:style-name="a983" draw:name="Text Box 7" svg:x="2.24306in" svg:y="5.72049in" svg:width="5.75in" svg:height="0.47222in">
          <draw:text-box>
            <text:p text:style-name="a982" text:class-names="" text:cond-style-name=""><text:span text:style-name="a980" text:class-names="">教別人</text:span><text:span text:style-name="a981" text:class-names=""/></text:p>
          </draw:text-box>
          <svg:title/>
          <svg:desc/>
        </draw:frame>
        <draw:frame draw:id="id170" draw:style-name="a987" draw:name="Text Box 8" svg:x="2.24306in" svg:y="5.09375in" svg:width="5.75in" svg:height="0.55035in">
          <draw:text-box>
            <text:p text:style-name="a986" text:class-names="" text:cond-style-name=""><text:span text:style-name="a984" text:class-names="">做中學</text:span><text:span text:style-name="a985" text:class-names=""/></text:p>
          </draw:text-box>
          <svg:title/>
          <svg:desc/>
        </draw:frame>
        <draw:frame draw:id="id171" draw:style-name="a991" draw:name="Text Box 9" svg:x="2.24306in" svg:y="4.54688in" svg:width="5.75in" svg:height="0.47222in">
          <draw:text-box>
            <text:p text:style-name="a990" text:class-names="" text:cond-style-name=""><text:span text:style-name="a988" text:class-names="">群組討論</text:span><text:span text:style-name="a989" text:class-names=""/></text:p>
          </draw:text-box>
          <svg:title/>
          <svg:desc/>
        </draw:frame>
        <draw:frame draw:id="id172" draw:style-name="a995" draw:name="Text Box 11" svg:x="2.24306in" svg:y="3.45313in" svg:width="5.75in" svg:height="0.47222in">
          <draw:text-box>
            <text:p text:style-name="a994" text:class-names="" text:cond-style-name=""><text:span text:style-name="a992" text:class-names="">視聽</text:span><text:span text:style-name="a993" text:class-names=""/></text:p>
          </draw:text-box>
          <svg:title/>
          <svg:desc/>
        </draw:frame>
        <draw:frame draw:id="id173" draw:style-name="a999" draw:name="Text Box 13" svg:x="2.24306in" svg:y="2.33333in" svg:width="5.75in" svg:height="0.49826in">
          <draw:text-box>
            <text:p text:style-name="a998" text:class-names="" text:cond-style-name=""><text:span text:style-name="a996" text:class-names="">講課</text:span><text:span text:style-name="a997" text:class-names=""/></text:p>
          </draw:text-box>
          <svg:title/>
          <svg:desc/>
        </draw:frame>
        <draw:frame draw:id="id174" draw:style-name="a1003" draw:name="Text Box 15" svg:x="2.24306in" svg:y="4in" svg:width="5.75in" svg:height="0.47222in">
          <draw:text-box>
            <text:p text:style-name="a1002" text:class-names="" text:cond-style-name=""><text:span text:style-name="a1000" text:class-names="">示範</text:span><text:span text:style-name="a1001" text:class-names=""/></text:p>
          </draw:text-box>
          <svg:title/>
          <svg:desc/>
        </draw:frame>
        <draw:frame draw:id="id175" draw:style-name="a1007" draw:name="Text Box 16" svg:x="2.24306in" svg:y="2.90625in" svg:width="5.75in" svg:height="0.47222in">
          <draw:text-box>
            <text:p text:style-name="a1006" text:class-names="" text:cond-style-name=""><text:span text:style-name="a1004" text:class-names="">讀</text:span><text:span text:style-name="a1005" text:class-names=""/></text:p>
          </draw:text-box>
          <svg:title/>
          <svg:desc/>
        </draw:frame>
        <draw:frame draw:id="id176" presentation:style-name="a1008" draw:name="Rectangle 17" svg:x="0.5in" svg:y="1.46701in" svg:width="9in" svg:height="5.23264in" presentation:class="outline" presentation:placeholder="true">
          <draw:text-box/>
          <svg:title/>
          <svg:desc/>
        </draw:frame>
        <draw:frame draw:id="id177" presentation:style-name="a1011" draw:name="Rectangle 18" svg:x="0.5in" svg:y="0.30035in" svg:width="9in" svg:height="1.00868in" presentation:class="title" presentation:placeholder="false">
          <draw:text-box>
            <text:p text:style-name="a1010" text:class-names="" text:cond-style-name=""><text:span text:style-name="a1009" text:class-names="">各種教學方法的效能</text:span></text:p>
          </draw:text-box>
          <svg:title/>
          <svg:desc/>
        </draw:frame>
      </draw:page>
      <draw:page draw:name="Slide7" draw:style-name="a1013" draw:master-page-name="Master1-Layout2-obj-標題及物件" presentation:presentation-page-layout-name="Master1-PPL2" draw:id="Slide-262">
        <draw:frame draw:id="id178" draw:style-name="a1016" draw:name="投影片編號版面配置區 5" svg:x="7.16667in" svg:y="6.82986in" svg:width="2.33333in" svg:height="0.52083in">
          <draw:text-box>
            <text:p text:style-name="a1015" text:class-names="" text:cond-style-name=""><text:span text:style-name="a1014" text:class-names=""><text:page-number style:num-format="1" text:fixed="false"/></text:span></text:p>
          </draw:text-box>
          <svg:title/>
          <svg:desc/>
        </draw:frame>
        <draw:g draw:name="Group 150" draw:id="id179">
          <svg:title/>
          <svg:desc/>
          <draw:custom-shape svg:x="1.49653in" svg:y="1.52083in" svg:width="7.00868in" svg:height="4.45833in" draw:id="id181" draw:style-name="a1024" draw:name="AutoShape 151">
            <svg:title/>
            <svg:desc/>
            <text:p text:style-name="a1023" text:class-names="" text:cond-style-name=""><text:span text:style-name="a102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49653in" svg:y="1.89528in" svg:width="3.4749in" svg:height="4.08389in" draw:id="id182" draw:style-name="a1027" draw:name="Line 152">
            <svg:title/>
            <svg:desc/>
            <text:p text:style-name="a1026" text:class-names="" text:cond-style-name=""><text:span text:style-name="a1025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frame draw:id="id183" draw:style-name="a1032" draw:name="Text Box 153" svg:x="2.01487in" svg:y="5.45968in" svg:width="5.94676in" svg:height="0.49377in">
            <draw:text-box>
              <text:p text:style-name="a1031" text:class-names="" text:cond-style-name=""><text:span text:style-name="a1028" text:class-names="">教別人</text:span><text:span text:style-name="a1029" text:class-names="">90%</text:span><text:span text:style-name="a1030" text:class-names=""/></text:p>
            </draw:text-box>
            <svg:title/>
            <svg:desc/>
          </draw:frame>
          <draw:frame draw:id="id184" draw:style-name="a1037" draw:name="Text Box 154" svg:x="2.43859in" svg:y="4.9299in" svg:width="5.06148in" svg:height="0.49788in">
            <draw:text-box>
              <text:p text:style-name="a1036" text:class-names="" text:cond-style-name=""><text:span text:style-name="a1033" text:class-names="">做中學</text:span><text:span text:style-name="a1034" text:class-names="">70%</text:span><text:span text:style-name="a1035" text:class-names=""/></text:p>
            </draw:text-box>
            <svg:title/>
            <svg:desc/>
          </draw:frame>
          <draw:frame draw:id="id185" draw:style-name="a1042" draw:name="Text Box 155" svg:x="2.83602in" svg:y="4.40013in" svg:width="4.23822in" svg:height="0.49377in">
            <draw:text-box>
              <text:p text:style-name="a1041" text:class-names="" text:cond-style-name=""><text:span text:style-name="a1038" text:class-names="">群組討論</text:span><text:span text:style-name="a1039" text:class-names="">50%</text:span><text:span text:style-name="a1040" text:class-names=""/></text:p>
            </draw:text-box>
            <svg:title/>
            <svg:desc/>
          </draw:frame>
          <draw:frame draw:id="id186" draw:style-name="a1047" draw:name="Text Box 156" svg:x="3.28602in" svg:y="3.98968in" svg:width="3.4013in" svg:height="0.41868in">
            <draw:text-box>
              <text:p text:style-name="a1046" text:class-names="" text:cond-style-name=""><text:span text:style-name="a1043" text:class-names="">示範</text:span><text:span text:style-name="a1044" text:class-names="">30%</text:span><text:span text:style-name="a1045" text:class-names=""/></text:p>
            </draw:text-box>
            <svg:title/>
            <svg:desc/>
          </draw:frame>
          <draw:frame draw:id="id187" draw:style-name="a1052" draw:name="Text Box 157" svg:x="3.60355in" svg:y="3.52883in" svg:width="2.77151in" svg:height="0.41868in">
            <draw:text-box>
              <text:p text:style-name="a1051" text:class-names="" text:cond-style-name=""><text:span text:style-name="a1048" text:class-names="">視聽</text:span><text:span text:style-name="a1049" text:class-names="">20%</text:span><text:span text:style-name="a1050" text:class-names=""/></text:p>
            </draw:text-box>
            <svg:title/>
            <svg:desc/>
          </draw:frame>
          <draw:frame draw:id="id188" draw:style-name="a1057" draw:name="Text Box 158" svg:x="3.95997in" svg:y="3.07621in" svg:width="2.01765in" svg:height="0.41868in">
            <draw:text-box>
              <text:p text:style-name="a1056" text:class-names="" text:cond-style-name=""><text:span text:style-name="a1053" text:class-names="">讀</text:span><text:span text:style-name="a1054" text:class-names="">10%</text:span><text:span text:style-name="a1055" text:class-names=""/></text:p>
            </draw:text-box>
            <svg:title/>
            <svg:desc/>
          </draw:frame>
          <draw:frame draw:id="id189" draw:style-name="a1062" draw:name="Text Box 159" svg:x="4.4268in" svg:y="2.63387in" svg:width="1.14393in" svg:height="0.41765in">
            <draw:text-box>
              <text:p text:style-name="a1061" text:class-names="" text:cond-style-name=""><text:span text:style-name="a1058" text:class-names="">講課</text:span><text:span text:style-name="a1059" text:class-names="">5%</text:span><text:span text:style-name="a1060" text:class-names=""/></text:p>
            </draw:text-box>
            <svg:title/>
            <svg:desc/>
          </draw:frame>
          <draw:custom-shape svg:x="4.93148in" svg:y="1.89425in" svg:width="3.57373in" svg:height="4.08492in" draw:id="id190" draw:style-name="a1065" draw:name="Line 160">
            <svg:title/>
            <svg:desc/>
            <text:p text:style-name="a1064" text:class-names="" text:cond-style-name=""><text:span text:style-name="a1063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</draw:g>
        <draw:frame draw:id="id180" presentation:style-name="a1021" draw:name="Rectangle 172" svg:x="0.5in" svg:y="0.30035in" svg:width="9in" svg:height="1.00868in" presentation:class="title" presentation:placeholder="false">
          <draw:text-box>
            <text:p text:style-name="a1020" text:class-names="" text:cond-style-name=""><text:span text:style-name="a1017" text:class-names="">有效的教學</text:span><text:span text:style-name="a1018" text:class-names="">—</text:span><text:span text:style-name="a1019" text:class-names="">互動教學法</text:span></text:p>
          </draw:text-box>
          <svg:title/>
          <svg:desc/>
        </draw:frame>
      </draw:page>
      <draw:page draw:name="Slide16" draw:style-name="a1067" draw:master-page-name="Master1-Layout2-obj-標題及物件" presentation:presentation-page-layout-name="Master1-PPL2" draw:id="Slide-271">
        <draw:frame draw:id="id191" draw:style-name="a1070" draw:name="投影片編號版面配置區 5" svg:x="7.16667in" svg:y="6.82986in" svg:width="2.33333in" svg:height="0.52083in">
          <draw:text-box>
            <text:p text:style-name="a1069" text:class-names="" text:cond-style-name=""><text:span text:style-name="a1068" text:class-names=""><text:page-number style:num-format="1" text:fixed="false"/></text:span></text:p>
          </draw:text-box>
          <svg:title/>
          <svg:desc/>
        </draw:frame>
        <draw:frame draw:id="id192" presentation:style-name="a1093" draw:name="Rectangle 3" svg:x="2.95313in" svg:y="2.01736in" svg:width="4.54687in" svg:height="4.5in" presentation:class="outline" presentation:placeholder="false">
          <draw:text-box>
            <text:list text:style-name="a1073">
              <text:list-item>
                <text:p text:style-name="a1072" text:class-names="" text:cond-style-name=""><text:span text:style-name="a1071" text:class-names="">態度→勉強</text:span></text:p>
              </text:list-item>
            </text:list>
            <text:list text:style-name="a1076">
              <text:list-item>
                <text:p text:style-name="a1075" text:class-names="" text:cond-style-name=""><text:span text:style-name="a1074" text:class-names="">合作</text:span></text:p>
              </text:list-item>
            </text:list>
            <text:list text:style-name="a1079">
              <text:list-item>
                <text:p text:style-name="a1078" text:class-names="" text:cond-style-name=""><text:span text:style-name="a1077" text:class-names="">討論</text:span></text:p>
              </text:list-item>
            </text:list>
            <text:list text:style-name="a1082">
              <text:list-item>
                <text:p text:style-name="a1081" text:class-names="" text:cond-style-name=""><text:span text:style-name="a1080" text:class-names=""><text:s text:c="18"/>四人小組</text:span></text:p>
              </text:list-item>
            </text:list>
            <text:list text:style-name="a1085">
              <text:list-item>
                <text:p text:style-name="a1084" text:class-names="" text:cond-style-name=""><text:span text:style-name="a1083" text:class-names=""><text:s text:c="19"/>學習共同體</text:span></text:p>
              </text:list-item>
            </text:list>
            <text:list text:style-name="a1089">
              <text:list-item>
                <text:p text:style-name="a1088" text:class-names="" text:cond-style-name=""><text:span text:style-name="a1086" text:class-names="">BOOK:</text:span><text:span text:style-name="a1087" text:class-names="">學習的革命</text:span></text:p>
              </text:list-item>
            </text:list>
            <text:list text:style-name="a1092">
              <text:list-item>
                <text:p text:style-name="a1091" text:class-names="" text:cond-style-name=""><text:span text:style-name="a1090" text:class-names=""/></text:p>
              </text:list-item>
            </text:list>
          </draw:text-box>
          <svg:title/>
          <svg:desc/>
        </draw:frame>
        <draw:frame draw:id="id193" presentation:style-name="a1096" draw:name="Rectangle 4" svg:x="0.5in" svg:y="0.30035in" svg:width="9in" svg:height="1.00868in" presentation:class="title" presentation:placeholder="false">
          <draw:text-box>
            <text:p text:style-name="a1095" text:class-names="" text:cond-style-name=""><text:span text:style-name="a1094" text:class-names="">邁向真正的學習</text:span></text:p>
          </draw:text-box>
          <svg:title/>
          <svg:desc/>
        </draw:frame>
        <draw:custom-shape svg:x="3.50347in" svg:y="4.06424in" svg:width="1.73264in" svg:height="0.3941in" draw:id="id194" draw:style-name="a1099" draw:name="AutoShape 5">
          <svg:title/>
          <svg:desc/>
          <text:p text:style-name="a1098" text:class-names="" text:cond-style-name=""><text:span text:style-name="a1097" text:class-names=""/></text:p>
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6200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</draw:page>
      <draw:page draw:name="Slide18" draw:style-name="a1101" draw:master-page-name="Master1-Layout2-obj-標題及物件" presentation:presentation-page-layout-name="Master1-PPL2" draw:id="Slide-273">
        <draw:frame draw:id="id195" draw:style-name="a1104" draw:name="投影片編號版面配置區 5" svg:x="7.16667in" svg:y="6.82986in" svg:width="2.33333in" svg:height="0.52083in">
          <draw:text-box>
            <text:p text:style-name="a1103" text:class-names="" text:cond-style-name=""><text:span text:style-name="a1102" text:class-names=""><text:page-number style:num-format="1" text:fixed="false"/></text:span></text:p>
          </draw:text-box>
          <svg:title/>
          <svg:desc/>
        </draw:frame>
        <draw:frame draw:id="id196" presentation:style-name="a1119" draw:name="Rectangle 2" svg:x="2.95313in" svg:y="2.01736in" svg:width="5.90625in" svg:height="3.38715in" presentation:class="outline" presentation:placeholder="false">
          <draw:text-box>
            <text:list text:style-name="a1107">
              <text:list-item>
                <text:p text:style-name="a1106" text:class-names="" text:cond-style-name=""><text:span text:style-name="a1105" text:class-names="">學習共同體</text:span></text:p>
              </text:list-item>
            </text:list>
            <text:list text:style-name="a1111">
              <text:list-item>
                <text:p text:style-name="a1110" text:class-names="" text:cond-style-name=""><text:span text:style-name="a1108" text:class-names="">BOOK:</text:span><text:span text:style-name="a1109" text:class-names="">學習的革命</text:span></text:p>
              </text:list-item>
            </text:list>
            <text:list text:style-name="a1114">
              <text:list-item>
                <text:p text:style-name="a1113" text:class-names="" text:cond-style-name=""><text:span text:style-name="a1112" text:class-names=""><text:s text:c="1"/></text:span></text:p>
              </text:list-item>
            </text:list>
            <text:list text:style-name="a1118">
              <text:list-item>
                <text:p text:style-name="a1117" text:class-names="" text:cond-style-name=""><text:span text:style-name="a1115" text:class-names=""><text:s text:c="20"/></text:span><text:span text:style-name="a1116" text:class-names="">你是我的眼</text:span></text:p>
              </text:list-item>
            </text:list>
          </draw:text-box>
          <svg:title/>
          <svg:desc/>
        </draw:frame>
        <draw:custom-shape svg:x="3.50347in" svg:y="4.06424in" svg:width="1.73264in" svg:height="0.3941in" draw:id="id197" draw:style-name="a1122" draw:name="AutoShape 4">
          <svg:title/>
          <svg:desc/>
          <text:p text:style-name="a1121" text:class-names="" text:cond-style-name=""><text:span text:style-name="a1120" text:class-names=""/></text:p>
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6200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id="id198" presentation:style-name="a1125" draw:name="Rectangle 5" svg:x="0.5in" svg:y="0.30035in" svg:width="9in" svg:height="1.00868in" presentation:class="title" presentation:placeholder="false">
          <draw:text-box>
            <text:p text:style-name="a1124" text:class-names="" text:cond-style-name=""><text:span text:style-name="a1123" text:class-names="">邁向真正的學習</text:span></text:p>
          </draw:text-box>
          <svg:title/>
          <svg:desc/>
        </draw:frame>
      </draw:page>
      <draw:page draw:name="Slide2" draw:style-name="a1127" draw:master-page-name="Master1-Layout2-obj-標題及物件" presentation:presentation-page-layout-name="Master1-PPL2" draw:id="Slide-257">
        <draw:frame draw:id="id199" draw:style-name="a1130" draw:name="投影片編號版面配置區 5" svg:x="7.16667in" svg:y="6.82986in" svg:width="2.33333in" svg:height="0.52083in">
          <draw:text-box>
            <text:p text:style-name="a1129" text:class-names="" text:cond-style-name=""><text:span text:style-name="a1128" text:class-names=""><text:page-number style:num-format="1" text:fixed="false"/></text:span></text:p>
          </draw:text-box>
          <svg:title/>
          <svg:desc/>
        </draw:frame>
        <draw:frame draw:id="id200" presentation:style-name="a1133" draw:name="Rectangle 2" svg:x="0.5in" svg:y="0.30035in" svg:width="9in" svg:height="1.00868in" presentation:class="title" presentation:placeholder="false">
          <draw:text-box>
            <text:p text:style-name="a1132" text:class-names="" text:cond-style-name=""><text:span text:style-name="a1131" text:class-names="">願景發展</text:span></text:p>
          </draw:text-box>
          <svg:title/>
          <svg:desc/>
        </draw:frame>
        <draw:frame draw:id="id201" presentation:style-name="a1143" draw:name="Rectangle 3" svg:x="2.14583in" svg:y="1.84201in" svg:width="6.4566in" svg:height="2.10764in" presentation:class="outline" presentation:placeholder="false">
          <draw:text-box>
            <text:list text:style-name="a1136">
              <text:list-item>
                <text:p text:style-name="a1135" text:class-names="" text:cond-style-name=""><text:span text:style-name="a1134" text:class-names="">這是一塊美麗的土地</text:span></text:p>
              </text:list-item>
            </text:list>
            <text:list text:style-name="a1139">
              <text:list-item>
                <text:p text:style-name="a1138" text:class-names="" text:cond-style-name=""><text:span text:style-name="a1137" text:class-names="">用心 <text:s text:c="1"/>什麼都能成</text:span></text:p>
              </text:list-item>
            </text:list>
            <text:list text:style-name="a1142">
              <text:list-item>
                <text:p text:style-name="a1141" text:class-names="" text:cond-style-name=""><text:span text:style-name="a1140" text:class-names=""/></text:p>
              </text:list-item>
            </text:list>
          </draw:text-box>
          <svg:title/>
          <svg:desc/>
        </draw:frame>
      </draw:page>
      <draw:page draw:name="Slide17" draw:style-name="a1145" draw:master-page-name="Master1-Layout2-obj-標題及物件" presentation:presentation-page-layout-name="Master1-PPL2" draw:id="Slide-272">
        <draw:frame draw:id="id202" draw:style-name="a1148" draw:name="投影片編號版面配置區 5" svg:x="7.16667in" svg:y="6.82986in" svg:width="2.33333in" svg:height="0.52083in">
          <draw:text-box>
            <text:p text:style-name="a1147" text:class-names="" text:cond-style-name=""><text:span text:style-name="a1146" text:class-names=""><text:page-number style:num-format="1" text:fixed="false"/></text:span></text:p>
          </draw:text-box>
          <svg:title/>
          <svg:desc/>
        </draw:frame>
        <draw:frame draw:id="id203" presentation:style-name="a1160" draw:name="Rectangle 3" svg:x="2.40104in" svg:y="2.88368in" svg:width="6.1441in" svg:height="2.59896in" presentation:class="outline" presentation:placeholder="false">
          <draw:text-box>
            <text:list text:style-name="a1152">
              <text:list-item>
                <text:p text:style-name="a1151" text:class-names="" text:cond-style-name=""><text:span text:style-name="a1149" text:class-names="">達成自我實現</text:span><text:span text:style-name="a1150" text:class-names=""/></text:p>
              </text:list-item>
            </text:list>
            <text:list text:style-name="a1156">
              <text:list-item>
                <text:p text:style-name="a1155" text:class-names="" text:cond-style-name=""><text:span text:style-name="a1153" text:class-names="">發揮集體智慧</text:span><text:span text:style-name="a1154" text:class-names=""/></text:p>
              </text:list-item>
            </text:list>
            <text:list text:style-name="a1159">
              <text:list-item>
                <text:p text:style-name="a1158" text:class-names="" text:cond-style-name=""><text:span text:style-name="a1157" text:class-names="">共創美好金中</text:span></text:p>
              </text:list-item>
            </text:list>
          </draw:text-box>
          <svg:title/>
          <svg:desc/>
        </draw:frame>
        <draw:frame draw:id="id204" presentation:style-name="a1164" draw:name="Rectangle 4" svg:x="0.5in" svg:y="0.30035in" svg:width="9in" svg:height="1.00868in" presentation:class="title" presentation:placeholder="false">
          <draw:text-box>
            <text:p text:style-name="a1163" text:class-names="" text:cond-style-name=""><text:span text:style-name="a1161" text:class-names=""><text:s text:c="1"/></text:span><text:span text:style-name="a1162" text:class-names="">結語</text:span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2" style:display-name="標題及物件">
      <presentation:placeholder presentation:object="title" svg:x="0.5in" svg:y="0.30035in" svg:width="9in" svg:height="1.00868in"/>
      <presentation:placeholder presentation:object="object" svg:x="0.5in" svg:y="1.46701in" svg:width="9in" svg:height="5.23264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3" style:display-name="章節標題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4" style:display-name="兩項物件">
      <presentation:placeholder presentation:object="title" svg:x="0.5in" svg:y="0.30035in" svg:width="9in" svg:height="1.00868in"/>
      <presentation:placeholder presentation:object="object" svg:x="0.5in" svg:y="1.46701in" svg:width="4.41667in" svg:height="5.23264in"/>
      <presentation:placeholder presentation:object="object" svg:x="5.08333in" svg:y="1.46701in" svg:width="4.41667in" svg:height="5.23264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5" style:display-name="比對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6" style:display-name="只有標題">
      <presentation:placeholder presentation:object="title" svg:x="0.5in" svg:y="0.30035in" svg:width="9in" svg:height="1.00868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7" style:display-name="空白"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8" style:display-name="含標題的內容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9" style:display-name="含標題的圖片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10" style:display-name="標題及直排文字">
      <presentation:placeholder presentation:object="title" svg:x="0.5in" svg:y="0.30035in" svg:width="9in" svg:height="1.00868in"/>
      <presentation:placeholder presentation:object="outline" svg:x="0.5in" svg:y="1.46701in" svg:width="9in" svg:height="5.23264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11" style:display-name="直排標題及文字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style style:family="graphic" style:name="Graphics"/>
    <style:default-style style:family="graphic">
      <style:graphic-properties draw:fill="solid" draw:fill-color="#bbe0e3" draw:opacity="100%" draw:stroke="solid" svg:stroke-width="0.02778in" svg:stroke-color="#89a4a7" svg:stroke-opacity="100%" svg:stroke-linecap="butt"/>
    </style:default-style>
    <draw:gradient draw:name="a806" draw:style="linear" draw:angle="0" draw:start-color="#bbe0e3" draw:end-color="#f5fafb" draw:start-intensity="100%" draw:end-intensity="100%"/>
    <draw:gradient draw:name="a183" draw:style="linear" draw:angle="0" draw:start-color="#bbe0e3" draw:end-color="#f5fafb" draw:start-intensity="100%" draw:end-intensity="100%"/>
    <draw:gradient draw:name="a1144" draw:style="linear" draw:angle="0" draw:start-color="#bbe0e3" draw:end-color="#f5fafb" draw:start-intensity="100%" draw:end-intensity="100%"/>
    <draw:gradient draw:name="a856" draw:style="linear" draw:angle="0" draw:start-color="#bbe0e3" draw:end-color="#f5fafb" draw:start-intensity="100%" draw:end-intensity="100%"/>
    <draw:gradient draw:name="a580" draw:style="linear" draw:angle="0" draw:start-color="#bbe0e3" draw:end-color="#f5fafb" draw:start-intensity="100%" draw:end-intensity="100%"/>
    <draw:gradient draw:name="a826" draw:style="linear" draw:angle="0" draw:start-color="#bbe0e3" draw:end-color="#f5fafb" draw:start-intensity="100%" draw:end-intensity="100%"/>
    <draw:gradient draw:name="a0" draw:style="linear" draw:angle="0" draw:start-color="#bbe0e3" draw:end-color="#f5fafb" draw:start-intensity="100%" draw:end-intensity="100%"/>
    <draw:gradient draw:name="a413" draw:style="linear" draw:angle="0" draw:start-color="#bbe0e3" draw:end-color="#f5fafb" draw:start-intensity="100%" draw:end-intensity="100%"/>
    <draw:gradient draw:name="a877" draw:style="linear" draw:angle="0" draw:start-color="#bbe0e3" draw:end-color="#f5fafb" draw:start-intensity="100%" draw:end-intensity="100%"/>
    <draw:gradient draw:name="a784" draw:style="linear" draw:angle="0" draw:start-color="#bbe0e3" draw:end-color="#f5fafb" draw:start-intensity="100%" draw:end-intensity="100%"/>
    <draw:gradient draw:name="a321" draw:style="linear" draw:angle="0" draw:start-color="#bbe0e3" draw:end-color="#f5fafb" draw:start-intensity="100%" draw:end-intensity="100%"/>
    <draw:gradient draw:name="a509" draw:style="linear" draw:angle="0" draw:start-color="#bbe0e3" draw:end-color="#f5fafb" draw:start-intensity="100%" draw:end-intensity="100%"/>
    <draw:gradient draw:name="a704" draw:style="linear" draw:angle="0" draw:start-color="#bbe0e3" draw:end-color="#f5fafb" draw:start-intensity="100%" draw:end-intensity="100%"/>
    <draw:gradient draw:name="a844" draw:style="linear" draw:angle="0" draw:start-color="#bbe0e3" draw:end-color="#f5fafb" draw:start-intensity="100%" draw:end-intensity="100%"/>
    <draw:gradient draw:name="a463" draw:style="linear" draw:angle="0" draw:start-color="#bbe0e3" draw:end-color="#f5fafb" draw:start-intensity="100%" draw:end-intensity="100%"/>
    <draw:gradient draw:name="a1100" draw:style="linear" draw:angle="0" draw:start-color="#bbe0e3" draw:end-color="#f5fafb" draw:start-intensity="100%" draw:end-intensity="100%"/>
    <draw:gradient draw:name="a237" draw:style="linear" draw:angle="0" draw:start-color="#bbe0e3" draw:end-color="#f5fafb" draw:start-intensity="100%" draw:end-intensity="100%"/>
    <draw:gradient draw:name="a897" draw:style="linear" draw:angle="0" draw:start-color="#bbe0e3" draw:end-color="#f5fafb" draw:start-intensity="100%" draw:end-intensity="100%"/>
    <draw:gradient draw:name="a817" draw:style="linear" draw:angle="0" draw:start-color="#bbe0e3" draw:end-color="#f5fafb" draw:start-intensity="100%" draw:end-intensity="100%"/>
    <draw:gradient draw:name="a1012" draw:style="linear" draw:angle="0" draw:start-color="#bbe0e3" draw:end-color="#f5fafb" draw:start-intensity="100%" draw:end-intensity="100%"/>
    <draw:gradient draw:name="a65" draw:style="linear" draw:angle="0" draw:start-color="#bbe0e3" draw:end-color="#f5fafb" draw:start-intensity="100%" draw:end-intensity="100%"/>
    <draw:gradient draw:name="a922" draw:style="linear" draw:angle="0" draw:start-color="#bbe0e3" draw:end-color="#f5fafb" draw:start-intensity="100%" draw:end-intensity="100%"/>
    <draw:gradient draw:name="a116" draw:style="linear" draw:angle="0" draw:start-color="#bbe0e3" draw:end-color="#f5fafb" draw:start-intensity="100%" draw:end-intensity="100%"/>
    <draw:gradient draw:name="a637" draw:style="linear" draw:angle="0" draw:start-color="#bbe0e3" draw:end-color="#f5fafb" draw:start-intensity="100%" draw:end-intensity="100%"/>
    <draw:gradient draw:name="a972" draw:style="linear" draw:angle="0" draw:start-color="#bbe0e3" draw:end-color="#f5fafb" draw:start-intensity="100%" draw:end-intensity="100%"/>
    <draw:gradient draw:name="a1066" draw:style="linear" draw:angle="0" draw:start-color="#bbe0e3" draw:end-color="#f5fafb" draw:start-intensity="100%" draw:end-intensity="100%"/>
    <draw:gradient draw:name="a835" draw:style="linear" draw:angle="0" draw:start-color="#bbe0e3" draw:end-color="#f5fafb" draw:start-intensity="100%" draw:end-intensity="100%"/>
    <draw:gradient draw:name="a1126" draw:style="linear" draw:angle="0" draw:start-color="#bbe0e3" draw:end-color="#f5fafb" draw:start-intensity="100%" draw:end-intensity="100%"/>
    <draw:gradient draw:name="a941" draw:style="linear" draw:angle="0" draw:start-color="#bbe0e3" draw:end-color="#f5fafb" draw:start-intensity="100%" draw:end-intensity="100%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10.55382in" fo:page-height="7.5in" style:print-orientation="landscape" style:register-truth-ref-style-name=""/>
    </style:page-layout>
    <style:page-layout style:name="pageLayout3">
      <style:page-layout-properties fo:page-width="10.55382in" fo:page-height="7.5in" style:print-orientation="landscape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draw:fill="none" draw:stroke="solid" svg:stroke-width="0.01042in" svg:stroke-color="#000000" svg:stroke-opacity="100%" draw:stroke-linejoin="miter"/>
    </style:style>
    <style:style style:family="presentation" style:name="a7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draw:fill="none" draw:stroke="solid" svg:stroke-width="0.01042in" svg:stroke-color="#000000" svg:stroke-opacity="100%" draw:stroke-linejoin="miter"/>
    </style:style>
    <style:style style:family="paragraph" style:name="a21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1" style:parent-style-name="Graphics">
      <style:graphic-properties draw:fill="none" fo:clip="rect(0in, 0in, 0in, 0.42437in)" draw:stroke="none"/>
    </style:style>
    <style:style style:family="text" style:name="a672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文鼎簽字筆體E" style:font-family-asian="文鼎簽字筆體E" style:font-family-generic="decorative" style:font-family-generic-asian="decorative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3" style:parent-style-name="Graphics">
      <style:graphic-properties draw:fill="none" fo:clip="rect(0in, 0in, 0in, 0.42437in)" draw:stroke="none"/>
    </style:style>
    <style:style style:family="paragraph" style:name="a22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文鼎簽字筆體E" style:font-family-asian="文鼎簽字筆體E" style:font-family-generic="decorative" style:font-family-generic-asian="decorative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2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1">
      <style:graphic-properties draw:fill="none" draw:stroke="solid" svg:stroke-width="0.01042in" svg:stroke-color="#000000" svg:stroke-opacity="100%" draw:stroke-linejoin="miter"/>
    </style:style>
    <style:style style:family="presentation" style:name="a4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draw:fill="none" draw:stroke="solid" svg:stroke-width="0.01042in" svg:stroke-color="#000000" svg:stroke-opacity="100%" draw:stroke-linejoin="miter"/>
    </style:style>
    <style:style style:family="paragraph" style:name="a2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38">
      <style:drawing-page-properties draw:fill="gradient" draw:fill-gradient-name="a237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39" style:parent-style-name="Graphics">
      <style:graphic-properties draw:fill="none" fo:clip="rect(0.8419in, 0.14045in, 0.1742in, 0.19367in)" draw:stroke="none" draw:luminance="60%" draw:contrast="-60%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4">
      <style:drawing-page-properties draw:fill="gradient" draw:fill-gradient-name="a463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65" style:parent-style-name="Graphics">
      <style:graphic-properties draw:fill="none" fo:clip="rect(0.8419in, 0.14045in, 0.1742in, 0.19367in)" draw:stroke="none" draw:luminance="60%" draw:contrast="-60%"/>
    </style:style>
    <style:style style:family="graphic" style:name="a466" style:parent-style-name="Graphics">
      <style:graphic-properties draw:fill="none" fo:clip="rect(0in, 0in, 0in, 0in)" draw:stroke="none" draw:luminance="30%" draw:contrast="-30%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40" style:parent-style-name="Graphics">
      <style:graphic-properties draw:fill="none" fo:clip="rect(0in, 0in, 0in, 0in)" draw:stroke="none" draw:luminance="30%" draw:contrast="-30%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76" style:parent-style-name="Graphics">
      <style:graphic-properties draw:fill="none" fo:clip="rect(0in, 0in, 0in, 0.42437in)" draw:stroke="none"/>
    </style:style>
    <style:style style:family="text" style:name="a477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文鼎簽字筆體E" style:font-family-asian="文鼎簽字筆體E" style:font-family-generic="decorative" style:font-family-generic-asian="decorative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7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05">
      <style:drawing-page-properties draw:fill="gradient" draw:fill-gradient-name="a704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06" style:parent-style-name="Graphics">
      <style:graphic-properties draw:fill="none" fo:clip="rect(0.8419in, 0.14045in, 0.1742in, 0.19367in)" draw:stroke="none" draw:luminance="60%" draw:contrast="-60%"/>
    </style:style>
    <style:style style:family="graphic" style:name="a707" style:parent-style-name="Graphics">
      <style:graphic-properties draw:fill="none" fo:clip="rect(0in, 0in, 0in, 0in)" draw:stroke="none" draw:luminance="30%" draw:contrast="-30%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2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5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9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6">
      <style:graphic-properties draw:fill="none" draw:stroke="solid" svg:stroke-width="0.01042in" svg:stroke-color="#000000" svg:stroke-opacity="100%" draw:stroke-linejoin="miter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3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6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9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3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6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2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6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2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6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38" style:parent-style-name="Graphics">
      <style:graphic-properties draw:fill="none" fo:clip="rect(0in, 0in, 0in, 0.42437in)" draw:stroke="none"/>
    </style:style>
    <style:style style:family="drawing-page" style:name="a1">
      <style:drawing-page-properties draw:fill="gradient" draw:fill-gradient-name="a0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39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文鼎簽字筆體E" style:font-family-asian="文鼎簽字筆體E" style:font-family-generic="decorative" style:font-family-generic-asian="decorative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" style:parent-style-name="Graphics">
      <style:graphic-properties draw:fill="none" fo:clip="rect(0.8419in, 0.14045in, 0.1742in, 0.19367in)" draw:stroke="none" draw:luminance="60%" draw:contrast="-60%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88" style:parent-style-name="Graphics">
      <style:graphic-properties draw:fill="none" fo:clip="rect(0in, 0in, 0in, 0.42437in)" draw:stroke="none"/>
    </style:style>
    <style:style style:family="drawing-page" style:name="a510">
      <style:drawing-page-properties draw:fill="gradient" draw:fill-gradient-name="a509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9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文鼎簽字筆體E" style:font-family-asian="文鼎簽字筆體E" style:font-family-generic="decorative" style:font-family-generic-asian="decorative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11" style:parent-style-name="Graphics">
      <style:graphic-properties draw:fill="none" fo:clip="rect(0.8419in, 0.14045in, 0.1742in, 0.19367in)" draw:stroke="none" draw:luminance="60%" draw:contrast="-60%"/>
    </style:style>
    <style:style style:family="graphic" style:name="a512" style:parent-style-name="Graphics">
      <style:graphic-properties draw:fill="none" fo:clip="rect(0in, 0in, 0in, 0in)" draw:stroke="none" draw:luminance="30%" draw:contrast="-30%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18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8">
      <style:graphic-properties draw:fill="none" draw:stroke="solid" svg:stroke-width="0.01042in" svg:stroke-color="#000000" svg:stroke-opacity="100%" draw:stroke-linejoin="miter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8">
      <style:graphic-properties draw:fill="none" draw:stroke="solid" svg:stroke-width="0.01042in" svg:stroke-color="#000000" svg:stroke-opacity="100%" draw:stroke-linejoin="miter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1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4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7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1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5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547" style:parent-style-name="Graphics">
      <style:graphic-properties draw:fill="none" fo:clip="rect(0in, 0in, 0in, 0.42437in)" draw:stroke="none"/>
    </style:style>
    <style:style style:family="drawing-page" style:name="a7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48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文鼎簽字筆體E" style:font-family-asian="文鼎簽字筆體E" style:font-family-generic="decorative" style:font-family-generic-asian="decorative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22">
      <style:drawing-page-properties draw:fill="gradient" draw:fill-gradient-name="a321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3" style:parent-style-name="Graphics">
      <style:graphic-properties draw:fill="none" fo:clip="rect(0.8419in, 0.14045in, 0.1742in, 0.19367in)" draw:stroke="none" draw:luminance="60%" draw:contrast="-60%"/>
    </style:style>
    <style:style style:family="graphic" style:name="a324" style:parent-style-name="Graphics">
      <style:graphic-properties draw:fill="none" fo:clip="rect(0in, 0in, 0in, 0in)" draw:stroke="none" draw:luminance="30%" draw:contrast="-30%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5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7">
      <style:graphic-properties draw:fill="none" draw:stroke="solid" svg:stroke-width="0.01042in" svg:stroke-color="#000000" svg:stroke-opacity="100%" draw:stroke-linejoin="miter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4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40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7">
      <style:drawing-page-properties draw:fill="gradient" draw:fill-gradient-name="a116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8" style:parent-style-name="Graphics">
      <style:graphic-properties draw:fill="none" fo:clip="rect(0.8419in, 0.14045in, 0.1742in, 0.19367in)" draw:stroke="none" draw:luminance="60%" draw:contrast="-60%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 style:parent-style-name="Graphics">
      <style:graphic-properties draw:fill="none" fo:clip="rect(0in, 0in, 0in, 0in)" draw:stroke="none" draw:luminance="30%" draw:contrast="-30%"/>
    </style:style>
    <style:style style:family="paragraph" style:name="a343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7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1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5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81">
      <style:drawing-page-properties draw:fill="gradient" draw:fill-gradient-name="a580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58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2" style:parent-style-name="Graphics">
      <style:graphic-properties draw:fill="none" fo:clip="rect(0.8419in, 0.14045in, 0.1742in, 0.19367in)" draw:stroke="none" draw:luminance="60%" draw:contrast="-60%"/>
    </style:style>
    <style:style style:family="graphic" style:name="a583" style:parent-style-name="Graphics">
      <style:graphic-properties draw:fill="none" fo:clip="rect(0in, 0in, 0in, 0in)" draw:stroke="none" draw:luminance="30%" draw:contrast="-30%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9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4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8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04" style:parent-style-name="Graphics">
      <style:graphic-properties draw:fill="none" fo:clip="rect(0in, 0in, 0in, 0.42437in)" draw:stroke="none"/>
    </style:style>
    <style:style style:family="text" style:name="a605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文鼎簽字筆體E" style:font-family-asian="文鼎簽字筆體E" style:font-family-generic="decorative" style:font-family-generic-asian="decorative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" style:parent-style-name="Graphics">
      <style:graphic-properties draw:fill="none" fo:clip="rect(0in, 0in, 0in, 0.42437in)" draw:stroke="none"/>
    </style:style>
    <style:style style:family="text" style:name="a151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文鼎簽字筆體E" style:font-family-asian="文鼎簽字筆體E" style:font-family-generic="decorative" style:font-family-generic-asian="decorative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0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0" style:parent-style-name="Graphics">
      <style:graphic-properties draw:fill="none" fo:clip="rect(0in, 0in, 0in, 0.42437in)" draw:stroke="non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文鼎簽字筆體E" style:font-family-asian="文鼎簽字筆體E" style:font-family-generic="decorative" style:font-family-generic-asian="decorative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4">
      <style:graphic-properties draw:fill="none" draw:stroke="solid" svg:stroke-width="0.01042in" svg:stroke-color="#000000" svg:stroke-opacity="100%" draw:stroke-linejoin="miter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">
      <style:graphic-properties draw:fill="none" draw:stroke="solid" svg:stroke-width="0.01042in" svg:stroke-color="#000000" svg:stroke-opacity="100%" draw:stroke-linejoin="miter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0">
      <style:graphic-properties draw:fill="none" draw:stroke="solid" svg:stroke-width="0.01042in" svg:stroke-color="#000000" svg:stroke-opacity="100%" draw:stroke-linejoin="miter"/>
    </style:style>
    <style:style style:family="paragraph" style:name="a16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1" style:parent-style-name="Graphics">
      <style:graphic-properties draw:fill="none" fo:clip="rect(0in, 0in, 0in, 0in)" draw:stroke="none" draw:luminance="30%" draw:contrast="-30%"/>
    </style:style>
    <style:style style:family="presentation" style:name="a1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2" style:parent-style-name="Graphics">
      <style:graphic-properties draw:fill="none" fo:clip="rect(0in, 0in, 0in, 0.42437in)" draw:stroke="non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文鼎簽字筆體E" style:font-family-asian="文鼎簽字筆體E" style:font-family-generic="decorative" style:font-family-generic-asian="decorative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38">
      <style:drawing-page-properties draw:fill="gradient" draw:fill-gradient-name="a637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39" style:parent-style-name="Graphics">
      <style:graphic-properties draw:fill="none" fo:clip="rect(0.8419in, 0.14045in, 0.1742in, 0.19367in)" draw:stroke="none" draw:luminance="60%" draw:contrast="-60%"/>
    </style:style>
    <style:style style:family="paragraph" style:name="a1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4">
      <style:drawing-page-properties draw:fill="gradient" draw:fill-gradient-name="a183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5" style:parent-style-name="Graphics">
      <style:graphic-properties draw:fill="none" fo:clip="rect(0.8419in, 0.14045in, 0.1742in, 0.19367in)" draw:stroke="none" draw:luminance="60%" draw:contrast="-60%"/>
    </style:style>
    <style:style style:family="presentation" style:name="a42">
      <style:graphic-properties draw:fill="none" draw:stroke="solid" svg:stroke-width="0.01042in" svg:stroke-color="#000000" svg:stroke-opacity="100%" draw:stroke-linejoin="miter"/>
    </style:style>
    <style:style style:family="graphic" style:name="a186" style:parent-style-name="Graphics">
      <style:graphic-properties draw:fill="none" fo:clip="rect(0in, 0in, 0in, 0in)" draw:stroke="none" draw:luminance="30%" draw:contrast="-30%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4">
      <style:drawing-page-properties draw:fill="gradient" draw:fill-gradient-name="a413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15" style:parent-style-name="Graphics">
      <style:graphic-properties draw:fill="none" fo:clip="rect(0.8419in, 0.14045in, 0.1742in, 0.19367in)" draw:stroke="none" draw:luminance="60%" draw:contrast="-60%"/>
    </style:style>
    <style:style style:family="graphic" style:name="a640" style:parent-style-name="Graphics">
      <style:graphic-properties draw:fill="none" fo:clip="rect(0in, 0in, 0in, 0in)" draw:stroke="none" draw:luminance="30%" draw:contrast="-30%"/>
    </style:style>
    <style:style style:family="graphic" style:name="a416" style:parent-style-name="Graphics">
      <style:graphic-properties draw:fill="none" fo:clip="rect(0in, 0in, 0in, 0in)" draw:stroke="none" draw:luminance="30%" draw:contrast="-30%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6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9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100%" fo:text-align="left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2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5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9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4" style:parent-style-name="Graphics">
      <style:graphic-properties draw:fill="none" fo:clip="rect(0in, 0in, 0in, 0.42437in)" draw:stroke="none"/>
    </style:style>
    <style:style style:family="presentation" style:name="a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文鼎簽字筆體E" style:font-family-asian="文鼎簽字筆體E" style:font-family-generic="decorative" style:font-family-generic-asian="decorative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0" style:parent-style-name="Graphics">
      <style:graphic-properties draw:fill="none" fo:clip="rect(0in, 0in, 0in, 0.42437in)" draw:stroke="none"/>
    </style:style>
    <style:style style:family="graphic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6">
      <style:drawing-page-properties draw:fill="gradient" draw:fill-gradient-name="a65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431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文鼎簽字筆體E" style:font-family-asian="文鼎簽字筆體E" style:font-family-generic="decorative" style:font-family-generic-asian="decorative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7" style:parent-style-name="Graphics">
      <style:graphic-properties draw:fill="none" fo:clip="rect(1.3701in, 0.22838in, 0.2835in, 0.31492in)" draw:stroke="none" draw:luminance="60%" draw:contrast="-60%"/>
    </style:style>
    <style:style style:family="paragraph" style:name="a4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4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356">
      <text:list-level-style-bullet text:level="1" text:bullet-char="õ">
        <style:list-level-properties text:space-before="0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2" text:bullet-char="õ">
        <style:list-level-properties text:space-before="0.43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3" text:bullet-char="õ">
        <style:list-level-properties text:space-before="0.8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4" text:bullet-char="õ">
        <style:list-level-properties text:space-before="1.3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5" text:bullet-char="õ">
        <style:list-level-properties text:space-before="1.8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6" text:bullet-char="õ">
        <style:list-level-properties text:space-before="2.3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7" text:bullet-char="õ">
        <style:list-level-properties text:space-before="2.8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8" text:bullet-char="õ">
        <style:list-level-properties text:space-before="3.3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9" text:bullet-char="õ">
        <style:list-level-properties text:space-before="3.875in" text:min-label-width="0.375in"/>
        <style:text-properties fo:color="#ff0000" fo:font-family="Wingdings 2" style:font-family-generic="decorative" style:font-pitch="variable" fo:font-size="100%"/>
      </text:list-level-style-bullet>
    </text:list-style>
    <text:list-style style:name="a6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9">
      <text:list-level-style-bullet text:level="1" text:bullet-char="Ø">
        <style:list-level-properties text:space-before="0.0625in" text:min-label-width="0.3125in"/>
        <style:text-properties fo:color="#009900"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color="#009900" fo:font-family="Wingdings" style:font-pitch="variable" fo:font-size="100%"/>
      </text:list-level-style-bullet>
      <text:list-level-style-bullet text:level="3" text:bullet-char="Ø">
        <style:list-level-properties text:space-before="0.9375in" text:min-label-width="0.3125in"/>
        <style:text-properties fo:color="#009900" fo:font-family="Wingdings" style:font-pitch="variable" fo:font-size="100%"/>
      </text:list-level-style-bullet>
      <text:list-level-style-bullet text:level="4" text:bullet-char="Ø">
        <style:list-level-properties text:space-before="1.4375in" text:min-label-width="0.3125in"/>
        <style:text-properties fo:color="#009900" fo:font-family="Wingdings" style:font-pitch="variable" fo:font-size="100%"/>
      </text:list-level-style-bullet>
      <text:list-level-style-bullet text:level="5" text:bullet-char="Ø">
        <style:list-level-properties text:space-before="1.9375in" text:min-label-width="0.3125in"/>
        <style:text-properties fo:color="#009900" fo:font-family="Wingdings" style:font-pitch="variable" fo:font-size="100%"/>
      </text:list-level-style-bullet>
      <text:list-level-style-bullet text:level="6" text:bullet-char="Ø">
        <style:list-level-properties text:space-before="2.4375in" text:min-label-width="0.3125in"/>
        <style:text-properties fo:color="#009900" fo:font-family="Wingdings" style:font-pitch="variable" fo:font-size="100%"/>
      </text:list-level-style-bullet>
      <text:list-level-style-bullet text:level="7" text:bullet-char="Ø">
        <style:list-level-properties text:space-before="2.9375in" text:min-label-width="0.3125in"/>
        <style:text-properties fo:color="#009900" fo:font-family="Wingdings" style:font-pitch="variable" fo:font-size="100%"/>
      </text:list-level-style-bullet>
      <text:list-level-style-bullet text:level="8" text:bullet-char="Ø">
        <style:list-level-properties text:space-before="3.4375in" text:min-label-width="0.3125in"/>
        <style:text-properties fo:color="#009900" fo:font-family="Wingdings" style:font-pitch="variable" fo:font-size="100%"/>
      </text:list-level-style-bullet>
      <text:list-level-style-bullet text:level="9" text:bullet-char="Ø">
        <style:list-level-properties text:space-before="3.9375in" text:min-label-width="0.3125in"/>
        <style:text-properties fo:color="#009900" fo:font-family="Wingdings" style:font-pitch="variable" fo:font-size="100%"/>
      </text:list-level-style-bullet>
    </text:list-style>
    <text:list-style style:name="a6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7">
      <text:list-level-style-bullet text:level="1" text:bullet-char="õ">
        <style:list-level-properties text:space-before="0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2" text:bullet-char="õ">
        <style:list-level-properties text:space-before="0.43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3" text:bullet-char="õ">
        <style:list-level-properties text:space-before="0.8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4" text:bullet-char="õ">
        <style:list-level-properties text:space-before="1.3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5" text:bullet-char="õ">
        <style:list-level-properties text:space-before="1.8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6" text:bullet-char="õ">
        <style:list-level-properties text:space-before="2.3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7" text:bullet-char="õ">
        <style:list-level-properties text:space-before="2.8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8" text:bullet-char="õ">
        <style:list-level-properties text:space-before="3.3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9" text:bullet-char="õ">
        <style:list-level-properties text:space-before="3.875in" text:min-label-width="0.375in"/>
        <style:text-properties fo:color="#ff0000" fo:font-family="Wingdings 2" style:font-family-generic="decorative" style:font-pitch="variable" fo:font-size="100%"/>
      </text:list-level-style-bullet>
    </text:list-style>
    <text:list-style style:name="a132">
      <text:list-level-style-bullet text:level="1" text:bullet-char="ü">
        <style:list-level-properties text:space-before="0.125in" text:min-label-width="0.25in"/>
        <style:text-properties fo:color="#0000ff" fo:font-family="Wingdings" style:font-pitch="variable" fo:font-size="100%"/>
      </text:list-level-style-bullet>
      <text:list-level-style-bullet text:level="2" text:bullet-char="ü">
        <style:list-level-properties text:space-before="0.5625in" text:min-label-width="0.25in"/>
        <style:text-properties fo:color="#0000ff" fo:font-family="Wingdings" style:font-pitch="variable" fo:font-size="100%"/>
      </text:list-level-style-bullet>
      <text:list-level-style-bullet text:level="3" text:bullet-char="ü">
        <style:list-level-properties text:space-before="1in" text:min-label-width="0.25in"/>
        <style:text-properties fo:color="#0000ff" fo:font-family="Wingdings" style:font-pitch="variable" fo:font-size="100%"/>
      </text:list-level-style-bullet>
      <text:list-level-style-bullet text:level="4" text:bullet-char="ü">
        <style:list-level-properties text:space-before="1.5in" text:min-label-width="0.25in"/>
        <style:text-properties fo:color="#0000ff" fo:font-family="Wingdings" style:font-pitch="variable" fo:font-size="100%"/>
      </text:list-level-style-bullet>
      <text:list-level-style-bullet text:level="5" text:bullet-char="ü">
        <style:list-level-properties text:space-before="2in" text:min-label-width="0.25in"/>
        <style:text-properties fo:color="#0000ff" fo:font-family="Wingdings" style:font-pitch="variable" fo:font-size="100%"/>
      </text:list-level-style-bullet>
      <text:list-level-style-bullet text:level="6" text:bullet-char="ü">
        <style:list-level-properties text:space-before="2.5in" text:min-label-width="0.25in"/>
        <style:text-properties fo:color="#0000ff" fo:font-family="Wingdings" style:font-pitch="variable" fo:font-size="100%"/>
      </text:list-level-style-bullet>
      <text:list-level-style-bullet text:level="7" text:bullet-char="ü">
        <style:list-level-properties text:space-before="3in" text:min-label-width="0.25in"/>
        <style:text-properties fo:color="#0000ff" fo:font-family="Wingdings" style:font-pitch="variable" fo:font-size="100%"/>
      </text:list-level-style-bullet>
      <text:list-level-style-bullet text:level="8" text:bullet-char="ü">
        <style:list-level-properties text:space-before="3.5in" text:min-label-width="0.25in"/>
        <style:text-properties fo:color="#0000ff" fo:font-family="Wingdings" style:font-pitch="variable" fo:font-size="100%"/>
      </text:list-level-style-bullet>
      <text:list-level-style-bullet text:level="9" text:bullet-char="ü">
        <style:list-level-properties text:space-before="4in" text:min-label-width="0.25in"/>
        <style:text-properties fo:color="#0000ff" fo:font-family="Wingdings" style:font-pitch="variable" fo:font-size="100%"/>
      </text:list-level-style-bullet>
    </text:list-style>
    <text:list-style style:name="a135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519">
      <text:list-level-style-bullet text:level="1" text:bullet-char="õ">
        <style:list-level-properties text:space-before="0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2" text:bullet-char="õ">
        <style:list-level-properties text:space-before="0.43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3" text:bullet-char="õ">
        <style:list-level-properties text:space-before="0.8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4" text:bullet-char="õ">
        <style:list-level-properties text:space-before="1.3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5" text:bullet-char="õ">
        <style:list-level-properties text:space-before="1.8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6" text:bullet-char="õ">
        <style:list-level-properties text:space-before="2.3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7" text:bullet-char="õ">
        <style:list-level-properties text:space-before="2.8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8" text:bullet-char="õ">
        <style:list-level-properties text:space-before="3.3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9" text:bullet-char="õ">
        <style:list-level-properties text:space-before="3.875in" text:min-label-width="0.375in"/>
        <style:text-properties fo:color="#ff0000" fo:font-family="Wingdings 2" style:font-family-generic="decorative" style:font-pitch="variable" fo:font-size="100%"/>
      </text:list-level-style-bullet>
    </text:list-style>
    <text:list-style style:name="a4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0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3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9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3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2">
      <text:list-level-style-bullet text:level="1" text:bullet-char="ü">
        <style:list-level-properties text:space-before="0.125in" text:min-label-width="0.25in"/>
        <style:text-properties fo:color="#0000ff" fo:font-family="Wingdings" style:font-pitch="variable" fo:font-size="100%"/>
      </text:list-level-style-bullet>
      <text:list-level-style-bullet text:level="2" text:bullet-char="ü">
        <style:list-level-properties text:space-before="0.5625in" text:min-label-width="0.25in"/>
        <style:text-properties fo:color="#0000ff" fo:font-family="Wingdings" style:font-pitch="variable" fo:font-size="100%"/>
      </text:list-level-style-bullet>
      <text:list-level-style-bullet text:level="3" text:bullet-char="ü">
        <style:list-level-properties text:space-before="1in" text:min-label-width="0.25in"/>
        <style:text-properties fo:color="#0000ff" fo:font-family="Wingdings" style:font-pitch="variable" fo:font-size="100%"/>
      </text:list-level-style-bullet>
      <text:list-level-style-bullet text:level="4" text:bullet-char="ü">
        <style:list-level-properties text:space-before="1.5in" text:min-label-width="0.25in"/>
        <style:text-properties fo:color="#0000ff" fo:font-family="Wingdings" style:font-pitch="variable" fo:font-size="100%"/>
      </text:list-level-style-bullet>
      <text:list-level-style-bullet text:level="5" text:bullet-char="ü">
        <style:list-level-properties text:space-before="2in" text:min-label-width="0.25in"/>
        <style:text-properties fo:color="#0000ff" fo:font-family="Wingdings" style:font-pitch="variable" fo:font-size="100%"/>
      </text:list-level-style-bullet>
      <text:list-level-style-bullet text:level="6" text:bullet-char="ü">
        <style:list-level-properties text:space-before="2.5in" text:min-label-width="0.25in"/>
        <style:text-properties fo:color="#0000ff" fo:font-family="Wingdings" style:font-pitch="variable" fo:font-size="100%"/>
      </text:list-level-style-bullet>
      <text:list-level-style-bullet text:level="7" text:bullet-char="ü">
        <style:list-level-properties text:space-before="3in" text:min-label-width="0.25in"/>
        <style:text-properties fo:color="#0000ff" fo:font-family="Wingdings" style:font-pitch="variable" fo:font-size="100%"/>
      </text:list-level-style-bullet>
      <text:list-level-style-bullet text:level="8" text:bullet-char="ü">
        <style:list-level-properties text:space-before="3.5in" text:min-label-width="0.25in"/>
        <style:text-properties fo:color="#0000ff" fo:font-family="Wingdings" style:font-pitch="variable" fo:font-size="100%"/>
      </text:list-level-style-bullet>
      <text:list-level-style-bullet text:level="9" text:bullet-char="ü">
        <style:list-level-properties text:space-before="4in" text:min-label-width="0.25in"/>
        <style:text-properties fo:color="#0000ff" fo:font-family="Wingdings" style:font-pitch="variable" fo:font-size="100%"/>
      </text:list-level-style-bullet>
    </text:list-style>
    <text:list-style style:name="a1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5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0">
      <text:list-level-style-bullet text:level="1" text:bullet-char="Ø">
        <style:list-level-properties text:space-before="0.0625in" text:min-label-width="0.3125in"/>
        <style:text-properties fo:color="#009900"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color="#009900" fo:font-family="Wingdings" style:font-pitch="variable" fo:font-size="100%"/>
      </text:list-level-style-bullet>
      <text:list-level-style-bullet text:level="3" text:bullet-char="Ø">
        <style:list-level-properties text:space-before="0.9375in" text:min-label-width="0.3125in"/>
        <style:text-properties fo:color="#009900" fo:font-family="Wingdings" style:font-pitch="variable" fo:font-size="100%"/>
      </text:list-level-style-bullet>
      <text:list-level-style-bullet text:level="4" text:bullet-char="Ø">
        <style:list-level-properties text:space-before="1.4375in" text:min-label-width="0.3125in"/>
        <style:text-properties fo:color="#009900" fo:font-family="Wingdings" style:font-pitch="variable" fo:font-size="100%"/>
      </text:list-level-style-bullet>
      <text:list-level-style-bullet text:level="5" text:bullet-char="Ø">
        <style:list-level-properties text:space-before="1.9375in" text:min-label-width="0.3125in"/>
        <style:text-properties fo:color="#009900" fo:font-family="Wingdings" style:font-pitch="variable" fo:font-size="100%"/>
      </text:list-level-style-bullet>
      <text:list-level-style-bullet text:level="6" text:bullet-char="Ø">
        <style:list-level-properties text:space-before="2.4375in" text:min-label-width="0.3125in"/>
        <style:text-properties fo:color="#009900" fo:font-family="Wingdings" style:font-pitch="variable" fo:font-size="100%"/>
      </text:list-level-style-bullet>
      <text:list-level-style-bullet text:level="7" text:bullet-char="Ø">
        <style:list-level-properties text:space-before="2.9375in" text:min-label-width="0.3125in"/>
        <style:text-properties fo:color="#009900" fo:font-family="Wingdings" style:font-pitch="variable" fo:font-size="100%"/>
      </text:list-level-style-bullet>
      <text:list-level-style-bullet text:level="8" text:bullet-char="Ø">
        <style:list-level-properties text:space-before="3.4375in" text:min-label-width="0.3125in"/>
        <style:text-properties fo:color="#009900" fo:font-family="Wingdings" style:font-pitch="variable" fo:font-size="100%"/>
      </text:list-level-style-bullet>
      <text:list-level-style-bullet text:level="9" text:bullet-char="Ø">
        <style:list-level-properties text:space-before="3.9375in" text:min-label-width="0.3125in"/>
        <style:text-properties fo:color="#009900" fo:font-family="Wingdings" style:font-pitch="variable" fo:font-size="100%"/>
      </text:list-level-style-bullet>
    </text:list-style>
    <text:list-style style:name="a369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253">
      <text:list-level-style-bullet text:level="1" text:bullet-char="ü">
        <style:list-level-properties text:space-before="0.125in" text:min-label-width="0.25in"/>
        <style:text-properties fo:color="#0000ff" fo:font-family="Wingdings" style:font-pitch="variable" fo:font-size="100%"/>
      </text:list-level-style-bullet>
      <text:list-level-style-bullet text:level="2" text:bullet-char="ü">
        <style:list-level-properties text:space-before="0.5625in" text:min-label-width="0.25in"/>
        <style:text-properties fo:color="#0000ff" fo:font-family="Wingdings" style:font-pitch="variable" fo:font-size="100%"/>
      </text:list-level-style-bullet>
      <text:list-level-style-bullet text:level="3" text:bullet-char="ü">
        <style:list-level-properties text:space-before="1in" text:min-label-width="0.25in"/>
        <style:text-properties fo:color="#0000ff" fo:font-family="Wingdings" style:font-pitch="variable" fo:font-size="100%"/>
      </text:list-level-style-bullet>
      <text:list-level-style-bullet text:level="4" text:bullet-char="ü">
        <style:list-level-properties text:space-before="1.5in" text:min-label-width="0.25in"/>
        <style:text-properties fo:color="#0000ff" fo:font-family="Wingdings" style:font-pitch="variable" fo:font-size="100%"/>
      </text:list-level-style-bullet>
      <text:list-level-style-bullet text:level="5" text:bullet-char="ü">
        <style:list-level-properties text:space-before="2in" text:min-label-width="0.25in"/>
        <style:text-properties fo:color="#0000ff" fo:font-family="Wingdings" style:font-pitch="variable" fo:font-size="100%"/>
      </text:list-level-style-bullet>
      <text:list-level-style-bullet text:level="6" text:bullet-char="ü">
        <style:list-level-properties text:space-before="2.5in" text:min-label-width="0.25in"/>
        <style:text-properties fo:color="#0000ff" fo:font-family="Wingdings" style:font-pitch="variable" fo:font-size="100%"/>
      </text:list-level-style-bullet>
      <text:list-level-style-bullet text:level="7" text:bullet-char="ü">
        <style:list-level-properties text:space-before="3in" text:min-label-width="0.25in"/>
        <style:text-properties fo:color="#0000ff" fo:font-family="Wingdings" style:font-pitch="variable" fo:font-size="100%"/>
      </text:list-level-style-bullet>
      <text:list-level-style-bullet text:level="8" text:bullet-char="ü">
        <style:list-level-properties text:space-before="3.5in" text:min-label-width="0.25in"/>
        <style:text-properties fo:color="#0000ff" fo:font-family="Wingdings" style:font-pitch="variable" fo:font-size="100%"/>
      </text:list-level-style-bullet>
      <text:list-level-style-bullet text:level="9" text:bullet-char="ü">
        <style:list-level-properties text:space-before="4in" text:min-label-width="0.25in"/>
        <style:text-properties fo:color="#0000ff" fo:font-family="Wingdings" style:font-pitch="variable" fo:font-size="100%"/>
      </text:list-level-style-bullet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6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714">
      <text:list-level-style-bullet text:level="1" text:bullet-char="õ">
        <style:list-level-properties text:space-before="0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2" text:bullet-char="õ">
        <style:list-level-properties text:space-before="0.43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3" text:bullet-char="õ">
        <style:list-level-properties text:space-before="0.8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4" text:bullet-char="õ">
        <style:list-level-properties text:space-before="1.3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5" text:bullet-char="õ">
        <style:list-level-properties text:space-before="1.8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6" text:bullet-char="õ">
        <style:list-level-properties text:space-before="2.3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7" text:bullet-char="õ">
        <style:list-level-properties text:space-before="2.8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8" text:bullet-char="õ">
        <style:list-level-properties text:space-before="3.3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9" text:bullet-char="õ">
        <style:list-level-properties text:space-before="3.875in" text:min-label-width="0.375in"/>
        <style:text-properties fo:color="#ff0000" fo:font-family="Wingdings 2" style:font-family-generic="decorative" style:font-pitch="variable" fo:font-size="100%"/>
      </text:list-level-style-bullet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2">
      <text:list-level-style-bullet text:level="1" text:bullet-char="Ø">
        <style:list-level-properties text:space-before="0.0625in" text:min-label-width="0.3125in"/>
        <style:text-properties fo:color="#009900"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color="#009900" fo:font-family="Wingdings" style:font-pitch="variable" fo:font-size="100%"/>
      </text:list-level-style-bullet>
      <text:list-level-style-bullet text:level="3" text:bullet-char="Ø">
        <style:list-level-properties text:space-before="0.9375in" text:min-label-width="0.3125in"/>
        <style:text-properties fo:color="#009900" fo:font-family="Wingdings" style:font-pitch="variable" fo:font-size="100%"/>
      </text:list-level-style-bullet>
      <text:list-level-style-bullet text:level="4" text:bullet-char="Ø">
        <style:list-level-properties text:space-before="1.4375in" text:min-label-width="0.3125in"/>
        <style:text-properties fo:color="#009900" fo:font-family="Wingdings" style:font-pitch="variable" fo:font-size="100%"/>
      </text:list-level-style-bullet>
      <text:list-level-style-bullet text:level="5" text:bullet-char="Ø">
        <style:list-level-properties text:space-before="1.9375in" text:min-label-width="0.3125in"/>
        <style:text-properties fo:color="#009900" fo:font-family="Wingdings" style:font-pitch="variable" fo:font-size="100%"/>
      </text:list-level-style-bullet>
      <text:list-level-style-bullet text:level="6" text:bullet-char="Ø">
        <style:list-level-properties text:space-before="2.4375in" text:min-label-width="0.3125in"/>
        <style:text-properties fo:color="#009900" fo:font-family="Wingdings" style:font-pitch="variable" fo:font-size="100%"/>
      </text:list-level-style-bullet>
      <text:list-level-style-bullet text:level="7" text:bullet-char="Ø">
        <style:list-level-properties text:space-before="2.9375in" text:min-label-width="0.3125in"/>
        <style:text-properties fo:color="#009900" fo:font-family="Wingdings" style:font-pitch="variable" fo:font-size="100%"/>
      </text:list-level-style-bullet>
      <text:list-level-style-bullet text:level="8" text:bullet-char="Ø">
        <style:list-level-properties text:space-before="3.4375in" text:min-label-width="0.3125in"/>
        <style:text-properties fo:color="#009900" fo:font-family="Wingdings" style:font-pitch="variable" fo:font-size="100%"/>
      </text:list-level-style-bullet>
      <text:list-level-style-bullet text:level="9" text:bullet-char="Ø">
        <style:list-level-properties text:space-before="3.9375in" text:min-label-width="0.3125in"/>
        <style:text-properties fo:color="#009900" fo:font-family="Wingdings" style:font-pitch="variable" fo:font-size="100%"/>
      </text:list-level-style-bullet>
    </text:list-style>
    <text:list-style style:name="a3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5">
      <text:list-level-style-bullet text:level="1" text:bullet-char="ü">
        <style:list-level-properties text:space-before="0.125in" text:min-label-width="0.25in"/>
        <style:text-properties fo:color="#0000ff" fo:font-family="Wingdings" style:font-pitch="variable" fo:font-size="100%"/>
      </text:list-level-style-bullet>
      <text:list-level-style-bullet text:level="2" text:bullet-char="ü">
        <style:list-level-properties text:space-before="0.5625in" text:min-label-width="0.25in"/>
        <style:text-properties fo:color="#0000ff" fo:font-family="Wingdings" style:font-pitch="variable" fo:font-size="100%"/>
      </text:list-level-style-bullet>
      <text:list-level-style-bullet text:level="3" text:bullet-char="ü">
        <style:list-level-properties text:space-before="1in" text:min-label-width="0.25in"/>
        <style:text-properties fo:color="#0000ff" fo:font-family="Wingdings" style:font-pitch="variable" fo:font-size="100%"/>
      </text:list-level-style-bullet>
      <text:list-level-style-bullet text:level="4" text:bullet-char="ü">
        <style:list-level-properties text:space-before="1.5in" text:min-label-width="0.25in"/>
        <style:text-properties fo:color="#0000ff" fo:font-family="Wingdings" style:font-pitch="variable" fo:font-size="100%"/>
      </text:list-level-style-bullet>
      <text:list-level-style-bullet text:level="5" text:bullet-char="ü">
        <style:list-level-properties text:space-before="2in" text:min-label-width="0.25in"/>
        <style:text-properties fo:color="#0000ff" fo:font-family="Wingdings" style:font-pitch="variable" fo:font-size="100%"/>
      </text:list-level-style-bullet>
      <text:list-level-style-bullet text:level="6" text:bullet-char="ü">
        <style:list-level-properties text:space-before="2.5in" text:min-label-width="0.25in"/>
        <style:text-properties fo:color="#0000ff" fo:font-family="Wingdings" style:font-pitch="variable" fo:font-size="100%"/>
      </text:list-level-style-bullet>
      <text:list-level-style-bullet text:level="7" text:bullet-char="ü">
        <style:list-level-properties text:space-before="3in" text:min-label-width="0.25in"/>
        <style:text-properties fo:color="#0000ff" fo:font-family="Wingdings" style:font-pitch="variable" fo:font-size="100%"/>
      </text:list-level-style-bullet>
      <text:list-level-style-bullet text:level="8" text:bullet-char="ü">
        <style:list-level-properties text:space-before="3.5in" text:min-label-width="0.25in"/>
        <style:text-properties fo:color="#0000ff" fo:font-family="Wingdings" style:font-pitch="variable" fo:font-size="100%"/>
      </text:list-level-style-bullet>
      <text:list-level-style-bullet text:level="9" text:bullet-char="ü">
        <style:list-level-properties text:space-before="4in" text:min-label-width="0.25in"/>
        <style:text-properties fo:color="#0000ff" fo:font-family="Wingdings" style:font-pitch="variable" fo:font-size="100%"/>
      </text:list-level-style-bullet>
    </text:list-style>
    <text:list-style style:name="a717">
      <text:list-level-style-bullet text:level="1" text:bullet-char="Ø">
        <style:list-level-properties text:space-before="0.0625in" text:min-label-width="0.3125in"/>
        <style:text-properties fo:color="#009900"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color="#009900" fo:font-family="Wingdings" style:font-pitch="variable" fo:font-size="100%"/>
      </text:list-level-style-bullet>
      <text:list-level-style-bullet text:level="3" text:bullet-char="Ø">
        <style:list-level-properties text:space-before="0.9375in" text:min-label-width="0.3125in"/>
        <style:text-properties fo:color="#009900" fo:font-family="Wingdings" style:font-pitch="variable" fo:font-size="100%"/>
      </text:list-level-style-bullet>
      <text:list-level-style-bullet text:level="4" text:bullet-char="Ø">
        <style:list-level-properties text:space-before="1.4375in" text:min-label-width="0.3125in"/>
        <style:text-properties fo:color="#009900" fo:font-family="Wingdings" style:font-pitch="variable" fo:font-size="100%"/>
      </text:list-level-style-bullet>
      <text:list-level-style-bullet text:level="5" text:bullet-char="Ø">
        <style:list-level-properties text:space-before="1.9375in" text:min-label-width="0.3125in"/>
        <style:text-properties fo:color="#009900" fo:font-family="Wingdings" style:font-pitch="variable" fo:font-size="100%"/>
      </text:list-level-style-bullet>
      <text:list-level-style-bullet text:level="6" text:bullet-char="Ø">
        <style:list-level-properties text:space-before="2.4375in" text:min-label-width="0.3125in"/>
        <style:text-properties fo:color="#009900" fo:font-family="Wingdings" style:font-pitch="variable" fo:font-size="100%"/>
      </text:list-level-style-bullet>
      <text:list-level-style-bullet text:level="7" text:bullet-char="Ø">
        <style:list-level-properties text:space-before="2.9375in" text:min-label-width="0.3125in"/>
        <style:text-properties fo:color="#009900" fo:font-family="Wingdings" style:font-pitch="variable" fo:font-size="100%"/>
      </text:list-level-style-bullet>
      <text:list-level-style-bullet text:level="8" text:bullet-char="Ø">
        <style:list-level-properties text:space-before="3.4375in" text:min-label-width="0.3125in"/>
        <style:text-properties fo:color="#009900" fo:font-family="Wingdings" style:font-pitch="variable" fo:font-size="100%"/>
      </text:list-level-style-bullet>
      <text:list-level-style-bullet text:level="9" text:bullet-char="Ø">
        <style:list-level-properties text:space-before="3.9375in" text:min-label-width="0.3125in"/>
        <style:text-properties fo:color="#009900" fo:font-family="Wingdings" style:font-pitch="variable" fo:font-size="100%"/>
      </text:list-level-style-bullet>
    </text:list-style>
    <text:list-style style:name="a335">
      <text:list-level-style-bullet text:level="1" text:bullet-char="õ">
        <style:list-level-properties text:space-before="0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2" text:bullet-char="õ">
        <style:list-level-properties text:space-before="0.43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3" text:bullet-char="õ">
        <style:list-level-properties text:space-before="0.8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4" text:bullet-char="õ">
        <style:list-level-properties text:space-before="1.3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5" text:bullet-char="õ">
        <style:list-level-properties text:space-before="1.8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6" text:bullet-char="õ">
        <style:list-level-properties text:space-before="2.3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7" text:bullet-char="õ">
        <style:list-level-properties text:space-before="2.8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8" text:bullet-char="õ">
        <style:list-level-properties text:space-before="3.3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9" text:bullet-char="õ">
        <style:list-level-properties text:space-before="3.875in" text:min-label-width="0.375in"/>
        <style:text-properties fo:color="#ff0000" fo:font-family="Wingdings 2" style:font-family-generic="decorative" style:font-pitch="variable" fo:font-size="100%"/>
      </text:list-level-style-bullet>
    </text:list-style>
    <text:list-style style:name="a528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8">
      <text:list-level-style-bullet text:level="1" text:bullet-char="Ø">
        <style:list-level-properties text:space-before="0.0625in" text:min-label-width="0.3125in"/>
        <style:text-properties fo:color="#009900"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color="#009900" fo:font-family="Wingdings" style:font-pitch="variable" fo:font-size="100%"/>
      </text:list-level-style-bullet>
      <text:list-level-style-bullet text:level="3" text:bullet-char="Ø">
        <style:list-level-properties text:space-before="0.9375in" text:min-label-width="0.3125in"/>
        <style:text-properties fo:color="#009900" fo:font-family="Wingdings" style:font-pitch="variable" fo:font-size="100%"/>
      </text:list-level-style-bullet>
      <text:list-level-style-bullet text:level="4" text:bullet-char="Ø">
        <style:list-level-properties text:space-before="1.4375in" text:min-label-width="0.3125in"/>
        <style:text-properties fo:color="#009900" fo:font-family="Wingdings" style:font-pitch="variable" fo:font-size="100%"/>
      </text:list-level-style-bullet>
      <text:list-level-style-bullet text:level="5" text:bullet-char="Ø">
        <style:list-level-properties text:space-before="1.9375in" text:min-label-width="0.3125in"/>
        <style:text-properties fo:color="#009900" fo:font-family="Wingdings" style:font-pitch="variable" fo:font-size="100%"/>
      </text:list-level-style-bullet>
      <text:list-level-style-bullet text:level="6" text:bullet-char="Ø">
        <style:list-level-properties text:space-before="2.4375in" text:min-label-width="0.3125in"/>
        <style:text-properties fo:color="#009900" fo:font-family="Wingdings" style:font-pitch="variable" fo:font-size="100%"/>
      </text:list-level-style-bullet>
      <text:list-level-style-bullet text:level="7" text:bullet-char="Ø">
        <style:list-level-properties text:space-before="2.9375in" text:min-label-width="0.3125in"/>
        <style:text-properties fo:color="#009900" fo:font-family="Wingdings" style:font-pitch="variable" fo:font-size="100%"/>
      </text:list-level-style-bullet>
      <text:list-level-style-bullet text:level="8" text:bullet-char="Ø">
        <style:list-level-properties text:space-before="3.4375in" text:min-label-width="0.3125in"/>
        <style:text-properties fo:color="#009900" fo:font-family="Wingdings" style:font-pitch="variable" fo:font-size="100%"/>
      </text:list-level-style-bullet>
      <text:list-level-style-bullet text:level="9" text:bullet-char="Ø">
        <style:list-level-properties text:space-before="3.9375in" text:min-label-width="0.3125in"/>
        <style:text-properties fo:color="#009900" fo:font-family="Wingdings" style:font-pitch="variable" fo:font-size="100%"/>
      </text:list-level-style-bullet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">
      <text:list-level-style-bullet text:level="1" text:bullet-char="Ø">
        <style:list-level-properties text:space-before="0.0625in" text:min-label-width="0.3125in"/>
        <style:text-properties fo:color="#009900"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color="#009900" fo:font-family="Wingdings" style:font-pitch="variable" fo:font-size="100%"/>
      </text:list-level-style-bullet>
      <text:list-level-style-bullet text:level="3" text:bullet-char="Ø">
        <style:list-level-properties text:space-before="0.9375in" text:min-label-width="0.3125in"/>
        <style:text-properties fo:color="#009900" fo:font-family="Wingdings" style:font-pitch="variable" fo:font-size="100%"/>
      </text:list-level-style-bullet>
      <text:list-level-style-bullet text:level="4" text:bullet-char="Ø">
        <style:list-level-properties text:space-before="1.4375in" text:min-label-width="0.3125in"/>
        <style:text-properties fo:color="#009900" fo:font-family="Wingdings" style:font-pitch="variable" fo:font-size="100%"/>
      </text:list-level-style-bullet>
      <text:list-level-style-bullet text:level="5" text:bullet-char="Ø">
        <style:list-level-properties text:space-before="1.9375in" text:min-label-width="0.3125in"/>
        <style:text-properties fo:color="#009900" fo:font-family="Wingdings" style:font-pitch="variable" fo:font-size="100%"/>
      </text:list-level-style-bullet>
      <text:list-level-style-bullet text:level="6" text:bullet-char="Ø">
        <style:list-level-properties text:space-before="2.4375in" text:min-label-width="0.3125in"/>
        <style:text-properties fo:color="#009900" fo:font-family="Wingdings" style:font-pitch="variable" fo:font-size="100%"/>
      </text:list-level-style-bullet>
      <text:list-level-style-bullet text:level="7" text:bullet-char="Ø">
        <style:list-level-properties text:space-before="2.9375in" text:min-label-width="0.3125in"/>
        <style:text-properties fo:color="#009900" fo:font-family="Wingdings" style:font-pitch="variable" fo:font-size="100%"/>
      </text:list-level-style-bullet>
      <text:list-level-style-bullet text:level="8" text:bullet-char="Ø">
        <style:list-level-properties text:space-before="3.4375in" text:min-label-width="0.3125in"/>
        <style:text-properties fo:color="#009900" fo:font-family="Wingdings" style:font-pitch="variable" fo:font-size="100%"/>
      </text:list-level-style-bullet>
      <text:list-level-style-bullet text:level="9" text:bullet-char="Ø">
        <style:list-level-properties text:space-before="3.9375in" text:min-label-width="0.3125in"/>
        <style:text-properties fo:color="#009900" fo:font-family="Wingdings" style:font-pitch="variable" fo:font-size="100%"/>
      </text:list-level-style-bullet>
    </text:list-style>
    <text:list-style style:name="a7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">
      <text:list-level-style-bullet text:level="1" text:bullet-char="ü">
        <style:list-level-properties text:space-before="0.125in" text:min-label-width="0.25in"/>
        <style:text-properties fo:color="#0000ff" fo:font-family="Wingdings" style:font-pitch="variable" fo:font-size="100%"/>
      </text:list-level-style-bullet>
      <text:list-level-style-bullet text:level="2" text:bullet-char="ü">
        <style:list-level-properties text:space-before="0.5625in" text:min-label-width="0.25in"/>
        <style:text-properties fo:color="#0000ff" fo:font-family="Wingdings" style:font-pitch="variable" fo:font-size="100%"/>
      </text:list-level-style-bullet>
      <text:list-level-style-bullet text:level="3" text:bullet-char="ü">
        <style:list-level-properties text:space-before="1in" text:min-label-width="0.25in"/>
        <style:text-properties fo:color="#0000ff" fo:font-family="Wingdings" style:font-pitch="variable" fo:font-size="100%"/>
      </text:list-level-style-bullet>
      <text:list-level-style-bullet text:level="4" text:bullet-char="ü">
        <style:list-level-properties text:space-before="1.5in" text:min-label-width="0.25in"/>
        <style:text-properties fo:color="#0000ff" fo:font-family="Wingdings" style:font-pitch="variable" fo:font-size="100%"/>
      </text:list-level-style-bullet>
      <text:list-level-style-bullet text:level="5" text:bullet-char="ü">
        <style:list-level-properties text:space-before="2in" text:min-label-width="0.25in"/>
        <style:text-properties fo:color="#0000ff" fo:font-family="Wingdings" style:font-pitch="variable" fo:font-size="100%"/>
      </text:list-level-style-bullet>
      <text:list-level-style-bullet text:level="6" text:bullet-char="ü">
        <style:list-level-properties text:space-before="2.5in" text:min-label-width="0.25in"/>
        <style:text-properties fo:color="#0000ff" fo:font-family="Wingdings" style:font-pitch="variable" fo:font-size="100%"/>
      </text:list-level-style-bullet>
      <text:list-level-style-bullet text:level="7" text:bullet-char="ü">
        <style:list-level-properties text:space-before="3in" text:min-label-width="0.25in"/>
        <style:text-properties fo:color="#0000ff" fo:font-family="Wingdings" style:font-pitch="variable" fo:font-size="100%"/>
      </text:list-level-style-bullet>
      <text:list-level-style-bullet text:level="8" text:bullet-char="ü">
        <style:list-level-properties text:space-before="3.5in" text:min-label-width="0.25in"/>
        <style:text-properties fo:color="#0000ff" fo:font-family="Wingdings" style:font-pitch="variable" fo:font-size="100%"/>
      </text:list-level-style-bullet>
      <text:list-level-style-bullet text:level="9" text:bullet-char="ü">
        <style:list-level-properties text:space-before="4in" text:min-label-width="0.25in"/>
        <style:text-properties fo:color="#0000ff" fo:font-family="Wingdings" style:font-pitch="variable" fo:font-size="100%"/>
      </text:list-level-style-bullet>
    </text:list-style>
    <text:list-style style:name="a7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7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0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0">
      <text:list-level-style-bullet text:level="1" text:bullet-char="ü">
        <style:list-level-properties text:space-before="0.125in" text:min-label-width="0.25in"/>
        <style:text-properties fo:color="#0000ff" fo:font-family="Wingdings" style:font-pitch="variable" fo:font-size="100%"/>
      </text:list-level-style-bullet>
      <text:list-level-style-bullet text:level="2" text:bullet-char="ü">
        <style:list-level-properties text:space-before="0.5625in" text:min-label-width="0.25in"/>
        <style:text-properties fo:color="#0000ff" fo:font-family="Wingdings" style:font-pitch="variable" fo:font-size="100%"/>
      </text:list-level-style-bullet>
      <text:list-level-style-bullet text:level="3" text:bullet-char="ü">
        <style:list-level-properties text:space-before="1in" text:min-label-width="0.25in"/>
        <style:text-properties fo:color="#0000ff" fo:font-family="Wingdings" style:font-pitch="variable" fo:font-size="100%"/>
      </text:list-level-style-bullet>
      <text:list-level-style-bullet text:level="4" text:bullet-char="ü">
        <style:list-level-properties text:space-before="1.5in" text:min-label-width="0.25in"/>
        <style:text-properties fo:color="#0000ff" fo:font-family="Wingdings" style:font-pitch="variable" fo:font-size="100%"/>
      </text:list-level-style-bullet>
      <text:list-level-style-bullet text:level="5" text:bullet-char="ü">
        <style:list-level-properties text:space-before="2in" text:min-label-width="0.25in"/>
        <style:text-properties fo:color="#0000ff" fo:font-family="Wingdings" style:font-pitch="variable" fo:font-size="100%"/>
      </text:list-level-style-bullet>
      <text:list-level-style-bullet text:level="6" text:bullet-char="ü">
        <style:list-level-properties text:space-before="2.5in" text:min-label-width="0.25in"/>
        <style:text-properties fo:color="#0000ff" fo:font-family="Wingdings" style:font-pitch="variable" fo:font-size="100%"/>
      </text:list-level-style-bullet>
      <text:list-level-style-bullet text:level="7" text:bullet-char="ü">
        <style:list-level-properties text:space-before="3in" text:min-label-width="0.25in"/>
        <style:text-properties fo:color="#0000ff" fo:font-family="Wingdings" style:font-pitch="variable" fo:font-size="100%"/>
      </text:list-level-style-bullet>
      <text:list-level-style-bullet text:level="8" text:bullet-char="ü">
        <style:list-level-properties text:space-before="3.5in" text:min-label-width="0.25in"/>
        <style:text-properties fo:color="#0000ff" fo:font-family="Wingdings" style:font-pitch="variable" fo:font-size="100%"/>
      </text:list-level-style-bullet>
      <text:list-level-style-bullet text:level="9" text:bullet-char="ü">
        <style:list-level-properties text:space-before="4in" text:min-label-width="0.25in"/>
        <style:text-properties fo:color="#0000ff" fo:font-family="Wingdings" style:font-pitch="variable" fo:font-size="100%"/>
      </text:list-level-style-bullet>
    </text:list-style>
    <text:list-style style:name="a647">
      <text:list-level-style-bullet text:level="1" text:bullet-char="õ">
        <style:list-level-properties text:space-before="0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2" text:bullet-char="õ">
        <style:list-level-properties text:space-before="0.43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3" text:bullet-char="õ">
        <style:list-level-properties text:space-before="0.8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4" text:bullet-char="õ">
        <style:list-level-properties text:space-before="1.3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5" text:bullet-char="õ">
        <style:list-level-properties text:space-before="1.8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6" text:bullet-char="õ">
        <style:list-level-properties text:space-before="2.3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7" text:bullet-char="õ">
        <style:list-level-properties text:space-before="2.8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8" text:bullet-char="õ">
        <style:list-level-properties text:space-before="3.3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9" text:bullet-char="õ">
        <style:list-level-properties text:space-before="3.875in" text:min-label-width="0.375in"/>
        <style:text-properties fo:color="#ff0000" fo:font-family="Wingdings 2" style:font-family-generic="decorative" style:font-pitch="variable" fo:font-size="100%"/>
      </text:list-level-style-bullet>
    </text:list-style>
    <text:list-style style:name="a264">
      <text:list-level-style-bullet text:level="1" text:bullet-char="õ">
        <style:list-level-properties text:space-before="0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2" text:bullet-char="õ">
        <style:list-level-properties text:space-before="0.43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3" text:bullet-char="õ">
        <style:list-level-properties text:space-before="0.8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4" text:bullet-char="õ">
        <style:list-level-properties text:space-before="1.3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5" text:bullet-char="õ">
        <style:list-level-properties text:space-before="1.8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6" text:bullet-char="õ">
        <style:list-level-properties text:space-before="2.3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7" text:bullet-char="õ">
        <style:list-level-properties text:space-before="2.8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8" text:bullet-char="õ">
        <style:list-level-properties text:space-before="3.3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9" text:bullet-char="õ">
        <style:list-level-properties text:space-before="3.875in" text:min-label-width="0.375in"/>
        <style:text-properties fo:color="#ff0000" fo:font-family="Wingdings 2" style:font-family-generic="decorative" style:font-pitch="variable" fo:font-size="100%"/>
      </text:list-level-style-bullet>
    </text:list-style>
    <text:list-style style:name="a723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532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341">
      <text:list-level-style-bullet text:level="1" text:bullet-char="ü">
        <style:list-level-properties text:space-before="0.125in" text:min-label-width="0.25in"/>
        <style:text-properties fo:color="#0000ff" fo:font-family="Wingdings" style:font-pitch="variable" fo:font-size="100%"/>
      </text:list-level-style-bullet>
      <text:list-level-style-bullet text:level="2" text:bullet-char="ü">
        <style:list-level-properties text:space-before="0.5625in" text:min-label-width="0.25in"/>
        <style:text-properties fo:color="#0000ff" fo:font-family="Wingdings" style:font-pitch="variable" fo:font-size="100%"/>
      </text:list-level-style-bullet>
      <text:list-level-style-bullet text:level="3" text:bullet-char="ü">
        <style:list-level-properties text:space-before="1in" text:min-label-width="0.25in"/>
        <style:text-properties fo:color="#0000ff" fo:font-family="Wingdings" style:font-pitch="variable" fo:font-size="100%"/>
      </text:list-level-style-bullet>
      <text:list-level-style-bullet text:level="4" text:bullet-char="ü">
        <style:list-level-properties text:space-before="1.5in" text:min-label-width="0.25in"/>
        <style:text-properties fo:color="#0000ff" fo:font-family="Wingdings" style:font-pitch="variable" fo:font-size="100%"/>
      </text:list-level-style-bullet>
      <text:list-level-style-bullet text:level="5" text:bullet-char="ü">
        <style:list-level-properties text:space-before="2in" text:min-label-width="0.25in"/>
        <style:text-properties fo:color="#0000ff" fo:font-family="Wingdings" style:font-pitch="variable" fo:font-size="100%"/>
      </text:list-level-style-bullet>
      <text:list-level-style-bullet text:level="6" text:bullet-char="ü">
        <style:list-level-properties text:space-before="2.5in" text:min-label-width="0.25in"/>
        <style:text-properties fo:color="#0000ff" fo:font-family="Wingdings" style:font-pitch="variable" fo:font-size="100%"/>
      </text:list-level-style-bullet>
      <text:list-level-style-bullet text:level="7" text:bullet-char="ü">
        <style:list-level-properties text:space-before="3in" text:min-label-width="0.25in"/>
        <style:text-properties fo:color="#0000ff" fo:font-family="Wingdings" style:font-pitch="variable" fo:font-size="100%"/>
      </text:list-level-style-bullet>
      <text:list-level-style-bullet text:level="8" text:bullet-char="ü">
        <style:list-level-properties text:space-before="3.5in" text:min-label-width="0.25in"/>
        <style:text-properties fo:color="#0000ff" fo:font-family="Wingdings" style:font-pitch="variable" fo:font-size="100%"/>
      </text:list-level-style-bullet>
      <text:list-level-style-bullet text:level="9" text:bullet-char="ü">
        <style:list-level-properties text:space-before="4in" text:min-label-width="0.25in"/>
        <style:text-properties fo:color="#0000ff" fo:font-family="Wingdings" style:font-pitch="variable" fo:font-size="100%"/>
      </text:list-level-style-bullet>
    </text:list-style>
    <text:list-style style:name="a267">
      <text:list-level-style-bullet text:level="1" text:bullet-char="Ø">
        <style:list-level-properties text:space-before="0.0625in" text:min-label-width="0.3125in"/>
        <style:text-properties fo:color="#009900"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color="#009900" fo:font-family="Wingdings" style:font-pitch="variable" fo:font-size="100%"/>
      </text:list-level-style-bullet>
      <text:list-level-style-bullet text:level="3" text:bullet-char="Ø">
        <style:list-level-properties text:space-before="0.9375in" text:min-label-width="0.3125in"/>
        <style:text-properties fo:color="#009900" fo:font-family="Wingdings" style:font-pitch="variable" fo:font-size="100%"/>
      </text:list-level-style-bullet>
      <text:list-level-style-bullet text:level="4" text:bullet-char="Ø">
        <style:list-level-properties text:space-before="1.4375in" text:min-label-width="0.3125in"/>
        <style:text-properties fo:color="#009900" fo:font-family="Wingdings" style:font-pitch="variable" fo:font-size="100%"/>
      </text:list-level-style-bullet>
      <text:list-level-style-bullet text:level="5" text:bullet-char="Ø">
        <style:list-level-properties text:space-before="1.9375in" text:min-label-width="0.3125in"/>
        <style:text-properties fo:color="#009900" fo:font-family="Wingdings" style:font-pitch="variable" fo:font-size="100%"/>
      </text:list-level-style-bullet>
      <text:list-level-style-bullet text:level="6" text:bullet-char="Ø">
        <style:list-level-properties text:space-before="2.4375in" text:min-label-width="0.3125in"/>
        <style:text-properties fo:color="#009900" fo:font-family="Wingdings" style:font-pitch="variable" fo:font-size="100%"/>
      </text:list-level-style-bullet>
      <text:list-level-style-bullet text:level="7" text:bullet-char="Ø">
        <style:list-level-properties text:space-before="2.9375in" text:min-label-width="0.3125in"/>
        <style:text-properties fo:color="#009900" fo:font-family="Wingdings" style:font-pitch="variable" fo:font-size="100%"/>
      </text:list-level-style-bullet>
      <text:list-level-style-bullet text:level="8" text:bullet-char="Ø">
        <style:list-level-properties text:space-before="3.4375in" text:min-label-width="0.3125in"/>
        <style:text-properties fo:color="#009900" fo:font-family="Wingdings" style:font-pitch="variable" fo:font-size="100%"/>
      </text:list-level-style-bullet>
      <text:list-level-style-bullet text:level="9" text:bullet-char="Ø">
        <style:list-level-properties text:space-before="3.9375in" text:min-label-width="0.3125in"/>
        <style:text-properties fo:color="#009900" fo:font-family="Wingdings" style:font-pitch="variable" fo:font-size="100%"/>
      </text:list-level-style-bullet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7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344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5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8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õ">
        <style:list-level-properties text:space-before="0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2" text:bullet-char="õ">
        <style:list-level-properties text:space-before="0.43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3" text:bullet-char="õ">
        <style:list-level-properties text:space-before="0.8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4" text:bullet-char="õ">
        <style:list-level-properties text:space-before="1.3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5" text:bullet-char="õ">
        <style:list-level-properties text:space-before="1.8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6" text:bullet-char="õ">
        <style:list-level-properties text:space-before="2.3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7" text:bullet-char="õ">
        <style:list-level-properties text:space-before="2.8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8" text:bullet-char="õ">
        <style:list-level-properties text:space-before="3.3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9" text:bullet-char="õ">
        <style:list-level-properties text:space-before="3.875in" text:min-label-width="0.375in"/>
        <style:text-properties fo:color="#ff0000" fo:font-family="Wingdings 2" style:font-family-generic="decorative" style:font-pitch="variable" fo:font-size="100%"/>
      </text:list-level-style-bullet>
    </text:list-style>
    <text:list-style style:name="a3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7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õ">
        <style:list-level-properties text:space-before="0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2" text:bullet-char="õ">
        <style:list-level-properties text:space-before="0.43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3" text:bullet-char="õ">
        <style:list-level-properties text:space-before="0.8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4" text:bullet-char="õ">
        <style:list-level-properties text:space-before="1.3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5" text:bullet-char="õ">
        <style:list-level-properties text:space-before="1.8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6" text:bullet-char="õ">
        <style:list-level-properties text:space-before="2.3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7" text:bullet-char="õ">
        <style:list-level-properties text:space-before="2.8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8" text:bullet-char="õ">
        <style:list-level-properties text:space-before="3.3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9" text:bullet-char="õ">
        <style:list-level-properties text:space-before="3.875in" text:min-label-width="0.375in"/>
        <style:text-properties fo:color="#ff0000" fo:font-family="Wingdings 2" style:font-family-generic="decorative" style:font-pitch="variable" fo:font-size="100%"/>
      </text:list-level-style-bullet>
    </text:list-style>
    <text:list-style style:name="a650">
      <text:list-level-style-bullet text:level="1" text:bullet-char="Ø">
        <style:list-level-properties text:space-before="0.0625in" text:min-label-width="0.3125in"/>
        <style:text-properties fo:color="#009900"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color="#009900" fo:font-family="Wingdings" style:font-pitch="variable" fo:font-size="100%"/>
      </text:list-level-style-bullet>
      <text:list-level-style-bullet text:level="3" text:bullet-char="Ø">
        <style:list-level-properties text:space-before="0.9375in" text:min-label-width="0.3125in"/>
        <style:text-properties fo:color="#009900" fo:font-family="Wingdings" style:font-pitch="variable" fo:font-size="100%"/>
      </text:list-level-style-bullet>
      <text:list-level-style-bullet text:level="4" text:bullet-char="Ø">
        <style:list-level-properties text:space-before="1.4375in" text:min-label-width="0.3125in"/>
        <style:text-properties fo:color="#009900" fo:font-family="Wingdings" style:font-pitch="variable" fo:font-size="100%"/>
      </text:list-level-style-bullet>
      <text:list-level-style-bullet text:level="5" text:bullet-char="Ø">
        <style:list-level-properties text:space-before="1.9375in" text:min-label-width="0.3125in"/>
        <style:text-properties fo:color="#009900" fo:font-family="Wingdings" style:font-pitch="variable" fo:font-size="100%"/>
      </text:list-level-style-bullet>
      <text:list-level-style-bullet text:level="6" text:bullet-char="Ø">
        <style:list-level-properties text:space-before="2.4375in" text:min-label-width="0.3125in"/>
        <style:text-properties fo:color="#009900" fo:font-family="Wingdings" style:font-pitch="variable" fo:font-size="100%"/>
      </text:list-level-style-bullet>
      <text:list-level-style-bullet text:level="7" text:bullet-char="Ø">
        <style:list-level-properties text:space-before="2.9375in" text:min-label-width="0.3125in"/>
        <style:text-properties fo:color="#009900" fo:font-family="Wingdings" style:font-pitch="variable" fo:font-size="100%"/>
      </text:list-level-style-bullet>
      <text:list-level-style-bullet text:level="8" text:bullet-char="Ø">
        <style:list-level-properties text:space-before="3.4375in" text:min-label-width="0.3125in"/>
        <style:text-properties fo:color="#009900" fo:font-family="Wingdings" style:font-pitch="variable" fo:font-size="100%"/>
      </text:list-level-style-bullet>
      <text:list-level-style-bullet text:level="9" text:bullet-char="Ø">
        <style:list-level-properties text:space-before="3.9375in" text:min-label-width="0.3125in"/>
        <style:text-properties fo:color="#009900" fo:font-family="Wingdings" style:font-pitch="variable" fo:font-size="100%"/>
      </text:list-level-style-bullet>
    </text:list-style>
    <text:list-style style:name="a1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9">
      <text:list-level-style-bullet text:level="1" text:bullet-char="Ø">
        <style:list-level-properties text:space-before="0.0625in" text:min-label-width="0.3125in"/>
        <style:text-properties fo:color="#009900"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color="#009900" fo:font-family="Wingdings" style:font-pitch="variable" fo:font-size="100%"/>
      </text:list-level-style-bullet>
      <text:list-level-style-bullet text:level="3" text:bullet-char="Ø">
        <style:list-level-properties text:space-before="0.9375in" text:min-label-width="0.3125in"/>
        <style:text-properties fo:color="#009900" fo:font-family="Wingdings" style:font-pitch="variable" fo:font-size="100%"/>
      </text:list-level-style-bullet>
      <text:list-level-style-bullet text:level="4" text:bullet-char="Ø">
        <style:list-level-properties text:space-before="1.4375in" text:min-label-width="0.3125in"/>
        <style:text-properties fo:color="#009900" fo:font-family="Wingdings" style:font-pitch="variable" fo:font-size="100%"/>
      </text:list-level-style-bullet>
      <text:list-level-style-bullet text:level="5" text:bullet-char="Ø">
        <style:list-level-properties text:space-before="1.9375in" text:min-label-width="0.3125in"/>
        <style:text-properties fo:color="#009900" fo:font-family="Wingdings" style:font-pitch="variable" fo:font-size="100%"/>
      </text:list-level-style-bullet>
      <text:list-level-style-bullet text:level="6" text:bullet-char="Ø">
        <style:list-level-properties text:space-before="2.4375in" text:min-label-width="0.3125in"/>
        <style:text-properties fo:color="#009900" fo:font-family="Wingdings" style:font-pitch="variable" fo:font-size="100%"/>
      </text:list-level-style-bullet>
      <text:list-level-style-bullet text:level="7" text:bullet-char="Ø">
        <style:list-level-properties text:space-before="2.9375in" text:min-label-width="0.3125in"/>
        <style:text-properties fo:color="#009900" fo:font-family="Wingdings" style:font-pitch="variable" fo:font-size="100%"/>
      </text:list-level-style-bullet>
      <text:list-level-style-bullet text:level="8" text:bullet-char="Ø">
        <style:list-level-properties text:space-before="3.4375in" text:min-label-width="0.3125in"/>
        <style:text-properties fo:color="#009900" fo:font-family="Wingdings" style:font-pitch="variable" fo:font-size="100%"/>
      </text:list-level-style-bullet>
      <text:list-level-style-bullet text:level="9" text:bullet-char="Ø">
        <style:list-level-properties text:space-before="3.9375in" text:min-label-width="0.3125in"/>
        <style:text-properties fo:color="#009900" fo:font-family="Wingdings" style:font-pitch="variable" fo:font-size="100%"/>
      </text:list-level-style-bullet>
    </text:list-style>
    <text:list-style style:name="a653">
      <text:list-level-style-bullet text:level="1" text:bullet-char="ü">
        <style:list-level-properties text:space-before="0.125in" text:min-label-width="0.25in"/>
        <style:text-properties fo:color="#0000ff" fo:font-family="Wingdings" style:font-pitch="variable" fo:font-size="100%"/>
      </text:list-level-style-bullet>
      <text:list-level-style-bullet text:level="2" text:bullet-char="ü">
        <style:list-level-properties text:space-before="0.5625in" text:min-label-width="0.25in"/>
        <style:text-properties fo:color="#0000ff" fo:font-family="Wingdings" style:font-pitch="variable" fo:font-size="100%"/>
      </text:list-level-style-bullet>
      <text:list-level-style-bullet text:level="3" text:bullet-char="ü">
        <style:list-level-properties text:space-before="1in" text:min-label-width="0.25in"/>
        <style:text-properties fo:color="#0000ff" fo:font-family="Wingdings" style:font-pitch="variable" fo:font-size="100%"/>
      </text:list-level-style-bullet>
      <text:list-level-style-bullet text:level="4" text:bullet-char="ü">
        <style:list-level-properties text:space-before="1.5in" text:min-label-width="0.25in"/>
        <style:text-properties fo:color="#0000ff" fo:font-family="Wingdings" style:font-pitch="variable" fo:font-size="100%"/>
      </text:list-level-style-bullet>
      <text:list-level-style-bullet text:level="5" text:bullet-char="ü">
        <style:list-level-properties text:space-before="2in" text:min-label-width="0.25in"/>
        <style:text-properties fo:color="#0000ff" fo:font-family="Wingdings" style:font-pitch="variable" fo:font-size="100%"/>
      </text:list-level-style-bullet>
      <text:list-level-style-bullet text:level="6" text:bullet-char="ü">
        <style:list-level-properties text:space-before="2.5in" text:min-label-width="0.25in"/>
        <style:text-properties fo:color="#0000ff" fo:font-family="Wingdings" style:font-pitch="variable" fo:font-size="100%"/>
      </text:list-level-style-bullet>
      <text:list-level-style-bullet text:level="7" text:bullet-char="ü">
        <style:list-level-properties text:space-before="3in" text:min-label-width="0.25in"/>
        <style:text-properties fo:color="#0000ff" fo:font-family="Wingdings" style:font-pitch="variable" fo:font-size="100%"/>
      </text:list-level-style-bullet>
      <text:list-level-style-bullet text:level="8" text:bullet-char="ü">
        <style:list-level-properties text:space-before="3.5in" text:min-label-width="0.25in"/>
        <style:text-properties fo:color="#0000ff" fo:font-family="Wingdings" style:font-pitch="variable" fo:font-size="100%"/>
      </text:list-level-style-bullet>
      <text:list-level-style-bullet text:level="9" text:bullet-char="ü">
        <style:list-level-properties text:space-before="4in" text:min-label-width="0.25in"/>
        <style:text-properties fo:color="#0000ff" fo:font-family="Wingdings" style:font-pitch="variable" fo:font-size="100%"/>
      </text:list-level-style-bullet>
    </text:list-style>
    <text:list-style style:name="a270">
      <text:list-level-style-bullet text:level="1" text:bullet-char="ü">
        <style:list-level-properties text:space-before="0.125in" text:min-label-width="0.25in"/>
        <style:text-properties fo:color="#0000ff" fo:font-family="Wingdings" style:font-pitch="variable" fo:font-size="100%"/>
      </text:list-level-style-bullet>
      <text:list-level-style-bullet text:level="2" text:bullet-char="ü">
        <style:list-level-properties text:space-before="0.5625in" text:min-label-width="0.25in"/>
        <style:text-properties fo:color="#0000ff" fo:font-family="Wingdings" style:font-pitch="variable" fo:font-size="100%"/>
      </text:list-level-style-bullet>
      <text:list-level-style-bullet text:level="3" text:bullet-char="ü">
        <style:list-level-properties text:space-before="1in" text:min-label-width="0.25in"/>
        <style:text-properties fo:color="#0000ff" fo:font-family="Wingdings" style:font-pitch="variable" fo:font-size="100%"/>
      </text:list-level-style-bullet>
      <text:list-level-style-bullet text:level="4" text:bullet-char="ü">
        <style:list-level-properties text:space-before="1.5in" text:min-label-width="0.25in"/>
        <style:text-properties fo:color="#0000ff" fo:font-family="Wingdings" style:font-pitch="variable" fo:font-size="100%"/>
      </text:list-level-style-bullet>
      <text:list-level-style-bullet text:level="5" text:bullet-char="ü">
        <style:list-level-properties text:space-before="2in" text:min-label-width="0.25in"/>
        <style:text-properties fo:color="#0000ff" fo:font-family="Wingdings" style:font-pitch="variable" fo:font-size="100%"/>
      </text:list-level-style-bullet>
      <text:list-level-style-bullet text:level="6" text:bullet-char="ü">
        <style:list-level-properties text:space-before="2.5in" text:min-label-width="0.25in"/>
        <style:text-properties fo:color="#0000ff" fo:font-family="Wingdings" style:font-pitch="variable" fo:font-size="100%"/>
      </text:list-level-style-bullet>
      <text:list-level-style-bullet text:level="7" text:bullet-char="ü">
        <style:list-level-properties text:space-before="3in" text:min-label-width="0.25in"/>
        <style:text-properties fo:color="#0000ff" fo:font-family="Wingdings" style:font-pitch="variable" fo:font-size="100%"/>
      </text:list-level-style-bullet>
      <text:list-level-style-bullet text:level="8" text:bullet-char="ü">
        <style:list-level-properties text:space-before="3.5in" text:min-label-width="0.25in"/>
        <style:text-properties fo:color="#0000ff" fo:font-family="Wingdings" style:font-pitch="variable" fo:font-size="100%"/>
      </text:list-level-style-bullet>
      <text:list-level-style-bullet text:level="9" text:bullet-char="ü">
        <style:list-level-properties text:space-before="4in" text:min-label-width="0.25in"/>
        <style:text-properties fo:color="#0000ff" fo:font-family="Wingdings" style:font-pitch="variable" fo:font-size="100%"/>
      </text:list-level-style-bullet>
    </text:list-style>
    <text:list-style style:name="a656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273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7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3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</office:automatic-styles>
  <office:master-styles>
    <draw:layer-set>
      <draw:layer draw:name="Master1-bg" draw:protected="true"/>
    </draw:layer-set>
    <style:master-page style:name="Master1-101金山高中" style:page-layout-name="pageLayout1" draw:style-name="a1">
      <draw:frame draw:id="id0" draw:style-name="a2" draw:name="Picture 2" svg:x="0.11806in" svg:y="6.19097in" svg:width="5.51215in" svg:height="1.30556in" style:rel-width="scale" style:rel-height="scale">
        <draw:image xlink:href="media/image7.jpeg" xlink:type="simple" xlink:show="embed" xlink:actuate="onLoad"/>
        <svg:title/>
        <svg:desc>圖片3</svg:desc>
      </draw:frame>
      <draw:frame draw:id="id1" presentation:style-name="a5" draw:name="Rectangle 3" svg:x="0.5in" svg:y="0.30035in" svg:width="9in" svg:height="1.00868in" presentation:class="title" presentation:placeholder="false">
        <draw:text-box>
          <text:p text:style-name="a4" text:class-names="" text:cond-style-name=""><text:span text:style-name="a3" text:class-names="">按一下以編輯母片標題樣式</text:span></text:p>
        </draw:text-box>
        <svg:title/>
        <svg:desc/>
      </draw:frame>
      <draw:frame draw:id="id2" presentation:style-name="a21" draw:name="Rectangle 4" svg:x="0.5in" svg:y="1.46701in" svg:width="9in" svg:height="5.23264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按一下以編輯母片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第二層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第三層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8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4" draw:name="Rectangle 5" svg:x="0.5in" svg:y="6.82986in" svg:width="2.33333in" svg:height="0.52083in" presentation:class="date-time" presentation:placeholder="false">
        <draw:text-box>
          <text:p text:style-name="a23" text:class-names="" text:cond-style-name=""><text:span text:style-name="a22" text:class-names=""/></text:p>
        </draw:text-box>
        <svg:title/>
        <svg:desc/>
      </draw:frame>
      <draw:frame draw:id="id4" presentation:style-name="a27" draw:name="Rectangle 6" svg:x="3.41667in" svg:y="6.82986in" svg:width="3.16667in" svg:height="0.52083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5" presentation:style-name="a30" draw:name="Rectangle 7" svg:x="7.16667in" svg:y="6.82986in" svg:width="2.33333in" svg:height="0.52083in" presentation:class="page-number" presentation:placeholder="false">
        <draw:text-box>
          <text:p text:style-name="a29" text:class-names="" text:cond-style-name=""><text:span text:style-name="a28" text:class-names=""><text:page-number style:num-format="1" text:fixed="false"/></text:span></text:p>
        </draw:text-box>
        <svg:title/>
        <svg:desc/>
      </draw:frame>
      <draw:g draw:name="Group 8" draw:id="id6">
        <svg:title/>
        <svg:desc/>
        <draw:frame draw:id="id8" draw:style-name="a32" draw:name="圖片 1" svg:x="7.28299in" svg:y="0.83681in" svg:width="2.49898in" svg:height="0.39831in" style:rel-width="scale" style:rel-height="scale">
          <draw:image xlink:href="media/image8.png" xlink:type="simple" xlink:show="embed" xlink:actuate="onLoad"/>
          <svg:title/>
          <svg:desc>描述: C:\Users\AA8255\Desktop\banner_title.gif</svg:desc>
        </draw:frame>
        <draw:frame draw:id="id9" draw:style-name="a35" draw:name="Text Box 10" svg:x="7.85368in" svg:y="1.14534in" svg:width="1.9484in" svg:height="0.33383in">
          <draw:text-box>
            <text:p text:style-name="a34" text:class-names="" text:cond-style-name=""><text:span text:style-name="a33" text:class-names="">健康 <text:s text:c="1"/>關懷 <text:s text:c="1"/>多元</text:span></text:p>
          </draw:text-box>
          <svg:title/>
          <svg:desc/>
        </draw:frame>
      </draw:g>
      <draw:frame draw:id="id7" draw:style-name="a31" draw:name="Picture 11" svg:x="0.43229in" svg:y="1.30903in" svg:width="7.4809in" svg:height="0.07813in" style:rel-width="scale" style:rel-height="scale">
        <draw:image xlink:href="media/image9.png" xlink:type="simple" xlink:show="embed" xlink:actuate="onLoad"/>
        <svg:title/>
        <svg:desc>MC900072902[1]</svg:desc>
      </draw:frame>
      <presentation:notes style:page-layout-name="pageLayout2" draw:style-name="a64">
        <draw:frame draw:id="id10" presentation:style-name="a38" draw:name="Rectangle 2" svg:x="0in" svg:y="0in" svg:width="4.57118in" svg:height="0.375in" presentation:class="header" presentation:placeholder="false">
          <draw:text-box>
            <text:p text:style-name="a37" text:class-names="" text:cond-style-name=""><text:span text:style-name="a36" text:class-names=""/></text:p>
          </draw:text-box>
          <svg:title/>
          <svg:desc/>
        </draw:frame>
        <draw:frame draw:id="id11" presentation:style-name="a41" draw:name="Rectangle 3" svg:x="5.9809in" svg:y="0in" svg:width="4.57118in" svg:height="0.375in" presentation:class="date-time" presentation:placeholder="false">
          <draw:text-box>
            <text:p text:style-name="a40" text:class-names="" text:cond-style-name=""><text:span text:style-name="a39" text:class-names=""/></text:p>
          </draw:text-box>
          <svg:title/>
          <svg:desc/>
        </draw:frame>
        <draw:page-thumbnail svg:x="3.39931in" svg:y="0.5625in" svg:width="3.75in" svg:height="2.8125in" presentation:class="page" draw:id="id12" presentation:style-name="a42" draw:name="Rectangle 4">
          <svg:title/>
          <svg:desc/>
        </draw:page-thumbnail>
        <draw:frame draw:id="id13" presentation:style-name="a57" draw:name="Rectangle 5" svg:x="1.05556in" svg:y="3.5625in" svg:width="8.44271in" svg:height="3.375in" presentation:class="notes" presentation:placeholder="false">
          <draw:text-box>
            <text:p text:style-name="a44" text:class-names="" text:cond-style-name=""><text:span text:style-name="a43" text:class-names="">按一下以編輯母片</text:span></text:p>
            <text:list text:style-name="a47">
              <text:list-item>
                <text:list text:style-name="a47">
                  <text:list-item>
                    <text:p text:style-name="a46" text:class-names="" text:cond-style-name=""><text:span text:style-name="a45" text:class-names="">第二層</text:span></text:p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p text:style-name="a49" text:class-names="" text:cond-style-name=""><text:span text:style-name="a4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p text:style-name="a52" text:class-names="" text:cond-style-name=""><text:span text:style-name="a5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">
              <text:list-item>
                <text:list text:style-name="a56">
                  <text:list-item>
                    <text:list text:style-name="a56">
                      <text:list-item>
                        <text:list text:style-name="a56">
                          <text:list-item>
                            <text:list text:style-name="a56">
                              <text:list-item>
                                <text:p text:style-name="a55" text:class-names="" text:cond-style-name=""><text:span text:style-name="a54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60" draw:name="Rectangle 6" svg:x="0in" svg:y="7.12326in" svg:width="4.57118in" svg:height="0.375in" presentation:class="footer" presentation:placeholder="false">
          <draw:text-box>
            <text:p text:style-name="a59" text:class-names="" text:cond-style-name=""><text:span text:style-name="a58" text:class-names=""/></text:p>
          </draw:text-box>
          <svg:title/>
          <svg:desc/>
        </draw:frame>
        <draw:frame draw:id="id15" presentation:style-name="a63" draw:name="Rectangle 7" svg:x="5.9809in" svg:y="7.12326in" svg:width="4.57118in" svg:height="0.375in" presentation:class="page-number" presentation:placeholder="false">
          <draw:text-box>
            <text:p text:style-name="a62" text:class-names="" text:cond-style-name=""><text:span text:style-name="a6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標題投影片" style:page-layout-name="pageLayout1" draw:style-name="a66">
      <draw:frame draw:id="id16" draw:style-name="a67" draw:name="Picture 2" svg:x="0.51215in" svg:y="5.24826in" svg:width="8.97743in" svg:height="2.12674in" style:rel-width="scale" style:rel-height="scale">
        <draw:image xlink:href="media/image10.jpeg" xlink:type="simple" xlink:show="embed" xlink:actuate="onLoad"/>
        <svg:title/>
        <svg:desc>圖片3</svg:desc>
      </draw:frame>
      <draw:g draw:name="Group 8" draw:id="id17">
        <svg:title/>
        <svg:desc/>
        <draw:frame draw:id="id23" draw:style-name="a83" draw:name="圖片 1" svg:x="6.4184in" svg:y="0.36458in" svg:width="3.20166in" svg:height="0.69151in" style:rel-width="scale" style:rel-height="scale">
          <draw:image xlink:href="media/image8.png" xlink:type="simple" xlink:show="embed" xlink:actuate="onLoad"/>
          <svg:title/>
          <svg:desc>描述: C:\Users\AA8255\Desktop\banner_title.gif</svg:desc>
        </draw:frame>
        <draw:frame draw:id="id24" draw:style-name="a86" draw:name="Text Box 10" svg:x="7.14957in" svg:y="0.90243in" svg:width="2.49627in" svg:height="0.33368in">
          <draw:text-box>
            <text:p text:style-name="a85" text:class-names="" text:cond-style-name=""><text:span text:style-name="a84" text:class-names="">健康 <text:s text:c="1"/>關懷 <text:s text:c="1"/>多元</text:span></text:p>
          </draw:text-box>
          <svg:title/>
          <svg:desc/>
        </draw:frame>
      </draw:g>
      <draw:frame draw:id="id18" presentation:style-name="a70" draw:name="Rectangle 3" svg:x="0.75in" svg:y="2.32986in" svg:width="8.5in" svg:height="1.60764in" presentation:class="title" presentation:placeholder="false">
        <draw:text-box>
          <text:p text:style-name="a69" text:class-names="" text:cond-style-name=""><text:span text:style-name="a68" text:class-names="">按一下以編輯母片標題樣式</text:span></text:p>
        </draw:text-box>
        <svg:title/>
        <svg:desc/>
      </draw:frame>
      <draw:frame draw:id="id19" presentation:style-name="a73" draw:name="Rectangle 4" svg:x="1.5in" svg:y="4.25in" svg:width="7in" svg:height="1.91667in" presentation:class="subtitle" presentation:placeholder="false">
        <draw:text-box>
          <text:p text:style-name="a72" text:class-names="" text:cond-style-name=""><text:span text:style-name="a71" text:class-names="">按一下以編輯母片副標題樣式</text:span></text:p>
        </draw:text-box>
        <svg:title/>
        <svg:desc/>
      </draw:frame>
      <draw:frame draw:id="id20" presentation:style-name="a76" draw:name="Rectangle 5" svg:x="0.5in" svg:y="6.82986in" svg:width="2.33333in" svg:height="0.52083in" presentation:class="date-time" presentation:placeholder="false">
        <draw:text-box>
          <text:p text:style-name="a75" text:class-names="" text:cond-style-name=""><text:span text:style-name="a74" text:class-names=""/></text:p>
        </draw:text-box>
        <svg:title/>
        <svg:desc/>
      </draw:frame>
      <draw:frame draw:id="id21" presentation:style-name="a79" draw:name="Rectangle 6" svg:x="3.41667in" svg:y="6.82986in" svg:width="3.16667in" svg:height="0.52083in" presentation:class="footer" presentation:placeholder="false">
        <draw:text-box>
          <text:p text:style-name="a78" text:class-names="" text:cond-style-name=""><text:span text:style-name="a77" text:class-names=""/></text:p>
        </draw:text-box>
        <svg:title/>
        <svg:desc/>
      </draw:frame>
      <draw:frame draw:id="id22" presentation:style-name="a82" draw:name="Rectangle 7" svg:x="7.16667in" svg:y="6.82986in" svg:width="2.33333in" svg:height="0.52083in" presentation:class="page-number" presentation:placeholder="false">
        <draw:text-box>
          <text:p text:style-name="a81" text:class-names="" text:cond-style-name=""><text:span text:style-name="a80" text:class-names=""><text:page-number style:num-format="1" text:fixed="false"/></text:span></text:p>
        </draw:text-box>
        <svg:title/>
        <svg:desc/>
      </draw:frame>
      <presentation:notes style:page-layout-name="pageLayout2" draw:style-name="a115">
        <draw:frame draw:id="id10" presentation:style-name="a89" draw:name="Rectangle 2" svg:x="0in" svg:y="0in" svg:width="4.57118in" svg:height="0.375in" presentation:class="header" presentation:placeholder="false">
          <draw:text-box>
            <text:p text:style-name="a88" text:class-names="" text:cond-style-name=""><text:span text:style-name="a87" text:class-names=""/></text:p>
          </draw:text-box>
          <svg:title/>
          <svg:desc/>
        </draw:frame>
        <draw:frame draw:id="id11" presentation:style-name="a92" draw:name="Rectangle 3" svg:x="5.9809in" svg:y="0in" svg:width="4.57118in" svg:height="0.375in" presentation:class="date-time" presentation:placeholder="false">
          <draw:text-box>
            <text:p text:style-name="a91" text:class-names="" text:cond-style-name=""><text:span text:style-name="a90" text:class-names=""/></text:p>
          </draw:text-box>
          <svg:title/>
          <svg:desc/>
        </draw:frame>
        <draw:page-thumbnail svg:x="3.39931in" svg:y="0.5625in" svg:width="3.75in" svg:height="2.8125in" presentation:class="page" draw:id="id12" presentation:style-name="a93" draw:name="Rectangle 4">
          <svg:title/>
          <svg:desc/>
        </draw:page-thumbnail>
        <draw:frame draw:id="id13" presentation:style-name="a108" draw:name="Rectangle 5" svg:x="1.05556in" svg:y="3.5625in" svg:width="8.44271in" svg:height="3.375in" presentation:class="notes" presentation:placeholder="false">
          <draw:text-box>
            <text:p text:style-name="a95" text:class-names="" text:cond-style-name=""><text:span text:style-name="a94" text:class-names="">按一下以編輯母片</text:span></text:p>
            <text:list text:style-name="a98">
              <text:list-item>
                <text:list text:style-name="a98">
                  <text:list-item>
                    <text:p text:style-name="a97" text:class-names="" text:cond-style-name=""><text:span text:style-name="a96" text:class-names="">第二層</text:span></text:p>
                  </text:list-item>
                </text:list>
              </text:list-item>
            </text:list>
            <text:list text:style-name="a101">
              <text:list-item>
                <text:list text:style-name="a101">
                  <text:list-item>
                    <text:list text:style-name="a101">
                      <text:list-item>
                        <text:p text:style-name="a100" text:class-names="" text:cond-style-name=""><text:span text:style-name="a9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04">
              <text:list-item>
                <text:list text:style-name="a104">
                  <text:list-item>
                    <text:list text:style-name="a104">
                      <text:list-item>
                        <text:list text:style-name="a104">
                          <text:list-item>
                            <text:p text:style-name="a103" text:class-names="" text:cond-style-name=""><text:span text:style-name="a10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7">
              <text:list-item>
                <text:list text:style-name="a107">
                  <text:list-item>
                    <text:list text:style-name="a107">
                      <text:list-item>
                        <text:list text:style-name="a107">
                          <text:list-item>
                            <text:list text:style-name="a107">
                              <text:list-item>
                                <text:p text:style-name="a106" text:class-names="" text:cond-style-name=""><text:span text:style-name="a105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111" draw:name="Rectangle 6" svg:x="0in" svg:y="7.12326in" svg:width="4.57118in" svg:height="0.375in" presentation:class="footer" presentation:placeholder="false">
          <draw:text-box>
            <text:p text:style-name="a110" text:class-names="" text:cond-style-name=""><text:span text:style-name="a109" text:class-names=""/></text:p>
          </draw:text-box>
          <svg:title/>
          <svg:desc/>
        </draw:frame>
        <draw:frame draw:id="id15" presentation:style-name="a114" draw:name="Rectangle 7" svg:x="5.9809in" svg:y="7.12326in" svg:width="4.57118in" svg:height="0.375in" presentation:class="page-number" presentation:placeholder="false">
          <draw:text-box>
            <text:p text:style-name="a113" text:class-names="" text:cond-style-name=""><text:span text:style-name="a11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標題及物件" style:page-layout-name="pageLayout1" draw:style-name="a117">
      <draw:frame draw:id="id25" draw:layer="Master1-bg" draw:style-name="a118" draw:name="Picture 2" svg:x="0.11806in" svg:y="6.19097in" svg:width="5.51215in" svg:height="1.30556in" style:rel-width="scale" style:rel-height="scale">
        <draw:image xlink:href="media/image7.jpeg" xlink:type="simple" xlink:show="embed" xlink:actuate="onLoad"/>
        <svg:title/>
        <svg:desc>圖片3</svg:desc>
      </draw:frame>
      <draw:g draw:name="Group 8" draw:id="id26">
        <svg:title/>
        <svg:desc/>
        <draw:frame draw:id="id33" draw:layer="Master1-bg" draw:style-name="a150" draw:name="圖片 1" svg:x="7.28299in" svg:y="0.83681in" svg:width="2.49898in" svg:height="0.39831in" style:rel-width="scale" style:rel-height="scale">
          <draw:image xlink:href="media/image8.png" xlink:type="simple" xlink:show="embed" xlink:actuate="onLoad"/>
          <svg:title/>
          <svg:desc>描述: C:\Users\AA8255\Desktop\banner_title.gif</svg:desc>
        </draw:frame>
        <draw:frame draw:id="id34" draw:layer="Master1-bg" draw:style-name="a153" draw:name="Text Box 10" svg:x="7.85368in" svg:y="1.14534in" svg:width="1.9484in" svg:height="0.33383in">
          <draw:text-box>
            <text:p text:style-name="a152" text:class-names="" text:cond-style-name=""><text:span text:style-name="a151" text:class-names="">健康 <text:s text:c="1"/>關懷 <text:s text:c="1"/>多元</text:span></text:p>
          </draw:text-box>
          <svg:title/>
          <svg:desc/>
        </draw:frame>
      </draw:g>
      <draw:frame draw:id="id27" draw:layer="Master1-bg" draw:style-name="a119" draw:name="Picture 11" svg:x="0.43229in" svg:y="1.30903in" svg:width="7.4809in" svg:height="0.07813in" style:rel-width="scale" style:rel-height="scale">
        <draw:image xlink:href="media/image9.png" xlink:type="simple" xlink:show="embed" xlink:actuate="onLoad"/>
        <svg:title/>
        <svg:desc>MC900072902[1]</svg:desc>
      </draw:frame>
      <draw:frame draw:id="id28" presentation:style-name="a123" draw:name="標題 1" svg:x="0.5in" svg:y="0.30035in" svg:width="9in" svg:height="1.00868in" presentation:class="title" presentation:placeholder="false">
        <draw:text-box>
          <text:p text:style-name="a122" text:class-names="" text:cond-style-name=""><text:span text:style-name="a120" text:class-names="">按一下以編輯母片標題樣式</text:span><text:span text:style-name="a121" text:class-names=""/></text:p>
        </draw:text-box>
        <svg:title/>
        <svg:desc/>
      </draw:frame>
      <draw:frame draw:id="id29" presentation:style-name="a140" draw:name="內容版面配置區 2" svg:x="0.5in" svg:y="1.46701in" svg:width="9in" svg:height="5.23264in" presentation:class="object" presentation:placeholder="false">
        <draw:text-box>
          <text:list text:style-name="a126">
            <text:list-item>
              <text:p text:style-name="a125" text:class-names="" text:cond-style-name=""><text:span text:style-name="a124" text:class-names="">按一下以編輯母片文字樣式</text:span></text:p>
            </text:list-item>
          </text:list>
          <text:list text:style-name="a129">
            <text:list-item>
              <text:list text:style-name="a129">
                <text:list-item>
                  <text:p text:style-name="a128" text:class-names="" text:cond-style-name=""><text:span text:style-name="a127" text:class-names="">第二層</text:span></text:p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p text:style-name="a131" text:class-names="" text:cond-style-name=""><text:span text:style-name="a130" text:class-names="">第三層</text:span></text:p>
                    </text:list-item>
                  </text:list>
                </text:list-item>
              </text:list>
            </text:list-item>
          </text:list>
          <text:list text:style-name="a135">
            <text:list-item>
              <text:list text:style-name="a135">
                <text:list-item>
                  <text:list text:style-name="a135">
                    <text:list-item>
                      <text:list text:style-name="a135">
                        <text:list-item>
                          <text:p text:style-name="a134" text:class-names="" text:cond-style-name=""><text:span text:style-name="a13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9">
            <text:list-item>
              <text:list text:style-name="a139">
                <text:list-item>
                  <text:list text:style-name="a139">
                    <text:list-item>
                      <text:list text:style-name="a139">
                        <text:list-item>
                          <text:list text:style-name="a139">
                            <text:list-item>
                              <text:p text:style-name="a138" text:class-names="" text:cond-style-name=""><text:span text:style-name="a136" text:class-names="">第五層</text:span><text:span text:style-name="a13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0" presentation:style-name="a143" draw:name="Rectangle 5" svg:x="0.5in" svg:y="6.82986in" svg:width="2.33333in" svg:height="0.52083in" presentation:class="date-time" presentation:placeholder="false">
        <draw:text-box>
          <text:p text:style-name="a142" text:class-names="" text:cond-style-name=""><text:span text:style-name="a141" text:class-names=""/></text:p>
        </draw:text-box>
        <svg:title/>
        <svg:desc/>
      </draw:frame>
      <draw:frame draw:id="id31" presentation:style-name="a146" draw:name="Rectangle 6" svg:x="3.41667in" svg:y="6.82986in" svg:width="3.16667in" svg:height="0.52083in" presentation:class="footer" presentation:placeholder="false">
        <draw:text-box>
          <text:p text:style-name="a145" text:class-names="" text:cond-style-name=""><text:span text:style-name="a144" text:class-names=""/></text:p>
        </draw:text-box>
        <svg:title/>
        <svg:desc/>
      </draw:frame>
      <draw:frame draw:id="id32" presentation:style-name="a149" draw:name="Rectangle 7" svg:x="7.16667in" svg:y="6.82986in" svg:width="2.33333in" svg:height="0.52083in" presentation:class="page-number" presentation:placeholder="false">
        <draw:text-box>
          <text:p text:style-name="a148" text:class-names="" text:cond-style-name=""><text:span text:style-name="a147" text:class-names=""><text:page-number style:num-format="1" text:fixed="false"/></text:span></text:p>
        </draw:text-box>
        <svg:title/>
        <svg:desc/>
      </draw:frame>
      <presentation:notes style:page-layout-name="pageLayout2" draw:style-name="a182">
        <draw:frame draw:id="id10" presentation:style-name="a156" draw:name="Rectangle 2" svg:x="0in" svg:y="0in" svg:width="4.57118in" svg:height="0.375in" presentation:class="header" presentation:placeholder="false">
          <draw:text-box>
            <text:p text:style-name="a155" text:class-names="" text:cond-style-name=""><text:span text:style-name="a154" text:class-names=""/></text:p>
          </draw:text-box>
          <svg:title/>
          <svg:desc/>
        </draw:frame>
        <draw:frame draw:id="id11" presentation:style-name="a159" draw:name="Rectangle 3" svg:x="5.9809in" svg:y="0in" svg:width="4.57118in" svg:height="0.375in" presentation:class="date-time" presentation:placeholder="false">
          <draw:text-box>
            <text:p text:style-name="a158" text:class-names="" text:cond-style-name=""><text:span text:style-name="a157" text:class-names=""/></text:p>
          </draw:text-box>
          <svg:title/>
          <svg:desc/>
        </draw:frame>
        <draw:page-thumbnail svg:x="3.39931in" svg:y="0.5625in" svg:width="3.75in" svg:height="2.8125in" presentation:class="page" draw:id="id12" presentation:style-name="a160" draw:name="Rectangle 4">
          <svg:title/>
          <svg:desc/>
        </draw:page-thumbnail>
        <draw:frame draw:id="id13" presentation:style-name="a175" draw:name="Rectangle 5" svg:x="1.05556in" svg:y="3.5625in" svg:width="8.44271in" svg:height="3.375in" presentation:class="notes" presentation:placeholder="false">
          <draw:text-box>
            <text:p text:style-name="a162" text:class-names="" text:cond-style-name=""><text:span text:style-name="a161" text:class-names="">按一下以編輯母片</text:span></text:p>
            <text:list text:style-name="a165">
              <text:list-item>
                <text:list text:style-name="a165">
                  <text:list-item>
                    <text:p text:style-name="a164" text:class-names="" text:cond-style-name=""><text:span text:style-name="a163" text:class-names="">第二層</text:span></text:p>
                  </text:list-item>
                </text:list>
              </text:list-item>
            </text:list>
            <text:list text:style-name="a168">
              <text:list-item>
                <text:list text:style-name="a168">
                  <text:list-item>
                    <text:list text:style-name="a168">
                      <text:list-item>
                        <text:p text:style-name="a167" text:class-names="" text:cond-style-name=""><text:span text:style-name="a16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71">
              <text:list-item>
                <text:list text:style-name="a171">
                  <text:list-item>
                    <text:list text:style-name="a171">
                      <text:list-item>
                        <text:list text:style-name="a171">
                          <text:list-item>
                            <text:p text:style-name="a170" text:class-names="" text:cond-style-name=""><text:span text:style-name="a16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4">
              <text:list-item>
                <text:list text:style-name="a174">
                  <text:list-item>
                    <text:list text:style-name="a174">
                      <text:list-item>
                        <text:list text:style-name="a174">
                          <text:list-item>
                            <text:list text:style-name="a174">
                              <text:list-item>
                                <text:p text:style-name="a173" text:class-names="" text:cond-style-name=""><text:span text:style-name="a172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178" draw:name="Rectangle 6" svg:x="0in" svg:y="7.12326in" svg:width="4.57118in" svg:height="0.375in" presentation:class="footer" presentation:placeholder="false">
          <draw:text-box>
            <text:p text:style-name="a177" text:class-names="" text:cond-style-name=""><text:span text:style-name="a176" text:class-names=""/></text:p>
          </draw:text-box>
          <svg:title/>
          <svg:desc/>
        </draw:frame>
        <draw:frame draw:id="id15" presentation:style-name="a181" draw:name="Rectangle 7" svg:x="5.9809in" svg:y="7.12326in" svg:width="4.57118in" svg:height="0.375in" presentation:class="page-number" presentation:placeholder="false">
          <draw:text-box>
            <text:p text:style-name="a180" text:class-names="" text:cond-style-name=""><text:span text:style-name="a17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章節標題" style:page-layout-name="pageLayout1" draw:style-name="a184">
      <draw:frame draw:id="id35" draw:layer="Master1-bg" draw:style-name="a185" draw:name="Picture 2" svg:x="0.11806in" svg:y="6.19097in" svg:width="5.51215in" svg:height="1.30556in" style:rel-width="scale" style:rel-height="scale">
        <draw:image xlink:href="media/image7.jpeg" xlink:type="simple" xlink:show="embed" xlink:actuate="onLoad"/>
        <svg:title/>
        <svg:desc>圖片3</svg:desc>
      </draw:frame>
      <draw:g draw:name="Group 8" draw:id="id36">
        <svg:title/>
        <svg:desc/>
        <draw:frame draw:id="id43" draw:layer="Master1-bg" draw:style-name="a204" draw:name="圖片 1" svg:x="7.28299in" svg:y="0.83681in" svg:width="2.49898in" svg:height="0.39831in" style:rel-width="scale" style:rel-height="scale">
          <draw:image xlink:href="media/image8.png" xlink:type="simple" xlink:show="embed" xlink:actuate="onLoad"/>
          <svg:title/>
          <svg:desc>描述: C:\Users\AA8255\Desktop\banner_title.gif</svg:desc>
        </draw:frame>
        <draw:frame draw:id="id44" draw:layer="Master1-bg" draw:style-name="a207" draw:name="Text Box 10" svg:x="7.85368in" svg:y="1.14534in" svg:width="1.9484in" svg:height="0.33383in">
          <draw:text-box>
            <text:p text:style-name="a206" text:class-names="" text:cond-style-name=""><text:span text:style-name="a205" text:class-names="">健康 <text:s text:c="1"/>關懷 <text:s text:c="1"/>多元</text:span></text:p>
          </draw:text-box>
          <svg:title/>
          <svg:desc/>
        </draw:frame>
      </draw:g>
      <draw:frame draw:id="id37" draw:layer="Master1-bg" draw:style-name="a186" draw:name="Picture 11" svg:x="0.43229in" svg:y="1.30903in" svg:width="7.4809in" svg:height="0.07813in" style:rel-width="scale" style:rel-height="scale">
        <draw:image xlink:href="media/image9.png" xlink:type="simple" xlink:show="embed" xlink:actuate="onLoad"/>
        <svg:title/>
        <svg:desc>MC900072902[1]</svg:desc>
      </draw:frame>
      <draw:frame draw:id="id38" presentation:style-name="a190" draw:name="標題 1" svg:x="0.78993in" svg:y="4.81944in" svg:width="8.5in" svg:height="1.48958in" presentation:class="title" presentation:placeholder="false">
        <draw:text-box>
          <text:p text:style-name="a189" text:class-names="" text:cond-style-name=""><text:span text:style-name="a187" text:class-names="">按一下以編輯母片標題樣式</text:span><text:span text:style-name="a188" text:class-names=""/></text:p>
        </draw:text-box>
        <svg:title/>
        <svg:desc/>
      </draw:frame>
      <draw:frame draw:id="id39" presentation:style-name="a194" draw:name="文字版面配置區 2" svg:x="0.78993in" svg:y="3.17882in" svg:width="8.5in" svg:height="1.64062in" presentation:class="outline" presentation:placeholder="false">
        <draw:text-box>
          <text:list text:style-name="a193">
            <text:list-item>
              <text:p text:style-name="a192" text:class-names="" text:cond-style-name=""><text:span text:style-name="a191" text:class-names="">按一下以編輯母片文字樣式</text:span></text:p>
            </text:list-item>
          </text:list>
        </draw:text-box>
        <svg:title/>
        <svg:desc/>
      </draw:frame>
      <draw:frame draw:id="id40" presentation:style-name="a197" draw:name="Rectangle 5" svg:x="0.5in" svg:y="6.82986in" svg:width="2.33333in" svg:height="0.52083in" presentation:class="date-time" presentation:placeholder="false">
        <draw:text-box>
          <text:p text:style-name="a196" text:class-names="" text:cond-style-name=""><text:span text:style-name="a195" text:class-names=""/></text:p>
        </draw:text-box>
        <svg:title/>
        <svg:desc/>
      </draw:frame>
      <draw:frame draw:id="id41" presentation:style-name="a200" draw:name="Rectangle 6" svg:x="3.41667in" svg:y="6.82986in" svg:width="3.16667in" svg:height="0.52083in" presentation:class="footer" presentation:placeholder="false">
        <draw:text-box>
          <text:p text:style-name="a199" text:class-names="" text:cond-style-name=""><text:span text:style-name="a198" text:class-names=""/></text:p>
        </draw:text-box>
        <svg:title/>
        <svg:desc/>
      </draw:frame>
      <draw:frame draw:id="id42" presentation:style-name="a203" draw:name="Rectangle 7" svg:x="7.16667in" svg:y="6.82986in" svg:width="2.33333in" svg:height="0.52083in" presentation:class="page-number" presentation:placeholder="false">
        <draw:text-box>
          <text:p text:style-name="a202" text:class-names="" text:cond-style-name=""><text:span text:style-name="a201" text:class-names=""><text:page-number style:num-format="1" text:fixed="false"/></text:span></text:p>
        </draw:text-box>
        <svg:title/>
        <svg:desc/>
      </draw:frame>
      <presentation:notes style:page-layout-name="pageLayout2" draw:style-name="a236">
        <draw:frame draw:id="id10" presentation:style-name="a210" draw:name="Rectangle 2" svg:x="0in" svg:y="0in" svg:width="4.57118in" svg:height="0.375in" presentation:class="header" presentation:placeholder="false">
          <draw:text-box>
            <text:p text:style-name="a209" text:class-names="" text:cond-style-name=""><text:span text:style-name="a208" text:class-names=""/></text:p>
          </draw:text-box>
          <svg:title/>
          <svg:desc/>
        </draw:frame>
        <draw:frame draw:id="id11" presentation:style-name="a213" draw:name="Rectangle 3" svg:x="5.9809in" svg:y="0in" svg:width="4.57118in" svg:height="0.375in" presentation:class="date-time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page-thumbnail svg:x="3.39931in" svg:y="0.5625in" svg:width="3.75in" svg:height="2.8125in" presentation:class="page" draw:id="id12" presentation:style-name="a214" draw:name="Rectangle 4">
          <svg:title/>
          <svg:desc/>
        </draw:page-thumbnail>
        <draw:frame draw:id="id13" presentation:style-name="a229" draw:name="Rectangle 5" svg:x="1.05556in" svg:y="3.5625in" svg:width="8.44271in" svg:height="3.375in" presentation:class="notes" presentation:placeholder="false">
          <draw:text-box>
            <text:p text:style-name="a216" text:class-names="" text:cond-style-name=""><text:span text:style-name="a215" text:class-names="">按一下以編輯母片</text:span></text:p>
            <text:list text:style-name="a219">
              <text:list-item>
                <text:list text:style-name="a219">
                  <text:list-item>
                    <text:p text:style-name="a218" text:class-names="" text:cond-style-name=""><text:span text:style-name="a217" text:class-names="">第二層</text:span></text:p>
                  </text:list-item>
                </text:list>
              </text:list-item>
            </text:list>
            <text:list text:style-name="a222">
              <text:list-item>
                <text:list text:style-name="a222">
                  <text:list-item>
                    <text:list text:style-name="a222">
                      <text:list-item>
                        <text:p text:style-name="a221" text:class-names="" text:cond-style-name=""><text:span text:style-name="a22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25">
              <text:list-item>
                <text:list text:style-name="a225">
                  <text:list-item>
                    <text:list text:style-name="a225">
                      <text:list-item>
                        <text:list text:style-name="a225">
                          <text:list-item>
                            <text:p text:style-name="a224" text:class-names="" text:cond-style-name=""><text:span text:style-name="a22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8">
              <text:list-item>
                <text:list text:style-name="a228">
                  <text:list-item>
                    <text:list text:style-name="a228">
                      <text:list-item>
                        <text:list text:style-name="a228">
                          <text:list-item>
                            <text:list text:style-name="a228">
                              <text:list-item>
                                <text:p text:style-name="a227" text:class-names="" text:cond-style-name=""><text:span text:style-name="a226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232" draw:name="Rectangle 6" svg:x="0in" svg:y="7.12326in" svg:width="4.57118in" svg:height="0.375in" presentation:class="footer" presentation:placeholder="false">
          <draw:text-box>
            <text:p text:style-name="a231" text:class-names="" text:cond-style-name=""><text:span text:style-name="a230" text:class-names=""/></text:p>
          </draw:text-box>
          <svg:title/>
          <svg:desc/>
        </draw:frame>
        <draw:frame draw:id="id15" presentation:style-name="a235" draw:name="Rectangle 7" svg:x="5.9809in" svg:y="7.12326in" svg:width="4.57118in" svg:height="0.375in" presentation:class="page-number" presentation:placeholder="false">
          <draw:text-box>
            <text:p text:style-name="a234" text:class-names="" text:cond-style-name=""><text:span text:style-name="a2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兩項物件" style:page-layout-name="pageLayout1" draw:style-name="a238">
      <draw:frame draw:id="id45" draw:layer="Master1-bg" draw:style-name="a239" draw:name="Picture 2" svg:x="0.11806in" svg:y="6.19097in" svg:width="5.51215in" svg:height="1.30556in" style:rel-width="scale" style:rel-height="scale">
        <draw:image xlink:href="media/image7.jpeg" xlink:type="simple" xlink:show="embed" xlink:actuate="onLoad"/>
        <svg:title/>
        <svg:desc>圖片3</svg:desc>
      </draw:frame>
      <draw:g draw:name="Group 8" draw:id="id46">
        <svg:title/>
        <svg:desc/>
        <draw:frame draw:id="id54" draw:layer="Master1-bg" draw:style-name="a288" draw:name="圖片 1" svg:x="7.28299in" svg:y="0.83681in" svg:width="2.49898in" svg:height="0.39831in" style:rel-width="scale" style:rel-height="scale">
          <draw:image xlink:href="media/image8.png" xlink:type="simple" xlink:show="embed" xlink:actuate="onLoad"/>
          <svg:title/>
          <svg:desc>描述: C:\Users\AA8255\Desktop\banner_title.gif</svg:desc>
        </draw:frame>
        <draw:frame draw:id="id55" draw:layer="Master1-bg" draw:style-name="a291" draw:name="Text Box 10" svg:x="7.85368in" svg:y="1.14534in" svg:width="1.9484in" svg:height="0.33383in">
          <draw:text-box>
            <text:p text:style-name="a290" text:class-names="" text:cond-style-name=""><text:span text:style-name="a289" text:class-names="">健康 <text:s text:c="1"/>關懷 <text:s text:c="1"/>多元</text:span></text:p>
          </draw:text-box>
          <svg:title/>
          <svg:desc/>
        </draw:frame>
      </draw:g>
      <draw:frame draw:id="id47" draw:layer="Master1-bg" draw:style-name="a240" draw:name="Picture 11" svg:x="0.43229in" svg:y="1.30903in" svg:width="7.4809in" svg:height="0.07813in" style:rel-width="scale" style:rel-height="scale">
        <draw:image xlink:href="media/image9.png" xlink:type="simple" xlink:show="embed" xlink:actuate="onLoad"/>
        <svg:title/>
        <svg:desc>MC900072902[1]</svg:desc>
      </draw:frame>
      <draw:frame draw:id="id48" presentation:style-name="a244" draw:name="標題 1" svg:x="0.5in" svg:y="0.30035in" svg:width="9in" svg:height="1.00868in" presentation:class="title" presentation:placeholder="false">
        <draw:text-box>
          <text:p text:style-name="a243" text:class-names="" text:cond-style-name=""><text:span text:style-name="a241" text:class-names="">按一下以編輯母片標題樣式</text:span><text:span text:style-name="a242" text:class-names=""/></text:p>
        </draw:text-box>
        <svg:title/>
        <svg:desc/>
      </draw:frame>
      <draw:frame draw:id="id49" presentation:style-name="a261" draw:name="內容版面配置區 2" svg:x="0.5in" svg:y="1.46701in" svg:width="4.41667in" svg:height="5.23264in" presentation:class="object" presentation:placeholder="false">
        <draw:text-box>
          <text:list text:style-name="a247">
            <text:list-item>
              <text:p text:style-name="a246" text:class-names="" text:cond-style-name=""><text:span text:style-name="a245" text:class-names="">按一下以編輯母片文字樣式</text:span></text:p>
            </text:list-item>
          </text:list>
          <text:list text:style-name="a250">
            <text:list-item>
              <text:list text:style-name="a250">
                <text:list-item>
                  <text:p text:style-name="a249" text:class-names="" text:cond-style-name=""><text:span text:style-name="a248" text:class-names="">第二層</text:span></text:p>
                </text:list-item>
              </text:list>
            </text:list-item>
          </text:list>
          <text:list text:style-name="a253">
            <text:list-item>
              <text:list text:style-name="a253">
                <text:list-item>
                  <text:list text:style-name="a253">
                    <text:list-item>
                      <text:p text:style-name="a252" text:class-names="" text:cond-style-name=""><text:span text:style-name="a251" text:class-names="">第三層</text:span></text:p>
                    </text:list-item>
                  </text:list>
                </text:list-item>
              </text:list>
            </text:list-item>
          </text:list>
          <text:list text:style-name="a256">
            <text:list-item>
              <text:list text:style-name="a256">
                <text:list-item>
                  <text:list text:style-name="a256">
                    <text:list-item>
                      <text:list text:style-name="a256">
                        <text:list-item>
                          <text:p text:style-name="a255" text:class-names="" text:cond-style-name=""><text:span text:style-name="a25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0">
            <text:list-item>
              <text:list text:style-name="a260">
                <text:list-item>
                  <text:list text:style-name="a260">
                    <text:list-item>
                      <text:list text:style-name="a260">
                        <text:list-item>
                          <text:list text:style-name="a260">
                            <text:list-item>
                              <text:p text:style-name="a259" text:class-names="" text:cond-style-name=""><text:span text:style-name="a257" text:class-names="">第五層</text:span><text:span text:style-name="a25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0" presentation:style-name="a278" draw:name="內容版面配置區 3" svg:x="5.08333in" svg:y="1.46701in" svg:width="4.41667in" svg:height="5.23264in" presentation:class="object" presentation:placeholder="false">
        <draw:text-box>
          <text:list text:style-name="a264">
            <text:list-item>
              <text:p text:style-name="a263" text:class-names="" text:cond-style-name=""><text:span text:style-name="a262" text:class-names="">按一下以編輯母片文字樣式</text:span></text:p>
            </text:list-item>
          </text:list>
          <text:list text:style-name="a267">
            <text:list-item>
              <text:list text:style-name="a267">
                <text:list-item>
                  <text:p text:style-name="a266" text:class-names="" text:cond-style-name=""><text:span text:style-name="a265" text:class-names="">第二層</text:span></text:p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p text:style-name="a269" text:class-names="" text:cond-style-name=""><text:span text:style-name="a268" text:class-names="">第三層</text:span></text:p>
                    </text:list-item>
                  </text:list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list text:style-name="a273">
                        <text:list-item>
                          <text:p text:style-name="a272" text:class-names="" text:cond-style-name=""><text:span text:style-name="a27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7">
            <text:list-item>
              <text:list text:style-name="a277">
                <text:list-item>
                  <text:list text:style-name="a277">
                    <text:list-item>
                      <text:list text:style-name="a277">
                        <text:list-item>
                          <text:list text:style-name="a277">
                            <text:list-item>
                              <text:p text:style-name="a276" text:class-names="" text:cond-style-name=""><text:span text:style-name="a274" text:class-names="">第五層</text:span><text:span text:style-name="a27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1" presentation:style-name="a281" draw:name="Rectangle 5" svg:x="0.5in" svg:y="6.82986in" svg:width="2.33333in" svg:height="0.52083in" presentation:class="date-time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52" presentation:style-name="a284" draw:name="Rectangle 6" svg:x="3.41667in" svg:y="6.82986in" svg:width="3.16667in" svg:height="0.52083in" presentation:class="footer" presentation:placeholder="false">
        <draw:text-box>
          <text:p text:style-name="a283" text:class-names="" text:cond-style-name=""><text:span text:style-name="a282" text:class-names=""/></text:p>
        </draw:text-box>
        <svg:title/>
        <svg:desc/>
      </draw:frame>
      <draw:frame draw:id="id53" presentation:style-name="a287" draw:name="Rectangle 7" svg:x="7.16667in" svg:y="6.82986in" svg:width="2.33333in" svg:height="0.52083in" presentation:class="page-number" presentation:placeholder="false">
        <draw:text-box>
          <text:p text:style-name="a286" text:class-names="" text:cond-style-name=""><text:span text:style-name="a285" text:class-names=""><text:page-number style:num-format="1" text:fixed="false"/></text:span></text:p>
        </draw:text-box>
        <svg:title/>
        <svg:desc/>
      </draw:frame>
      <presentation:notes style:page-layout-name="pageLayout2" draw:style-name="a320">
        <draw:frame draw:id="id10" presentation:style-name="a294" draw:name="Rectangle 2" svg:x="0in" svg:y="0in" svg:width="4.57118in" svg:height="0.375in" presentation:class="header" presentation:placeholder="false">
          <draw:text-box>
            <text:p text:style-name="a293" text:class-names="" text:cond-style-name=""><text:span text:style-name="a292" text:class-names=""/></text:p>
          </draw:text-box>
          <svg:title/>
          <svg:desc/>
        </draw:frame>
        <draw:frame draw:id="id11" presentation:style-name="a297" draw:name="Rectangle 3" svg:x="5.9809in" svg:y="0in" svg:width="4.57118in" svg:height="0.375in" presentation:class="date-time" presentation:placeholder="false">
          <draw:text-box>
            <text:p text:style-name="a296" text:class-names="" text:cond-style-name=""><text:span text:style-name="a295" text:class-names=""/></text:p>
          </draw:text-box>
          <svg:title/>
          <svg:desc/>
        </draw:frame>
        <draw:page-thumbnail svg:x="3.39931in" svg:y="0.5625in" svg:width="3.75in" svg:height="2.8125in" presentation:class="page" draw:id="id12" presentation:style-name="a298" draw:name="Rectangle 4">
          <svg:title/>
          <svg:desc/>
        </draw:page-thumbnail>
        <draw:frame draw:id="id13" presentation:style-name="a313" draw:name="Rectangle 5" svg:x="1.05556in" svg:y="3.5625in" svg:width="8.44271in" svg:height="3.375in" presentation:class="notes" presentation:placeholder="false">
          <draw:text-box>
            <text:p text:style-name="a300" text:class-names="" text:cond-style-name=""><text:span text:style-name="a299" text:class-names="">按一下以編輯母片</text:span></text:p>
            <text:list text:style-name="a303">
              <text:list-item>
                <text:list text:style-name="a303">
                  <text:list-item>
                    <text:p text:style-name="a302" text:class-names="" text:cond-style-name=""><text:span text:style-name="a301" text:class-names="">第二層</text:span></text:p>
                  </text:list-item>
                </text:list>
              </text:list-item>
            </text:list>
            <text:list text:style-name="a306">
              <text:list-item>
                <text:list text:style-name="a306">
                  <text:list-item>
                    <text:list text:style-name="a306">
                      <text:list-item>
                        <text:p text:style-name="a305" text:class-names="" text:cond-style-name=""><text:span text:style-name="a30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09">
              <text:list-item>
                <text:list text:style-name="a309">
                  <text:list-item>
                    <text:list text:style-name="a309">
                      <text:list-item>
                        <text:list text:style-name="a309">
                          <text:list-item>
                            <text:p text:style-name="a308" text:class-names="" text:cond-style-name=""><text:span text:style-name="a30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12">
              <text:list-item>
                <text:list text:style-name="a312">
                  <text:list-item>
                    <text:list text:style-name="a312">
                      <text:list-item>
                        <text:list text:style-name="a312">
                          <text:list-item>
                            <text:list text:style-name="a312">
                              <text:list-item>
                                <text:p text:style-name="a311" text:class-names="" text:cond-style-name=""><text:span text:style-name="a310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316" draw:name="Rectangle 6" svg:x="0in" svg:y="7.12326in" svg:width="4.57118in" svg:height="0.375in" presentation:class="footer" presentation:placeholder="false">
          <draw:text-box>
            <text:p text:style-name="a315" text:class-names="" text:cond-style-name=""><text:span text:style-name="a314" text:class-names=""/></text:p>
          </draw:text-box>
          <svg:title/>
          <svg:desc/>
        </draw:frame>
        <draw:frame draw:id="id15" presentation:style-name="a319" draw:name="Rectangle 7" svg:x="5.9809in" svg:y="7.12326in" svg:width="4.57118in" svg:height="0.375in" presentation:class="page-number" presentation:placeholder="false">
          <draw:text-box>
            <text:p text:style-name="a318" text:class-names="" text:cond-style-name=""><text:span text:style-name="a31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比對" style:page-layout-name="pageLayout1" draw:style-name="a322">
      <draw:frame draw:id="id56" draw:layer="Master1-bg" draw:style-name="a323" draw:name="Picture 2" svg:x="0.11806in" svg:y="6.19097in" svg:width="5.51215in" svg:height="1.30556in" style:rel-width="scale" style:rel-height="scale">
        <draw:image xlink:href="media/image7.jpeg" xlink:type="simple" xlink:show="embed" xlink:actuate="onLoad"/>
        <svg:title/>
        <svg:desc>圖片3</svg:desc>
      </draw:frame>
      <draw:g draw:name="Group 8" draw:id="id57">
        <svg:title/>
        <svg:desc/>
        <draw:frame draw:id="id67" draw:layer="Master1-bg" draw:style-name="a380" draw:name="圖片 1" svg:x="7.28299in" svg:y="0.83681in" svg:width="2.49898in" svg:height="0.39831in" style:rel-width="scale" style:rel-height="scale">
          <draw:image xlink:href="media/image8.png" xlink:type="simple" xlink:show="embed" xlink:actuate="onLoad"/>
          <svg:title/>
          <svg:desc>描述: C:\Users\AA8255\Desktop\banner_title.gif</svg:desc>
        </draw:frame>
        <draw:frame draw:id="id68" draw:layer="Master1-bg" draw:style-name="a383" draw:name="Text Box 10" svg:x="7.85368in" svg:y="1.14534in" svg:width="1.9484in" svg:height="0.33383in">
          <draw:text-box>
            <text:p text:style-name="a382" text:class-names="" text:cond-style-name=""><text:span text:style-name="a381" text:class-names="">健康 <text:s text:c="1"/>關懷 <text:s text:c="1"/>多元</text:span></text:p>
          </draw:text-box>
          <svg:title/>
          <svg:desc/>
        </draw:frame>
      </draw:g>
      <draw:frame draw:id="id58" draw:layer="Master1-bg" draw:style-name="a324" draw:name="Picture 11" svg:x="0.43229in" svg:y="1.30903in" svg:width="7.4809in" svg:height="0.07813in" style:rel-width="scale" style:rel-height="scale">
        <draw:image xlink:href="media/image9.png" xlink:type="simple" xlink:show="embed" xlink:actuate="onLoad"/>
        <svg:title/>
        <svg:desc>MC900072902[1]</svg:desc>
      </draw:frame>
      <draw:frame draw:id="id59" presentation:style-name="a328" draw:name="標題 1" svg:x="0.5in" svg:y="0.30035in" svg:width="9in" svg:height="1.25in" presentation:class="title" presentation:placeholder="false">
        <draw:text-box>
          <text:p text:style-name="a327" text:class-names="" text:cond-style-name=""><text:span text:style-name="a325" text:class-names="">按一下以編輯母片標題樣式</text:span><text:span text:style-name="a326" text:class-names=""/></text:p>
        </draw:text-box>
        <svg:title/>
        <svg:desc/>
      </draw:frame>
      <draw:frame draw:id="id60" presentation:style-name="a332" draw:name="文字版面配置區 2" svg:x="0.5in" svg:y="1.67882in" svg:width="4.4184in" svg:height="0.69965in" presentation:class="outline" presentation:placeholder="false">
        <draw:text-box>
          <text:list text:style-name="a331">
            <text:list-item>
              <text:p text:style-name="a330" text:class-names="" text:cond-style-name=""><text:span text:style-name="a329" text:class-names="">按一下以編輯母片文字樣式</text:span></text:p>
            </text:list-item>
          </text:list>
        </draw:text-box>
        <svg:title/>
        <svg:desc/>
      </draw:frame>
      <draw:frame draw:id="id61" presentation:style-name="a349" draw:name="內容版面配置區 3" svg:x="0.5in" svg:y="2.37847in" svg:width="4.4184in" svg:height="4.32118in" presentation:class="object" presentation:placeholder="false">
        <draw:text-box>
          <text:list text:style-name="a335">
            <text:list-item>
              <text:p text:style-name="a334" text:class-names="" text:cond-style-name=""><text:span text:style-name="a333" text:class-names="">按一下以編輯母片文字樣式</text:span></text:p>
            </text:list-item>
          </text:list>
          <text:list text:style-name="a338">
            <text:list-item>
              <text:list text:style-name="a338">
                <text:list-item>
                  <text:p text:style-name="a337" text:class-names="" text:cond-style-name=""><text:span text:style-name="a336" text:class-names="">第二層</text:span></text:p>
                </text:list-item>
              </text:list>
            </text:list-item>
          </text:list>
          <text:list text:style-name="a341">
            <text:list-item>
              <text:list text:style-name="a341">
                <text:list-item>
                  <text:list text:style-name="a341">
                    <text:list-item>
                      <text:p text:style-name="a340" text:class-names="" text:cond-style-name=""><text:span text:style-name="a339" text:class-names="">第三層</text:span></text:p>
                    </text:list-item>
                  </text:list>
                </text:list-item>
              </text:list>
            </text:list-item>
          </text:list>
          <text:list text:style-name="a344">
            <text:list-item>
              <text:list text:style-name="a344">
                <text:list-item>
                  <text:list text:style-name="a344">
                    <text:list-item>
                      <text:list text:style-name="a344">
                        <text:list-item>
                          <text:p text:style-name="a343" text:class-names="" text:cond-style-name=""><text:span text:style-name="a34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8">
            <text:list-item>
              <text:list text:style-name="a348">
                <text:list-item>
                  <text:list text:style-name="a348">
                    <text:list-item>
                      <text:list text:style-name="a348">
                        <text:list-item>
                          <text:list text:style-name="a348">
                            <text:list-item>
                              <text:p text:style-name="a347" text:class-names="" text:cond-style-name=""><text:span text:style-name="a345" text:class-names="">第五層</text:span><text:span text:style-name="a34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2" presentation:style-name="a353" draw:name="文字版面配置區 4" svg:x="5.07986in" svg:y="1.67882in" svg:width="4.42014in" svg:height="0.69965in" presentation:class="outline" presentation:placeholder="false">
        <draw:text-box>
          <text:list text:style-name="a352">
            <text:list-item>
              <text:p text:style-name="a351" text:class-names="" text:cond-style-name=""><text:span text:style-name="a350" text:class-names="">按一下以編輯母片文字樣式</text:span></text:p>
            </text:list-item>
          </text:list>
        </draw:text-box>
        <svg:title/>
        <svg:desc/>
      </draw:frame>
      <draw:frame draw:id="id63" presentation:style-name="a370" draw:name="內容版面配置區 5" svg:x="5.07986in" svg:y="2.37847in" svg:width="4.42014in" svg:height="4.32118in" presentation:class="object" presentation:placeholder="false">
        <draw:text-box>
          <text:list text:style-name="a356">
            <text:list-item>
              <text:p text:style-name="a355" text:class-names="" text:cond-style-name=""><text:span text:style-name="a354" text:class-names="">按一下以編輯母片文字樣式</text:span></text:p>
            </text:list-item>
          </text:list>
          <text:list text:style-name="a359">
            <text:list-item>
              <text:list text:style-name="a359">
                <text:list-item>
                  <text:p text:style-name="a358" text:class-names="" text:cond-style-name=""><text:span text:style-name="a357" text:class-names="">第二層</text:span></text:p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p text:style-name="a361" text:class-names="" text:cond-style-name=""><text:span text:style-name="a360" text:class-names="">第三層</text:span></text:p>
                    </text:list-item>
                  </text:list>
                </text:list-item>
              </text:list>
            </text:list-item>
          </text:list>
          <text:list text:style-name="a365">
            <text:list-item>
              <text:list text:style-name="a365">
                <text:list-item>
                  <text:list text:style-name="a365">
                    <text:list-item>
                      <text:list text:style-name="a365">
                        <text:list-item>
                          <text:p text:style-name="a364" text:class-names="" text:cond-style-name=""><text:span text:style-name="a36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9">
            <text:list-item>
              <text:list text:style-name="a369">
                <text:list-item>
                  <text:list text:style-name="a369">
                    <text:list-item>
                      <text:list text:style-name="a369">
                        <text:list-item>
                          <text:list text:style-name="a369">
                            <text:list-item>
                              <text:p text:style-name="a368" text:class-names="" text:cond-style-name=""><text:span text:style-name="a366" text:class-names="">第五層</text:span><text:span text:style-name="a36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4" presentation:style-name="a373" draw:name="Rectangle 5" svg:x="0.5in" svg:y="6.82986in" svg:width="2.33333in" svg:height="0.52083in" presentation:class="date-time" presentation:placeholder="false">
        <draw:text-box>
          <text:p text:style-name="a372" text:class-names="" text:cond-style-name=""><text:span text:style-name="a371" text:class-names=""/></text:p>
        </draw:text-box>
        <svg:title/>
        <svg:desc/>
      </draw:frame>
      <draw:frame draw:id="id65" presentation:style-name="a376" draw:name="Rectangle 6" svg:x="3.41667in" svg:y="6.82986in" svg:width="3.16667in" svg:height="0.52083in" presentation:class="footer" presentation:placeholder="false">
        <draw:text-box>
          <text:p text:style-name="a375" text:class-names="" text:cond-style-name=""><text:span text:style-name="a374" text:class-names=""/></text:p>
        </draw:text-box>
        <svg:title/>
        <svg:desc/>
      </draw:frame>
      <draw:frame draw:id="id66" presentation:style-name="a379" draw:name="Rectangle 7" svg:x="7.16667in" svg:y="6.82986in" svg:width="2.33333in" svg:height="0.52083in" presentation:class="page-number" presentation:placeholder="false">
        <draw:text-box>
          <text:p text:style-name="a378" text:class-names="" text:cond-style-name=""><text:span text:style-name="a377" text:class-names=""><text:page-number style:num-format="1" text:fixed="false"/></text:span></text:p>
        </draw:text-box>
        <svg:title/>
        <svg:desc/>
      </draw:frame>
      <presentation:notes style:page-layout-name="pageLayout2" draw:style-name="a412">
        <draw:frame draw:id="id10" presentation:style-name="a386" draw:name="Rectangle 2" svg:x="0in" svg:y="0in" svg:width="4.57118in" svg:height="0.375in" presentation:class="header" presentation:placeholder="false">
          <draw:text-box>
            <text:p text:style-name="a385" text:class-names="" text:cond-style-name=""><text:span text:style-name="a384" text:class-names=""/></text:p>
          </draw:text-box>
          <svg:title/>
          <svg:desc/>
        </draw:frame>
        <draw:frame draw:id="id11" presentation:style-name="a389" draw:name="Rectangle 3" svg:x="5.9809in" svg:y="0in" svg:width="4.57118in" svg:height="0.375in" presentation:class="date-time" presentation:placeholder="false">
          <draw:text-box>
            <text:p text:style-name="a388" text:class-names="" text:cond-style-name=""><text:span text:style-name="a387" text:class-names=""/></text:p>
          </draw:text-box>
          <svg:title/>
          <svg:desc/>
        </draw:frame>
        <draw:page-thumbnail svg:x="3.39931in" svg:y="0.5625in" svg:width="3.75in" svg:height="2.8125in" presentation:class="page" draw:id="id12" presentation:style-name="a390" draw:name="Rectangle 4">
          <svg:title/>
          <svg:desc/>
        </draw:page-thumbnail>
        <draw:frame draw:id="id13" presentation:style-name="a405" draw:name="Rectangle 5" svg:x="1.05556in" svg:y="3.5625in" svg:width="8.44271in" svg:height="3.375in" presentation:class="notes" presentation:placeholder="false">
          <draw:text-box>
            <text:p text:style-name="a392" text:class-names="" text:cond-style-name=""><text:span text:style-name="a391" text:class-names="">按一下以編輯母片</text:span></text:p>
            <text:list text:style-name="a395">
              <text:list-item>
                <text:list text:style-name="a395">
                  <text:list-item>
                    <text:p text:style-name="a394" text:class-names="" text:cond-style-name=""><text:span text:style-name="a393" text:class-names="">第二層</text:span></text:p>
                  </text:list-item>
                </text:list>
              </text:list-item>
            </text:list>
            <text:list text:style-name="a398">
              <text:list-item>
                <text:list text:style-name="a398">
                  <text:list-item>
                    <text:list text:style-name="a398">
                      <text:list-item>
                        <text:p text:style-name="a397" text:class-names="" text:cond-style-name=""><text:span text:style-name="a39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01">
              <text:list-item>
                <text:list text:style-name="a401">
                  <text:list-item>
                    <text:list text:style-name="a401">
                      <text:list-item>
                        <text:list text:style-name="a401">
                          <text:list-item>
                            <text:p text:style-name="a400" text:class-names="" text:cond-style-name=""><text:span text:style-name="a39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04">
              <text:list-item>
                <text:list text:style-name="a404">
                  <text:list-item>
                    <text:list text:style-name="a404">
                      <text:list-item>
                        <text:list text:style-name="a404">
                          <text:list-item>
                            <text:list text:style-name="a404">
                              <text:list-item>
                                <text:p text:style-name="a403" text:class-names="" text:cond-style-name=""><text:span text:style-name="a402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408" draw:name="Rectangle 6" svg:x="0in" svg:y="7.12326in" svg:width="4.57118in" svg:height="0.375in" presentation:class="footer" presentation:placeholder="false">
          <draw:text-box>
            <text:p text:style-name="a407" text:class-names="" text:cond-style-name=""><text:span text:style-name="a406" text:class-names=""/></text:p>
          </draw:text-box>
          <svg:title/>
          <svg:desc/>
        </draw:frame>
        <draw:frame draw:id="id15" presentation:style-name="a411" draw:name="Rectangle 7" svg:x="5.9809in" svg:y="7.12326in" svg:width="4.57118in" svg:height="0.375in" presentation:class="page-number" presentation:placeholder="false">
          <draw:text-box>
            <text:p text:style-name="a410" text:class-names="" text:cond-style-name=""><text:span text:style-name="a40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只有標題" style:page-layout-name="pageLayout1" draw:style-name="a414">
      <draw:frame draw:id="id69" draw:layer="Master1-bg" draw:style-name="a415" draw:name="Picture 2" svg:x="0.11806in" svg:y="6.19097in" svg:width="5.51215in" svg:height="1.30556in" style:rel-width="scale" style:rel-height="scale">
        <draw:image xlink:href="media/image7.jpeg" xlink:type="simple" xlink:show="embed" xlink:actuate="onLoad"/>
        <svg:title/>
        <svg:desc>圖片3</svg:desc>
      </draw:frame>
      <draw:g draw:name="Group 8" draw:id="id70">
        <svg:title/>
        <svg:desc/>
        <draw:frame draw:id="id76" draw:layer="Master1-bg" draw:style-name="a430" draw:name="圖片 1" svg:x="7.28299in" svg:y="0.83681in" svg:width="2.49898in" svg:height="0.39831in" style:rel-width="scale" style:rel-height="scale">
          <draw:image xlink:href="media/image8.png" xlink:type="simple" xlink:show="embed" xlink:actuate="onLoad"/>
          <svg:title/>
          <svg:desc>描述: C:\Users\AA8255\Desktop\banner_title.gif</svg:desc>
        </draw:frame>
        <draw:frame draw:id="id77" draw:layer="Master1-bg" draw:style-name="a433" draw:name="Text Box 10" svg:x="7.85368in" svg:y="1.14534in" svg:width="1.9484in" svg:height="0.33383in">
          <draw:text-box>
            <text:p text:style-name="a432" text:class-names="" text:cond-style-name=""><text:span text:style-name="a431" text:class-names="">健康 <text:s text:c="1"/>關懷 <text:s text:c="1"/>多元</text:span></text:p>
          </draw:text-box>
          <svg:title/>
          <svg:desc/>
        </draw:frame>
      </draw:g>
      <draw:frame draw:id="id71" draw:layer="Master1-bg" draw:style-name="a416" draw:name="Picture 11" svg:x="0.43229in" svg:y="1.30903in" svg:width="7.4809in" svg:height="0.07813in" style:rel-width="scale" style:rel-height="scale">
        <draw:image xlink:href="media/image9.png" xlink:type="simple" xlink:show="embed" xlink:actuate="onLoad"/>
        <svg:title/>
        <svg:desc>MC900072902[1]</svg:desc>
      </draw:frame>
      <draw:frame draw:id="id72" presentation:style-name="a420" draw:name="標題 1" svg:x="0.5in" svg:y="0.30035in" svg:width="9in" svg:height="1.00868in" presentation:class="title" presentation:placeholder="false">
        <draw:text-box>
          <text:p text:style-name="a419" text:class-names="" text:cond-style-name=""><text:span text:style-name="a417" text:class-names="">按一下以編輯母片標題樣式</text:span><text:span text:style-name="a418" text:class-names=""/></text:p>
        </draw:text-box>
        <svg:title/>
        <svg:desc/>
      </draw:frame>
      <draw:frame draw:id="id73" presentation:style-name="a423" draw:name="Rectangle 5" svg:x="0.5in" svg:y="6.82986in" svg:width="2.33333in" svg:height="0.52083in" presentation:class="date-time" presentation:placeholder="false">
        <draw:text-box>
          <text:p text:style-name="a422" text:class-names="" text:cond-style-name=""><text:span text:style-name="a421" text:class-names=""/></text:p>
        </draw:text-box>
        <svg:title/>
        <svg:desc/>
      </draw:frame>
      <draw:frame draw:id="id74" presentation:style-name="a426" draw:name="Rectangle 6" svg:x="3.41667in" svg:y="6.82986in" svg:width="3.16667in" svg:height="0.52083in" presentation:class="footer" presentation:placeholder="false">
        <draw:text-box>
          <text:p text:style-name="a425" text:class-names="" text:cond-style-name=""><text:span text:style-name="a424" text:class-names=""/></text:p>
        </draw:text-box>
        <svg:title/>
        <svg:desc/>
      </draw:frame>
      <draw:frame draw:id="id75" presentation:style-name="a429" draw:name="Rectangle 7" svg:x="7.16667in" svg:y="6.82986in" svg:width="2.33333in" svg:height="0.52083in" presentation:class="page-number" presentation:placeholder="false">
        <draw:text-box>
          <text:p text:style-name="a428" text:class-names="" text:cond-style-name=""><text:span text:style-name="a427" text:class-names=""><text:page-number style:num-format="1" text:fixed="false"/></text:span></text:p>
        </draw:text-box>
        <svg:title/>
        <svg:desc/>
      </draw:frame>
      <presentation:notes style:page-layout-name="pageLayout2" draw:style-name="a462">
        <draw:frame draw:id="id10" presentation:style-name="a436" draw:name="Rectangle 2" svg:x="0in" svg:y="0in" svg:width="4.57118in" svg:height="0.375in" presentation:class="header" presentation:placeholder="false">
          <draw:text-box>
            <text:p text:style-name="a435" text:class-names="" text:cond-style-name=""><text:span text:style-name="a434" text:class-names=""/></text:p>
          </draw:text-box>
          <svg:title/>
          <svg:desc/>
        </draw:frame>
        <draw:frame draw:id="id11" presentation:style-name="a439" draw:name="Rectangle 3" svg:x="5.9809in" svg:y="0in" svg:width="4.57118in" svg:height="0.375in" presentation:class="date-time" presentation:placeholder="false">
          <draw:text-box>
            <text:p text:style-name="a438" text:class-names="" text:cond-style-name=""><text:span text:style-name="a437" text:class-names=""/></text:p>
          </draw:text-box>
          <svg:title/>
          <svg:desc/>
        </draw:frame>
        <draw:page-thumbnail svg:x="3.39931in" svg:y="0.5625in" svg:width="3.75in" svg:height="2.8125in" presentation:class="page" draw:id="id12" presentation:style-name="a440" draw:name="Rectangle 4">
          <svg:title/>
          <svg:desc/>
        </draw:page-thumbnail>
        <draw:frame draw:id="id13" presentation:style-name="a455" draw:name="Rectangle 5" svg:x="1.05556in" svg:y="3.5625in" svg:width="8.44271in" svg:height="3.375in" presentation:class="notes" presentation:placeholder="false">
          <draw:text-box>
            <text:p text:style-name="a442" text:class-names="" text:cond-style-name=""><text:span text:style-name="a441" text:class-names="">按一下以編輯母片</text:span></text:p>
            <text:list text:style-name="a445">
              <text:list-item>
                <text:list text:style-name="a445">
                  <text:list-item>
                    <text:p text:style-name="a444" text:class-names="" text:cond-style-name=""><text:span text:style-name="a443" text:class-names="">第二層</text:span></text:p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p text:style-name="a447" text:class-names="" text:cond-style-name=""><text:span text:style-name="a44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p text:style-name="a450" text:class-names="" text:cond-style-name=""><text:span text:style-name="a44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list text:style-name="a454">
                      <text:list-item>
                        <text:list text:style-name="a454">
                          <text:list-item>
                            <text:list text:style-name="a454">
                              <text:list-item>
                                <text:p text:style-name="a453" text:class-names="" text:cond-style-name=""><text:span text:style-name="a452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458" draw:name="Rectangle 6" svg:x="0in" svg:y="7.12326in" svg:width="4.57118in" svg:height="0.375in" presentation:class="footer" presentation:placeholder="false">
          <draw:text-box>
            <text:p text:style-name="a457" text:class-names="" text:cond-style-name=""><text:span text:style-name="a456" text:class-names=""/></text:p>
          </draw:text-box>
          <svg:title/>
          <svg:desc/>
        </draw:frame>
        <draw:frame draw:id="id15" presentation:style-name="a461" draw:name="Rectangle 7" svg:x="5.9809in" svg:y="7.12326in" svg:width="4.57118in" svg:height="0.375in" presentation:class="page-number" presentation:placeholder="false">
          <draw:text-box>
            <text:p text:style-name="a460" text:class-names="" text:cond-style-name=""><text:span text:style-name="a4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空白" style:page-layout-name="pageLayout1" draw:style-name="a464">
      <draw:frame draw:id="id78" draw:layer="Master1-bg" draw:style-name="a465" draw:name="Picture 2" svg:x="0.11806in" svg:y="6.19097in" svg:width="5.51215in" svg:height="1.30556in" style:rel-width="scale" style:rel-height="scale">
        <draw:image xlink:href="media/image7.jpeg" xlink:type="simple" xlink:show="embed" xlink:actuate="onLoad"/>
        <svg:title/>
        <svg:desc>圖片3</svg:desc>
      </draw:frame>
      <draw:g draw:name="Group 8" draw:id="id79">
        <svg:title/>
        <svg:desc/>
        <draw:frame draw:id="id84" draw:layer="Master1-bg" draw:style-name="a476" draw:name="圖片 1" svg:x="7.28299in" svg:y="0.83681in" svg:width="2.49898in" svg:height="0.39831in" style:rel-width="scale" style:rel-height="scale">
          <draw:image xlink:href="media/image8.png" xlink:type="simple" xlink:show="embed" xlink:actuate="onLoad"/>
          <svg:title/>
          <svg:desc>描述: C:\Users\AA8255\Desktop\banner_title.gif</svg:desc>
        </draw:frame>
        <draw:frame draw:id="id85" draw:layer="Master1-bg" draw:style-name="a479" draw:name="Text Box 10" svg:x="7.85368in" svg:y="1.14534in" svg:width="1.9484in" svg:height="0.33383in">
          <draw:text-box>
            <text:p text:style-name="a478" text:class-names="" text:cond-style-name=""><text:span text:style-name="a477" text:class-names="">健康 <text:s text:c="1"/>關懷 <text:s text:c="1"/>多元</text:span></text:p>
          </draw:text-box>
          <svg:title/>
          <svg:desc/>
        </draw:frame>
      </draw:g>
      <draw:frame draw:id="id80" draw:layer="Master1-bg" draw:style-name="a466" draw:name="Picture 11" svg:x="0.43229in" svg:y="1.30903in" svg:width="7.4809in" svg:height="0.07813in" style:rel-width="scale" style:rel-height="scale">
        <draw:image xlink:href="media/image9.png" xlink:type="simple" xlink:show="embed" xlink:actuate="onLoad"/>
        <svg:title/>
        <svg:desc>MC900072902[1]</svg:desc>
      </draw:frame>
      <draw:frame draw:id="id81" presentation:style-name="a469" draw:name="Rectangle 5" svg:x="0.5in" svg:y="6.82986in" svg:width="2.33333in" svg:height="0.52083in" presentation:class="date-time" presentation:placeholder="false">
        <draw:text-box>
          <text:p text:style-name="a468" text:class-names="" text:cond-style-name=""><text:span text:style-name="a467" text:class-names=""/></text:p>
        </draw:text-box>
        <svg:title/>
        <svg:desc/>
      </draw:frame>
      <draw:frame draw:id="id82" presentation:style-name="a472" draw:name="Rectangle 6" svg:x="3.41667in" svg:y="6.82986in" svg:width="3.16667in" svg:height="0.52083in" presentation:class="footer" presentation:placeholder="false">
        <draw:text-box>
          <text:p text:style-name="a471" text:class-names="" text:cond-style-name=""><text:span text:style-name="a470" text:class-names=""/></text:p>
        </draw:text-box>
        <svg:title/>
        <svg:desc/>
      </draw:frame>
      <draw:frame draw:id="id83" presentation:style-name="a475" draw:name="Rectangle 7" svg:x="7.16667in" svg:y="6.82986in" svg:width="2.33333in" svg:height="0.52083in" presentation:class="page-number" presentation:placeholder="false">
        <draw:text-box>
          <text:p text:style-name="a474" text:class-names="" text:cond-style-name=""><text:span text:style-name="a473" text:class-names=""><text:page-number style:num-format="1" text:fixed="false"/></text:span></text:p>
        </draw:text-box>
        <svg:title/>
        <svg:desc/>
      </draw:frame>
      <presentation:notes style:page-layout-name="pageLayout2" draw:style-name="a508">
        <draw:frame draw:id="id10" presentation:style-name="a482" draw:name="Rectangle 2" svg:x="0in" svg:y="0in" svg:width="4.57118in" svg:height="0.375in" presentation:class="header" presentation:placeholder="false">
          <draw:text-box>
            <text:p text:style-name="a481" text:class-names="" text:cond-style-name=""><text:span text:style-name="a480" text:class-names=""/></text:p>
          </draw:text-box>
          <svg:title/>
          <svg:desc/>
        </draw:frame>
        <draw:frame draw:id="id11" presentation:style-name="a485" draw:name="Rectangle 3" svg:x="5.9809in" svg:y="0in" svg:width="4.57118in" svg:height="0.375in" presentation:class="date-time" presentation:placeholder="false">
          <draw:text-box>
            <text:p text:style-name="a484" text:class-names="" text:cond-style-name=""><text:span text:style-name="a483" text:class-names=""/></text:p>
          </draw:text-box>
          <svg:title/>
          <svg:desc/>
        </draw:frame>
        <draw:page-thumbnail svg:x="3.39931in" svg:y="0.5625in" svg:width="3.75in" svg:height="2.8125in" presentation:class="page" draw:id="id12" presentation:style-name="a486" draw:name="Rectangle 4">
          <svg:title/>
          <svg:desc/>
        </draw:page-thumbnail>
        <draw:frame draw:id="id13" presentation:style-name="a501" draw:name="Rectangle 5" svg:x="1.05556in" svg:y="3.5625in" svg:width="8.44271in" svg:height="3.375in" presentation:class="notes" presentation:placeholder="false">
          <draw:text-box>
            <text:p text:style-name="a488" text:class-names="" text:cond-style-name=""><text:span text:style-name="a487" text:class-names="">按一下以編輯母片</text:span></text:p>
            <text:list text:style-name="a491">
              <text:list-item>
                <text:list text:style-name="a491">
                  <text:list-item>
                    <text:p text:style-name="a490" text:class-names="" text:cond-style-name=""><text:span text:style-name="a489" text:class-names="">第二層</text:span></text:p>
                  </text:list-item>
                </text:list>
              </text:list-item>
            </text:list>
            <text:list text:style-name="a494">
              <text:list-item>
                <text:list text:style-name="a494">
                  <text:list-item>
                    <text:list text:style-name="a494">
                      <text:list-item>
                        <text:p text:style-name="a493" text:class-names="" text:cond-style-name=""><text:span text:style-name="a49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97">
              <text:list-item>
                <text:list text:style-name="a497">
                  <text:list-item>
                    <text:list text:style-name="a497">
                      <text:list-item>
                        <text:list text:style-name="a497">
                          <text:list-item>
                            <text:p text:style-name="a496" text:class-names="" text:cond-style-name=""><text:span text:style-name="a49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00">
              <text:list-item>
                <text:list text:style-name="a500">
                  <text:list-item>
                    <text:list text:style-name="a500">
                      <text:list-item>
                        <text:list text:style-name="a500">
                          <text:list-item>
                            <text:list text:style-name="a500">
                              <text:list-item>
                                <text:p text:style-name="a499" text:class-names="" text:cond-style-name=""><text:span text:style-name="a498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504" draw:name="Rectangle 6" svg:x="0in" svg:y="7.12326in" svg:width="4.57118in" svg:height="0.375in" presentation:class="footer" presentation:placeholder="false">
          <draw:text-box>
            <text:p text:style-name="a503" text:class-names="" text:cond-style-name=""><text:span text:style-name="a502" text:class-names=""/></text:p>
          </draw:text-box>
          <svg:title/>
          <svg:desc/>
        </draw:frame>
        <draw:frame draw:id="id15" presentation:style-name="a507" draw:name="Rectangle 7" svg:x="5.9809in" svg:y="7.12326in" svg:width="4.57118in" svg:height="0.375in" presentation:class="page-number" presentation:placeholder="false">
          <draw:text-box>
            <text:p text:style-name="a506" text:class-names="" text:cond-style-name=""><text:span text:style-name="a50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含標題的內容" style:page-layout-name="pageLayout1" draw:style-name="a510">
      <draw:frame draw:id="id86" draw:layer="Master1-bg" draw:style-name="a511" draw:name="Picture 2" svg:x="0.11806in" svg:y="6.19097in" svg:width="5.51215in" svg:height="1.30556in" style:rel-width="scale" style:rel-height="scale">
        <draw:image xlink:href="media/image7.jpeg" xlink:type="simple" xlink:show="embed" xlink:actuate="onLoad"/>
        <svg:title/>
        <svg:desc>圖片3</svg:desc>
      </draw:frame>
      <draw:g draw:name="Group 8" draw:id="id87">
        <svg:title/>
        <svg:desc/>
        <draw:frame draw:id="id95" draw:layer="Master1-bg" draw:style-name="a547" draw:name="圖片 1" svg:x="7.28299in" svg:y="0.83681in" svg:width="2.49898in" svg:height="0.39831in" style:rel-width="scale" style:rel-height="scale">
          <draw:image xlink:href="media/image8.png" xlink:type="simple" xlink:show="embed" xlink:actuate="onLoad"/>
          <svg:title/>
          <svg:desc>描述: C:\Users\AA8255\Desktop\banner_title.gif</svg:desc>
        </draw:frame>
        <draw:frame draw:id="id96" draw:layer="Master1-bg" draw:style-name="a550" draw:name="Text Box 10" svg:x="7.85368in" svg:y="1.14534in" svg:width="1.9484in" svg:height="0.33383in">
          <draw:text-box>
            <text:p text:style-name="a549" text:class-names="" text:cond-style-name=""><text:span text:style-name="a548" text:class-names="">健康 <text:s text:c="1"/>關懷 <text:s text:c="1"/>多元</text:span></text:p>
          </draw:text-box>
          <svg:title/>
          <svg:desc/>
        </draw:frame>
      </draw:g>
      <draw:frame draw:id="id88" draw:layer="Master1-bg" draw:style-name="a512" draw:name="Picture 11" svg:x="0.43229in" svg:y="1.30903in" svg:width="7.4809in" svg:height="0.07813in" style:rel-width="scale" style:rel-height="scale">
        <draw:image xlink:href="media/image9.png" xlink:type="simple" xlink:show="embed" xlink:actuate="onLoad"/>
        <svg:title/>
        <svg:desc>MC900072902[1]</svg:desc>
      </draw:frame>
      <draw:frame draw:id="id89" presentation:style-name="a516" draw:name="標題 1" svg:x="0.5in" svg:y="0.29861in" svg:width="3.28993in" svg:height="1.27083in" presentation:class="title" presentation:placeholder="false">
        <draw:text-box>
          <text:p text:style-name="a515" text:class-names="" text:cond-style-name=""><text:span text:style-name="a513" text:class-names="">按一下以編輯母片標題樣式</text:span><text:span text:style-name="a514" text:class-names=""/></text:p>
        </draw:text-box>
        <svg:title/>
        <svg:desc/>
      </draw:frame>
      <draw:frame draw:id="id90" presentation:style-name="a533" draw:name="內容版面配置區 2" svg:x="3.90972in" svg:y="0.29861in" svg:width="5.59028in" svg:height="6.40104in" presentation:class="object" presentation:placeholder="false">
        <draw:text-box>
          <text:list text:style-name="a519">
            <text:list-item>
              <text:p text:style-name="a518" text:class-names="" text:cond-style-name=""><text:span text:style-name="a517" text:class-names="">按一下以編輯母片文字樣式</text:span></text:p>
            </text:list-item>
          </text:list>
          <text:list text:style-name="a522">
            <text:list-item>
              <text:list text:style-name="a522">
                <text:list-item>
                  <text:p text:style-name="a521" text:class-names="" text:cond-style-name=""><text:span text:style-name="a520" text:class-names="">第二層</text:span></text:p>
                </text:list-item>
              </text:list>
            </text:list-item>
          </text:list>
          <text:list text:style-name="a525">
            <text:list-item>
              <text:list text:style-name="a525">
                <text:list-item>
                  <text:list text:style-name="a525">
                    <text:list-item>
                      <text:p text:style-name="a524" text:class-names="" text:cond-style-name=""><text:span text:style-name="a523" text:class-names="">第三層</text:span></text:p>
                    </text:list-item>
                  </text:list>
                </text:list-item>
              </text:list>
            </text:list-item>
          </text:list>
          <text:list text:style-name="a528">
            <text:list-item>
              <text:list text:style-name="a528">
                <text:list-item>
                  <text:list text:style-name="a528">
                    <text:list-item>
                      <text:list text:style-name="a528">
                        <text:list-item>
                          <text:p text:style-name="a527" text:class-names="" text:cond-style-name=""><text:span text:style-name="a52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32">
            <text:list-item>
              <text:list text:style-name="a532">
                <text:list-item>
                  <text:list text:style-name="a532">
                    <text:list-item>
                      <text:list text:style-name="a532">
                        <text:list-item>
                          <text:list text:style-name="a532">
                            <text:list-item>
                              <text:p text:style-name="a531" text:class-names="" text:cond-style-name=""><text:span text:style-name="a529" text:class-names="">第五層</text:span><text:span text:style-name="a5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1" presentation:style-name="a537" draw:name="文字版面配置區 3" svg:x="0.5in" svg:y="1.56944in" svg:width="3.28993in" svg:height="5.13021in" presentation:class="outline" presentation:placeholder="false">
        <draw:text-box>
          <text:list text:style-name="a536">
            <text:list-item>
              <text:p text:style-name="a535" text:class-names="" text:cond-style-name=""><text:span text:style-name="a534" text:class-names="">按一下以編輯母片文字樣式</text:span></text:p>
            </text:list-item>
          </text:list>
        </draw:text-box>
        <svg:title/>
        <svg:desc/>
      </draw:frame>
      <draw:frame draw:id="id92" presentation:style-name="a540" draw:name="Rectangle 5" svg:x="0.5in" svg:y="6.82986in" svg:width="2.33333in" svg:height="0.52083in" presentation:class="date-time" presentation:placeholder="false">
        <draw:text-box>
          <text:p text:style-name="a539" text:class-names="" text:cond-style-name=""><text:span text:style-name="a538" text:class-names=""/></text:p>
        </draw:text-box>
        <svg:title/>
        <svg:desc/>
      </draw:frame>
      <draw:frame draw:id="id93" presentation:style-name="a543" draw:name="Rectangle 6" svg:x="3.41667in" svg:y="6.82986in" svg:width="3.16667in" svg:height="0.52083in" presentation:class="footer" presentation:placeholder="false">
        <draw:text-box>
          <text:p text:style-name="a542" text:class-names="" text:cond-style-name=""><text:span text:style-name="a541" text:class-names=""/></text:p>
        </draw:text-box>
        <svg:title/>
        <svg:desc/>
      </draw:frame>
      <draw:frame draw:id="id94" presentation:style-name="a546" draw:name="Rectangle 7" svg:x="7.16667in" svg:y="6.82986in" svg:width="2.33333in" svg:height="0.52083in" presentation:class="page-number" presentation:placeholder="false">
        <draw:text-box>
          <text:p text:style-name="a545" text:class-names="" text:cond-style-name=""><text:span text:style-name="a544" text:class-names=""><text:page-number style:num-format="1" text:fixed="false"/></text:span></text:p>
        </draw:text-box>
        <svg:title/>
        <svg:desc/>
      </draw:frame>
      <presentation:notes style:page-layout-name="pageLayout2" draw:style-name="a579">
        <draw:frame draw:id="id10" presentation:style-name="a553" draw:name="Rectangle 2" svg:x="0in" svg:y="0in" svg:width="4.57118in" svg:height="0.375in" presentation:class="header" presentation:placeholder="false">
          <draw:text-box>
            <text:p text:style-name="a552" text:class-names="" text:cond-style-name=""><text:span text:style-name="a551" text:class-names=""/></text:p>
          </draw:text-box>
          <svg:title/>
          <svg:desc/>
        </draw:frame>
        <draw:frame draw:id="id11" presentation:style-name="a556" draw:name="Rectangle 3" svg:x="5.9809in" svg:y="0in" svg:width="4.57118in" svg:height="0.375in" presentation:class="date-time" presentation:placeholder="false">
          <draw:text-box>
            <text:p text:style-name="a555" text:class-names="" text:cond-style-name=""><text:span text:style-name="a554" text:class-names=""/></text:p>
          </draw:text-box>
          <svg:title/>
          <svg:desc/>
        </draw:frame>
        <draw:page-thumbnail svg:x="3.39931in" svg:y="0.5625in" svg:width="3.75in" svg:height="2.8125in" presentation:class="page" draw:id="id12" presentation:style-name="a557" draw:name="Rectangle 4">
          <svg:title/>
          <svg:desc/>
        </draw:page-thumbnail>
        <draw:frame draw:id="id13" presentation:style-name="a572" draw:name="Rectangle 5" svg:x="1.05556in" svg:y="3.5625in" svg:width="8.44271in" svg:height="3.375in" presentation:class="notes" presentation:placeholder="false">
          <draw:text-box>
            <text:p text:style-name="a559" text:class-names="" text:cond-style-name=""><text:span text:style-name="a558" text:class-names="">按一下以編輯母片</text:span></text:p>
            <text:list text:style-name="a562">
              <text:list-item>
                <text:list text:style-name="a562">
                  <text:list-item>
                    <text:p text:style-name="a561" text:class-names="" text:cond-style-name=""><text:span text:style-name="a560" text:class-names="">第二層</text:span></text:p>
                  </text:list-item>
                </text:list>
              </text:list-item>
            </text:list>
            <text:list text:style-name="a565">
              <text:list-item>
                <text:list text:style-name="a565">
                  <text:list-item>
                    <text:list text:style-name="a565">
                      <text:list-item>
                        <text:p text:style-name="a564" text:class-names="" text:cond-style-name=""><text:span text:style-name="a56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68">
              <text:list-item>
                <text:list text:style-name="a568">
                  <text:list-item>
                    <text:list text:style-name="a568">
                      <text:list-item>
                        <text:list text:style-name="a568">
                          <text:list-item>
                            <text:p text:style-name="a567" text:class-names="" text:cond-style-name=""><text:span text:style-name="a56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1">
              <text:list-item>
                <text:list text:style-name="a571">
                  <text:list-item>
                    <text:list text:style-name="a571">
                      <text:list-item>
                        <text:list text:style-name="a571">
                          <text:list-item>
                            <text:list text:style-name="a571">
                              <text:list-item>
                                <text:p text:style-name="a570" text:class-names="" text:cond-style-name=""><text:span text:style-name="a56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575" draw:name="Rectangle 6" svg:x="0in" svg:y="7.12326in" svg:width="4.57118in" svg:height="0.375in" presentation:class="footer" presentation:placeholder="false">
          <draw:text-box>
            <text:p text:style-name="a574" text:class-names="" text:cond-style-name=""><text:span text:style-name="a573" text:class-names=""/></text:p>
          </draw:text-box>
          <svg:title/>
          <svg:desc/>
        </draw:frame>
        <draw:frame draw:id="id15" presentation:style-name="a578" draw:name="Rectangle 7" svg:x="5.9809in" svg:y="7.12326in" svg:width="4.57118in" svg:height="0.375in" presentation:class="page-number" presentation:placeholder="false">
          <draw:text-box>
            <text:p text:style-name="a577" text:class-names="" text:cond-style-name=""><text:span text:style-name="a57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含標題的圖片" style:page-layout-name="pageLayout1" draw:style-name="a581">
      <draw:frame draw:id="id97" draw:layer="Master1-bg" draw:style-name="a582" draw:name="Picture 2" svg:x="0.11806in" svg:y="6.19097in" svg:width="5.51215in" svg:height="1.30556in" style:rel-width="scale" style:rel-height="scale">
        <draw:image xlink:href="media/image7.jpeg" xlink:type="simple" xlink:show="embed" xlink:actuate="onLoad"/>
        <svg:title/>
        <svg:desc>圖片3</svg:desc>
      </draw:frame>
      <draw:g draw:name="Group 8" draw:id="id98">
        <svg:title/>
        <svg:desc/>
        <draw:frame draw:id="id106" draw:layer="Master1-bg" draw:style-name="a604" draw:name="圖片 1" svg:x="7.28299in" svg:y="0.83681in" svg:width="2.49898in" svg:height="0.39831in" style:rel-width="scale" style:rel-height="scale">
          <draw:image xlink:href="media/image8.png" xlink:type="simple" xlink:show="embed" xlink:actuate="onLoad"/>
          <svg:title/>
          <svg:desc>描述: C:\Users\AA8255\Desktop\banner_title.gif</svg:desc>
        </draw:frame>
        <draw:frame draw:id="id107" draw:layer="Master1-bg" draw:style-name="a607" draw:name="Text Box 10" svg:x="7.85368in" svg:y="1.14534in" svg:width="1.9484in" svg:height="0.33383in">
          <draw:text-box>
            <text:p text:style-name="a606" text:class-names="" text:cond-style-name=""><text:span text:style-name="a605" text:class-names="">健康 <text:s text:c="1"/>關懷 <text:s text:c="1"/>多元</text:span></text:p>
          </draw:text-box>
          <svg:title/>
          <svg:desc/>
        </draw:frame>
      </draw:g>
      <draw:frame draw:id="id99" draw:layer="Master1-bg" draw:style-name="a583" draw:name="Picture 11" svg:x="0.43229in" svg:y="1.30903in" svg:width="7.4809in" svg:height="0.07813in" style:rel-width="scale" style:rel-height="scale">
        <draw:image xlink:href="media/image9.png" xlink:type="simple" xlink:show="embed" xlink:actuate="onLoad"/>
        <svg:title/>
        <svg:desc>MC900072902[1]</svg:desc>
      </draw:frame>
      <draw:frame draw:id="id100" presentation:style-name="a587" draw:name="標題 1" svg:x="1.96007in" svg:y="5.25in" svg:width="6in" svg:height="0.61979in" presentation:class="title" presentation:placeholder="false">
        <draw:text-box>
          <text:p text:style-name="a586" text:class-names="" text:cond-style-name=""><text:span text:style-name="a584" text:class-names="">按一下以編輯母片標題樣式</text:span><text:span text:style-name="a585" text:class-names=""/></text:p>
        </draw:text-box>
        <svg:title/>
        <svg:desc/>
      </draw:frame>
      <draw:frame draw:id="id101" presentation:style-name="a590" draw:name="圖片版面配置區 2" svg:x="1.96007in" svg:y="0.67014in" svg:width="6in" svg:height="4.5in" presentation:class="graphic" presentation:placeholder="false">
        <draw:text-box>
          <text:p text:style-name="a589" text:class-names="" text:cond-style-name=""><text:span text:style-name="a588" text:class-names=""/></text:p>
        </draw:text-box>
        <svg:title/>
        <svg:desc/>
      </draw:frame>
      <draw:frame draw:id="id102" presentation:style-name="a594" draw:name="文字版面配置區 3" svg:x="1.96007in" svg:y="5.86979in" svg:width="6in" svg:height="0.88021in" presentation:class="outline" presentation:placeholder="false">
        <draw:text-box>
          <text:list text:style-name="a593">
            <text:list-item>
              <text:p text:style-name="a592" text:class-names="" text:cond-style-name=""><text:span text:style-name="a591" text:class-names="">按一下以編輯母片文字樣式</text:span></text:p>
            </text:list-item>
          </text:list>
        </draw:text-box>
        <svg:title/>
        <svg:desc/>
      </draw:frame>
      <draw:frame draw:id="id103" presentation:style-name="a597" draw:name="Rectangle 5" svg:x="0.5in" svg:y="6.82986in" svg:width="2.33333in" svg:height="0.52083in" presentation:class="date-time" presentation:placeholder="false">
        <draw:text-box>
          <text:p text:style-name="a596" text:class-names="" text:cond-style-name=""><text:span text:style-name="a595" text:class-names=""/></text:p>
        </draw:text-box>
        <svg:title/>
        <svg:desc/>
      </draw:frame>
      <draw:frame draw:id="id104" presentation:style-name="a600" draw:name="Rectangle 6" svg:x="3.41667in" svg:y="6.82986in" svg:width="3.16667in" svg:height="0.52083in" presentation:class="footer" presentation:placeholder="false">
        <draw:text-box>
          <text:p text:style-name="a599" text:class-names="" text:cond-style-name=""><text:span text:style-name="a598" text:class-names=""/></text:p>
        </draw:text-box>
        <svg:title/>
        <svg:desc/>
      </draw:frame>
      <draw:frame draw:id="id105" presentation:style-name="a603" draw:name="Rectangle 7" svg:x="7.16667in" svg:y="6.82986in" svg:width="2.33333in" svg:height="0.52083in" presentation:class="page-number" presentation:placeholder="false">
        <draw:text-box>
          <text:p text:style-name="a602" text:class-names="" text:cond-style-name=""><text:span text:style-name="a601" text:class-names=""><text:page-number style:num-format="1" text:fixed="false"/></text:span></text:p>
        </draw:text-box>
        <svg:title/>
        <svg:desc/>
      </draw:frame>
      <presentation:notes style:page-layout-name="pageLayout2" draw:style-name="a636">
        <draw:frame draw:id="id10" presentation:style-name="a610" draw:name="Rectangle 2" svg:x="0in" svg:y="0in" svg:width="4.57118in" svg:height="0.375in" presentation:class="header" presentation:placeholder="false">
          <draw:text-box>
            <text:p text:style-name="a609" text:class-names="" text:cond-style-name=""><text:span text:style-name="a608" text:class-names=""/></text:p>
          </draw:text-box>
          <svg:title/>
          <svg:desc/>
        </draw:frame>
        <draw:frame draw:id="id11" presentation:style-name="a613" draw:name="Rectangle 3" svg:x="5.9809in" svg:y="0in" svg:width="4.57118in" svg:height="0.375in" presentation:class="date-time" presentation:placeholder="false">
          <draw:text-box>
            <text:p text:style-name="a612" text:class-names="" text:cond-style-name=""><text:span text:style-name="a611" text:class-names=""/></text:p>
          </draw:text-box>
          <svg:title/>
          <svg:desc/>
        </draw:frame>
        <draw:page-thumbnail svg:x="3.39931in" svg:y="0.5625in" svg:width="3.75in" svg:height="2.8125in" presentation:class="page" draw:id="id12" presentation:style-name="a614" draw:name="Rectangle 4">
          <svg:title/>
          <svg:desc/>
        </draw:page-thumbnail>
        <draw:frame draw:id="id13" presentation:style-name="a629" draw:name="Rectangle 5" svg:x="1.05556in" svg:y="3.5625in" svg:width="8.44271in" svg:height="3.375in" presentation:class="notes" presentation:placeholder="false">
          <draw:text-box>
            <text:p text:style-name="a616" text:class-names="" text:cond-style-name=""><text:span text:style-name="a615" text:class-names="">按一下以編輯母片</text:span></text:p>
            <text:list text:style-name="a619">
              <text:list-item>
                <text:list text:style-name="a619">
                  <text:list-item>
                    <text:p text:style-name="a618" text:class-names="" text:cond-style-name=""><text:span text:style-name="a617" text:class-names="">第二層</text:span></text:p>
                  </text:list-item>
                </text:list>
              </text:list-item>
            </text:list>
            <text:list text:style-name="a622">
              <text:list-item>
                <text:list text:style-name="a622">
                  <text:list-item>
                    <text:list text:style-name="a622">
                      <text:list-item>
                        <text:p text:style-name="a621" text:class-names="" text:cond-style-name=""><text:span text:style-name="a62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25">
              <text:list-item>
                <text:list text:style-name="a625">
                  <text:list-item>
                    <text:list text:style-name="a625">
                      <text:list-item>
                        <text:list text:style-name="a625">
                          <text:list-item>
                            <text:p text:style-name="a624" text:class-names="" text:cond-style-name=""><text:span text:style-name="a62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28">
              <text:list-item>
                <text:list text:style-name="a628">
                  <text:list-item>
                    <text:list text:style-name="a628">
                      <text:list-item>
                        <text:list text:style-name="a628">
                          <text:list-item>
                            <text:list text:style-name="a628">
                              <text:list-item>
                                <text:p text:style-name="a627" text:class-names="" text:cond-style-name=""><text:span text:style-name="a626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632" draw:name="Rectangle 6" svg:x="0in" svg:y="7.12326in" svg:width="4.57118in" svg:height="0.375in" presentation:class="footer" presentation:placeholder="false">
          <draw:text-box>
            <text:p text:style-name="a631" text:class-names="" text:cond-style-name=""><text:span text:style-name="a630" text:class-names=""/></text:p>
          </draw:text-box>
          <svg:title/>
          <svg:desc/>
        </draw:frame>
        <draw:frame draw:id="id15" presentation:style-name="a635" draw:name="Rectangle 7" svg:x="5.9809in" svg:y="7.12326in" svg:width="4.57118in" svg:height="0.375in" presentation:class="page-number" presentation:placeholder="false">
          <draw:text-box>
            <text:p text:style-name="a634" text:class-names="" text:cond-style-name=""><text:span text:style-name="a6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標題及直排文字" style:page-layout-name="pageLayout1" draw:style-name="a638">
      <draw:frame draw:id="id108" draw:layer="Master1-bg" draw:style-name="a639" draw:name="Picture 2" svg:x="0.11806in" svg:y="6.19097in" svg:width="5.51215in" svg:height="1.30556in" style:rel-width="scale" style:rel-height="scale">
        <draw:image xlink:href="media/image7.jpeg" xlink:type="simple" xlink:show="embed" xlink:actuate="onLoad"/>
        <svg:title/>
        <svg:desc>圖片3</svg:desc>
      </draw:frame>
      <draw:g draw:name="Group 8" draw:id="id109">
        <svg:title/>
        <svg:desc/>
        <draw:frame draw:id="id116" draw:layer="Master1-bg" draw:style-name="a671" draw:name="圖片 1" svg:x="7.28299in" svg:y="0.83681in" svg:width="2.49898in" svg:height="0.39831in" style:rel-width="scale" style:rel-height="scale">
          <draw:image xlink:href="media/image8.png" xlink:type="simple" xlink:show="embed" xlink:actuate="onLoad"/>
          <svg:title/>
          <svg:desc>描述: C:\Users\AA8255\Desktop\banner_title.gif</svg:desc>
        </draw:frame>
        <draw:frame draw:id="id117" draw:layer="Master1-bg" draw:style-name="a674" draw:name="Text Box 10" svg:x="7.85368in" svg:y="1.14534in" svg:width="1.9484in" svg:height="0.33383in">
          <draw:text-box>
            <text:p text:style-name="a673" text:class-names="" text:cond-style-name=""><text:span text:style-name="a672" text:class-names="">健康 <text:s text:c="1"/>關懷 <text:s text:c="1"/>多元</text:span></text:p>
          </draw:text-box>
          <svg:title/>
          <svg:desc/>
        </draw:frame>
      </draw:g>
      <draw:frame draw:id="id110" draw:layer="Master1-bg" draw:style-name="a640" draw:name="Picture 11" svg:x="0.43229in" svg:y="1.30903in" svg:width="7.4809in" svg:height="0.07813in" style:rel-width="scale" style:rel-height="scale">
        <draw:image xlink:href="media/image9.png" xlink:type="simple" xlink:show="embed" xlink:actuate="onLoad"/>
        <svg:title/>
        <svg:desc>MC900072902[1]</svg:desc>
      </draw:frame>
      <draw:frame draw:id="id111" presentation:style-name="a644" draw:name="標題 1" svg:x="0.5in" svg:y="0.30035in" svg:width="9in" svg:height="1.00868in" presentation:class="title" presentation:placeholder="false">
        <draw:text-box>
          <text:p text:style-name="a643" text:class-names="" text:cond-style-name=""><text:span text:style-name="a641" text:class-names="">按一下以編輯母片標題樣式</text:span><text:span text:style-name="a642" text:class-names=""/></text:p>
        </draw:text-box>
        <svg:title/>
        <svg:desc/>
      </draw:frame>
      <draw:frame draw:id="id112" presentation:style-name="a661" draw:name="直排文字版面配置區 2" svg:x="0.5in" svg:y="1.46701in" svg:width="9in" svg:height="5.23264in" presentation:class="outline" presentation:placeholder="false">
        <draw:text-box>
          <text:list text:style-name="a647">
            <text:list-item>
              <text:p text:style-name="a646" text:class-names="" text:cond-style-name=""><text:span text:style-name="a645" text:class-names="">按一下以編輯母片文字樣式</text:span></text:p>
            </text:list-item>
          </text:list>
          <text:list text:style-name="a650">
            <text:list-item>
              <text:list text:style-name="a650">
                <text:list-item>
                  <text:p text:style-name="a649" text:class-names="" text:cond-style-name=""><text:span text:style-name="a648" text:class-names="">第二層</text:span></text:p>
                </text:list-item>
              </text:list>
            </text:list-item>
          </text:list>
          <text:list text:style-name="a653">
            <text:list-item>
              <text:list text:style-name="a653">
                <text:list-item>
                  <text:list text:style-name="a653">
                    <text:list-item>
                      <text:p text:style-name="a652" text:class-names="" text:cond-style-name=""><text:span text:style-name="a651" text:class-names="">第三層</text:span></text:p>
                    </text:list-item>
                  </text:list>
                </text:list-item>
              </text:list>
            </text:list-item>
          </text:list>
          <text:list text:style-name="a656">
            <text:list-item>
              <text:list text:style-name="a656">
                <text:list-item>
                  <text:list text:style-name="a656">
                    <text:list-item>
                      <text:list text:style-name="a656">
                        <text:list-item>
                          <text:p text:style-name="a655" text:class-names="" text:cond-style-name=""><text:span text:style-name="a65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60">
            <text:list-item>
              <text:list text:style-name="a660">
                <text:list-item>
                  <text:list text:style-name="a660">
                    <text:list-item>
                      <text:list text:style-name="a660">
                        <text:list-item>
                          <text:list text:style-name="a660">
                            <text:list-item>
                              <text:p text:style-name="a659" text:class-names="" text:cond-style-name=""><text:span text:style-name="a657" text:class-names="">第五層</text:span><text:span text:style-name="a65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3" presentation:style-name="a664" draw:name="Rectangle 5" svg:x="0.5in" svg:y="6.82986in" svg:width="2.33333in" svg:height="0.52083in" presentation:class="date-time" presentation:placeholder="false">
        <draw:text-box>
          <text:p text:style-name="a663" text:class-names="" text:cond-style-name=""><text:span text:style-name="a662" text:class-names=""/></text:p>
        </draw:text-box>
        <svg:title/>
        <svg:desc/>
      </draw:frame>
      <draw:frame draw:id="id114" presentation:style-name="a667" draw:name="Rectangle 6" svg:x="3.41667in" svg:y="6.82986in" svg:width="3.16667in" svg:height="0.52083in" presentation:class="footer" presentation:placeholder="false">
        <draw:text-box>
          <text:p text:style-name="a666" text:class-names="" text:cond-style-name=""><text:span text:style-name="a665" text:class-names=""/></text:p>
        </draw:text-box>
        <svg:title/>
        <svg:desc/>
      </draw:frame>
      <draw:frame draw:id="id115" presentation:style-name="a670" draw:name="Rectangle 7" svg:x="7.16667in" svg:y="6.82986in" svg:width="2.33333in" svg:height="0.52083in" presentation:class="page-number" presentation:placeholder="false">
        <draw:text-box>
          <text:p text:style-name="a669" text:class-names="" text:cond-style-name=""><text:span text:style-name="a668" text:class-names=""><text:page-number style:num-format="1" text:fixed="false"/></text:span></text:p>
        </draw:text-box>
        <svg:title/>
        <svg:desc/>
      </draw:frame>
      <presentation:notes style:page-layout-name="pageLayout2" draw:style-name="a703">
        <draw:frame draw:id="id10" presentation:style-name="a677" draw:name="Rectangle 2" svg:x="0in" svg:y="0in" svg:width="4.57118in" svg:height="0.375in" presentation:class="header" presentation:placeholder="false">
          <draw:text-box>
            <text:p text:style-name="a676" text:class-names="" text:cond-style-name=""><text:span text:style-name="a675" text:class-names=""/></text:p>
          </draw:text-box>
          <svg:title/>
          <svg:desc/>
        </draw:frame>
        <draw:frame draw:id="id11" presentation:style-name="a680" draw:name="Rectangle 3" svg:x="5.9809in" svg:y="0in" svg:width="4.57118in" svg:height="0.375in" presentation:class="date-time" presentation:placeholder="false">
          <draw:text-box>
            <text:p text:style-name="a679" text:class-names="" text:cond-style-name=""><text:span text:style-name="a678" text:class-names=""/></text:p>
          </draw:text-box>
          <svg:title/>
          <svg:desc/>
        </draw:frame>
        <draw:page-thumbnail svg:x="3.39931in" svg:y="0.5625in" svg:width="3.75in" svg:height="2.8125in" presentation:class="page" draw:id="id12" presentation:style-name="a681" draw:name="Rectangle 4">
          <svg:title/>
          <svg:desc/>
        </draw:page-thumbnail>
        <draw:frame draw:id="id13" presentation:style-name="a696" draw:name="Rectangle 5" svg:x="1.05556in" svg:y="3.5625in" svg:width="8.44271in" svg:height="3.375in" presentation:class="notes" presentation:placeholder="false">
          <draw:text-box>
            <text:p text:style-name="a683" text:class-names="" text:cond-style-name=""><text:span text:style-name="a682" text:class-names="">按一下以編輯母片</text:span></text:p>
            <text:list text:style-name="a686">
              <text:list-item>
                <text:list text:style-name="a686">
                  <text:list-item>
                    <text:p text:style-name="a685" text:class-names="" text:cond-style-name=""><text:span text:style-name="a684" text:class-names="">第二層</text:span></text:p>
                  </text:list-item>
                </text:list>
              </text:list-item>
            </text:list>
            <text:list text:style-name="a689">
              <text:list-item>
                <text:list text:style-name="a689">
                  <text:list-item>
                    <text:list text:style-name="a689">
                      <text:list-item>
                        <text:p text:style-name="a688" text:class-names="" text:cond-style-name=""><text:span text:style-name="a68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92">
              <text:list-item>
                <text:list text:style-name="a692">
                  <text:list-item>
                    <text:list text:style-name="a692">
                      <text:list-item>
                        <text:list text:style-name="a692">
                          <text:list-item>
                            <text:p text:style-name="a691" text:class-names="" text:cond-style-name=""><text:span text:style-name="a69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95">
              <text:list-item>
                <text:list text:style-name="a695">
                  <text:list-item>
                    <text:list text:style-name="a695">
                      <text:list-item>
                        <text:list text:style-name="a695">
                          <text:list-item>
                            <text:list text:style-name="a695">
                              <text:list-item>
                                <text:p text:style-name="a694" text:class-names="" text:cond-style-name=""><text:span text:style-name="a693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699" draw:name="Rectangle 6" svg:x="0in" svg:y="7.12326in" svg:width="4.57118in" svg:height="0.375in" presentation:class="footer" presentation:placeholder="false">
          <draw:text-box>
            <text:p text:style-name="a698" text:class-names="" text:cond-style-name=""><text:span text:style-name="a697" text:class-names=""/></text:p>
          </draw:text-box>
          <svg:title/>
          <svg:desc/>
        </draw:frame>
        <draw:frame draw:id="id15" presentation:style-name="a702" draw:name="Rectangle 7" svg:x="5.9809in" svg:y="7.12326in" svg:width="4.57118in" svg:height="0.375in" presentation:class="page-number" presentation:placeholder="false">
          <draw:text-box>
            <text:p text:style-name="a701" text:class-names="" text:cond-style-name=""><text:span text:style-name="a70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直排標題及文字" style:page-layout-name="pageLayout1" draw:style-name="a705">
      <draw:frame draw:id="id118" draw:layer="Master1-bg" draw:style-name="a706" draw:name="Picture 2" svg:x="0.11806in" svg:y="6.19097in" svg:width="5.51215in" svg:height="1.30556in" style:rel-width="scale" style:rel-height="scale">
        <draw:image xlink:href="media/image7.jpeg" xlink:type="simple" xlink:show="embed" xlink:actuate="onLoad"/>
        <svg:title/>
        <svg:desc>圖片3</svg:desc>
      </draw:frame>
      <draw:g draw:name="Group 8" draw:id="id119">
        <svg:title/>
        <svg:desc/>
        <draw:frame draw:id="id126" draw:layer="Master1-bg" draw:style-name="a738" draw:name="圖片 1" svg:x="7.28299in" svg:y="0.83681in" svg:width="2.49898in" svg:height="0.39831in" style:rel-width="scale" style:rel-height="scale">
          <draw:image xlink:href="media/image8.png" xlink:type="simple" xlink:show="embed" xlink:actuate="onLoad"/>
          <svg:title/>
          <svg:desc>描述: C:\Users\AA8255\Desktop\banner_title.gif</svg:desc>
        </draw:frame>
        <draw:frame draw:id="id127" draw:layer="Master1-bg" draw:style-name="a741" draw:name="Text Box 10" svg:x="7.85368in" svg:y="1.14534in" svg:width="1.9484in" svg:height="0.33383in">
          <draw:text-box>
            <text:p text:style-name="a740" text:class-names="" text:cond-style-name=""><text:span text:style-name="a739" text:class-names="">健康 <text:s text:c="1"/>關懷 <text:s text:c="1"/>多元</text:span></text:p>
          </draw:text-box>
          <svg:title/>
          <svg:desc/>
        </draw:frame>
      </draw:g>
      <draw:frame draw:id="id120" draw:layer="Master1-bg" draw:style-name="a707" draw:name="Picture 11" svg:x="0.43229in" svg:y="1.30903in" svg:width="7.4809in" svg:height="0.07813in" style:rel-width="scale" style:rel-height="scale">
        <draw:image xlink:href="media/image9.png" xlink:type="simple" xlink:show="embed" xlink:actuate="onLoad"/>
        <svg:title/>
        <svg:desc>MC900072902[1]</svg:desc>
      </draw:frame>
      <draw:frame draw:id="id121" presentation:style-name="a711" draw:name="直排標題 1" svg:x="7.25in" svg:y="0.30035in" svg:width="2.25in" svg:height="6.39931in" presentation:class="title" presentation:placeholder="false">
        <draw:text-box>
          <text:p text:style-name="a710" text:class-names="" text:cond-style-name=""><text:span text:style-name="a708" text:class-names="">按一下以編輯母片標題樣式</text:span><text:span text:style-name="a709" text:class-names=""/></text:p>
        </draw:text-box>
        <svg:title/>
        <svg:desc/>
      </draw:frame>
      <draw:frame draw:id="id122" presentation:style-name="a728" draw:name="直排文字版面配置區 2" svg:x="0.5in" svg:y="0.30035in" svg:width="6.58333in" svg:height="6.39931in" presentation:class="outline" presentation:placeholder="false">
        <draw:text-box>
          <text:list text:style-name="a714">
            <text:list-item>
              <text:p text:style-name="a713" text:class-names="" text:cond-style-name=""><text:span text:style-name="a712" text:class-names="">按一下以編輯母片文字樣式</text:span></text:p>
            </text:list-item>
          </text:list>
          <text:list text:style-name="a717">
            <text:list-item>
              <text:list text:style-name="a717">
                <text:list-item>
                  <text:p text:style-name="a716" text:class-names="" text:cond-style-name=""><text:span text:style-name="a715" text:class-names="">第二層</text:span></text:p>
                </text:list-item>
              </text:list>
            </text:list-item>
          </text:list>
          <text:list text:style-name="a720">
            <text:list-item>
              <text:list text:style-name="a720">
                <text:list-item>
                  <text:list text:style-name="a720">
                    <text:list-item>
                      <text:p text:style-name="a719" text:class-names="" text:cond-style-name=""><text:span text:style-name="a718" text:class-names="">第三層</text:span></text:p>
                    </text:list-item>
                  </text:list>
                </text:list-item>
              </text:list>
            </text:list-item>
          </text:list>
          <text:list text:style-name="a723">
            <text:list-item>
              <text:list text:style-name="a723">
                <text:list-item>
                  <text:list text:style-name="a723">
                    <text:list-item>
                      <text:list text:style-name="a723">
                        <text:list-item>
                          <text:p text:style-name="a722" text:class-names="" text:cond-style-name=""><text:span text:style-name="a72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27">
            <text:list-item>
              <text:list text:style-name="a727">
                <text:list-item>
                  <text:list text:style-name="a727">
                    <text:list-item>
                      <text:list text:style-name="a727">
                        <text:list-item>
                          <text:list text:style-name="a727">
                            <text:list-item>
                              <text:p text:style-name="a726" text:class-names="" text:cond-style-name=""><text:span text:style-name="a724" text:class-names="">第五層</text:span><text:span text:style-name="a72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3" presentation:style-name="a731" draw:name="Rectangle 5" svg:x="0.5in" svg:y="6.82986in" svg:width="2.33333in" svg:height="0.52083in" presentation:class="date-time" presentation:placeholder="false">
        <draw:text-box>
          <text:p text:style-name="a730" text:class-names="" text:cond-style-name=""><text:span text:style-name="a729" text:class-names=""/></text:p>
        </draw:text-box>
        <svg:title/>
        <svg:desc/>
      </draw:frame>
      <draw:frame draw:id="id124" presentation:style-name="a734" draw:name="Rectangle 6" svg:x="3.41667in" svg:y="6.82986in" svg:width="3.16667in" svg:height="0.52083in" presentation:class="footer" presentation:placeholder="false">
        <draw:text-box>
          <text:p text:style-name="a733" text:class-names="" text:cond-style-name=""><text:span text:style-name="a732" text:class-names=""/></text:p>
        </draw:text-box>
        <svg:title/>
        <svg:desc/>
      </draw:frame>
      <draw:frame draw:id="id125" presentation:style-name="a737" draw:name="Rectangle 7" svg:x="7.16667in" svg:y="6.82986in" svg:width="2.33333in" svg:height="0.52083in" presentation:class="page-number" presentation:placeholder="false">
        <draw:text-box>
          <text:p text:style-name="a736" text:class-names="" text:cond-style-name=""><text:span text:style-name="a735" text:class-names=""><text:page-number style:num-format="1" text:fixed="false"/></text:span></text:p>
        </draw:text-box>
        <svg:title/>
        <svg:desc/>
      </draw:frame>
      <presentation:notes style:page-layout-name="pageLayout2" draw:style-name="a770">
        <draw:frame draw:id="id10" presentation:style-name="a744" draw:name="Rectangle 2" svg:x="0in" svg:y="0in" svg:width="4.57118in" svg:height="0.375in" presentation:class="header" presentation:placeholder="false">
          <draw:text-box>
            <text:p text:style-name="a743" text:class-names="" text:cond-style-name=""><text:span text:style-name="a742" text:class-names=""/></text:p>
          </draw:text-box>
          <svg:title/>
          <svg:desc/>
        </draw:frame>
        <draw:frame draw:id="id11" presentation:style-name="a747" draw:name="Rectangle 3" svg:x="5.9809in" svg:y="0in" svg:width="4.57118in" svg:height="0.375in" presentation:class="date-time" presentation:placeholder="false">
          <draw:text-box>
            <text:p text:style-name="a746" text:class-names="" text:cond-style-name=""><text:span text:style-name="a745" text:class-names=""/></text:p>
          </draw:text-box>
          <svg:title/>
          <svg:desc/>
        </draw:frame>
        <draw:page-thumbnail svg:x="3.39931in" svg:y="0.5625in" svg:width="3.75in" svg:height="2.8125in" presentation:class="page" draw:id="id12" presentation:style-name="a748" draw:name="Rectangle 4">
          <svg:title/>
          <svg:desc/>
        </draw:page-thumbnail>
        <draw:frame draw:id="id13" presentation:style-name="a763" draw:name="Rectangle 5" svg:x="1.05556in" svg:y="3.5625in" svg:width="8.44271in" svg:height="3.375in" presentation:class="notes" presentation:placeholder="false">
          <draw:text-box>
            <text:p text:style-name="a750" text:class-names="" text:cond-style-name=""><text:span text:style-name="a749" text:class-names="">按一下以編輯母片</text:span></text:p>
            <text:list text:style-name="a753">
              <text:list-item>
                <text:list text:style-name="a753">
                  <text:list-item>
                    <text:p text:style-name="a752" text:class-names="" text:cond-style-name=""><text:span text:style-name="a751" text:class-names="">第二層</text:span></text:p>
                  </text:list-item>
                </text:list>
              </text:list-item>
            </text:list>
            <text:list text:style-name="a756">
              <text:list-item>
                <text:list text:style-name="a756">
                  <text:list-item>
                    <text:list text:style-name="a756">
                      <text:list-item>
                        <text:p text:style-name="a755" text:class-names="" text:cond-style-name=""><text:span text:style-name="a75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59">
              <text:list-item>
                <text:list text:style-name="a759">
                  <text:list-item>
                    <text:list text:style-name="a759">
                      <text:list-item>
                        <text:list text:style-name="a759">
                          <text:list-item>
                            <text:p text:style-name="a758" text:class-names="" text:cond-style-name=""><text:span text:style-name="a75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62">
              <text:list-item>
                <text:list text:style-name="a762">
                  <text:list-item>
                    <text:list text:style-name="a762">
                      <text:list-item>
                        <text:list text:style-name="a762">
                          <text:list-item>
                            <text:list text:style-name="a762">
                              <text:list-item>
                                <text:p text:style-name="a761" text:class-names="" text:cond-style-name=""><text:span text:style-name="a760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766" draw:name="Rectangle 6" svg:x="0in" svg:y="7.12326in" svg:width="4.57118in" svg:height="0.375in" presentation:class="footer" presentation:placeholder="false">
          <draw:text-box>
            <text:p text:style-name="a765" text:class-names="" text:cond-style-name=""><text:span text:style-name="a764" text:class-names=""/></text:p>
          </draw:text-box>
          <svg:title/>
          <svg:desc/>
        </draw:frame>
        <draw:frame draw:id="id15" presentation:style-name="a769" draw:name="Rectangle 7" svg:x="5.9809in" svg:y="7.12326in" svg:width="4.57118in" svg:height="0.375in" presentation:class="page-number" presentation:placeholder="false">
          <draw:text-box>
            <text:p text:style-name="a768" text:class-names="" text:cond-style-name=""><text:span text:style-name="a767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771">
      <draw:frame draw:id="id128" presentation:style-name="a774" draw:name="Rectangle 2" svg:x="0in" svg:y="0in" svg:width="4.57118in" svg:height="0.375in" presentation:class="header" presentation:placeholder="false">
        <draw:text-box>
          <text:p text:style-name="a773" text:class-names="" text:cond-style-name=""><text:span text:style-name="a772" text:class-names=""/></text:p>
        </draw:text-box>
        <svg:title/>
        <svg:desc/>
      </draw:frame>
      <draw:frame draw:id="id129" presentation:style-name="a777" draw:name="Rectangle 3" svg:x="5.9809in" svg:y="0in" svg:width="4.57118in" svg:height="0.375in" presentation:class="date-time" presentation:placeholder="false">
        <draw:text-box>
          <text:p text:style-name="a776" text:class-names="" text:cond-style-name=""><text:span text:style-name="a775" text:class-names=""/></text:p>
        </draw:text-box>
        <svg:title/>
        <svg:desc/>
      </draw:frame>
      <draw:frame draw:id="id130" presentation:style-name="a780" draw:name="Rectangle 4" svg:x="0in" svg:y="7.12326in" svg:width="4.57118in" svg:height="0.375in" presentation:class="footer" presentation:placeholder="false">
        <draw:text-box>
          <text:p text:style-name="a779" text:class-names="" text:cond-style-name=""><text:span text:style-name="a778" text:class-names=""/></text:p>
        </draw:text-box>
        <svg:title/>
        <svg:desc/>
      </draw:frame>
      <draw:frame draw:id="id131" presentation:style-name="a783" draw:name="Rectangle 5" svg:x="5.9809in" svg:y="7.12326in" svg:width="4.57118in" svg:height="0.375in" presentation:class="page-number" presentation:placeholder="false">
        <draw:text-box>
          <text:p text:style-name="a782" text:class-names="" text:cond-style-name=""><text:span text:style-name="a781" text:class-names=""><text:page-number style:num-format="1" text:fixed="false"/></text:span></text:p>
        </draw:text-box>
        <svg:title/>
        <svg:desc/>
      </draw:frame>
      <draw:page-thumbnail draw:page-number="1" svg:x="0.73958in" svg:y="1.09028in" svg:width="2.74306in" svg:height="2.05729in"/>
      <draw:page-thumbnail draw:page-number="2" svg:x="3.90451in" svg:y="1.09028in" svg:width="2.74306in" svg:height="2.05729in"/>
      <draw:page-thumbnail draw:page-number="3" svg:x="7.06944in" svg:y="1.09028in" svg:width="2.74306in" svg:height="2.05729in"/>
      <draw:page-thumbnail draw:page-number="4" svg:x="0.73958in" svg:y="4.35243in" svg:width="2.74306in" svg:height="2.05729in"/>
      <draw:page-thumbnail draw:page-number="5" svg:x="3.90451in" svg:y="4.35243in" svg:width="2.74306in" svg:height="2.05729in"/>
      <draw:page-thumbnail draw:page-number="6" svg:x="7.06944in" svg:y="4.35243in" svg:width="2.74306in" svg:height="2.05729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初級資訊種子學校 第三次執行情形研討會</dc:title>
    <meta:initial-creator>yinglin</meta:initial-creator>
    <dc:creator>昱衡 連</dc:creator>
    <meta:creation-date>2005-05-24T12:51:37Z</meta:creation-date>
    <dc:date>2021-08-05T15:21:55Z</dc:date>
    <meta:template xlink:href="101金山高中" xlink:type="simple"/>
    <meta:editing-cycles>450</meta:editing-cycles>
    <meta:editing-duration>PT371002S</meta:editing-duration>
    <meta:document-statistic meta:paragraph-count="85" meta:word-count="328"/>
  </office:meta>
</office:document-meta>
</file>