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drawing-page" style:name="a843">
      <style:drawing-page-properties draw:fill="gradient" draw:fill-gradient-name="a8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gradient" draw:fill-gradient-name="a8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0">
      <style:drawing-page-properties draw:fill="gradient" draw:fill-gradient-name="a8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, 0in, 0in, 0in)" draw:stroke="none"/>
    </style:style>
    <style:style style:family="drawing-page" style:name="a836">
      <style:drawing-page-properties draw:fill="gradient" draw:fill-gradient-name="a8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815" draw:master-page-name="Master1-Layout2-title-標題投影片" presentation:presentation-page-layout-name="Master1-PPL2" draw:id="Slide-256">
        <draw:custom-shape svg:x="2.16493in" svg:y="1.85938in" svg:width="5.82812in" svg:height="3.70139in" draw:id="id124" draw:style-name="a828" draw:name="標題 1">
          <svg:title/>
          <svg:desc/>
          <text:p text:style-name="a818" text:class-names="" text:cond-style-name=""><text:span text:style-name="a816" text:class-names=""><text:s text:c="7"/></text:span><text:span text:style-name="a817" text:class-names="">2016</text:span></text:p>
          <text:p text:style-name="a821" text:class-names="" text:cond-style-name=""><text:span text:style-name="a819" text:class-names=""><text:s text:c="4"/>新時代</text:span><text:span text:style-name="a820" text:class-names=""/></text:p>
          <text:p text:style-name="a823" text:class-names="" text:cond-style-name=""><text:span text:style-name="a822" text:class-names=""/></text:p>
          <text:p text:style-name="a827" text:class-names="" text:cond-style-name=""><text:span text:style-name="a824" text:class-names=""><text:s text:c="4"/></text:span><text:span text:style-name="a825" text:class-names="">校長 <text:s text:c="1"/>林美真 <text:s text:c="1"/></text:span><text:span text:style-name="a826" text:class-names="">105021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2" draw:style-name="a830" draw:master-page-name="Master1-Layout2-title-標題投影片" presentation:presentation-page-layout-name="Master1-PPL2" draw:id="Slide-327">
        <draw:frame draw:id="id125" presentation:style-name="a833" draw:name="副標題 2" svg:x="1.30382in" svg:y="5.32465in" svg:width="7in" svg:height="1.91667in" presentation:class="subtitle" presentation:placeholder="false">
          <draw:text-box>
            <text:p text:style-name="a832" text:class-names="" text:cond-style-name=""><text:span text:style-name="a831" text:class-names="">珍惜所有<text:s text:c="1"/></text:span></text:p>
          </draw:text-box>
          <svg:title/>
          <svg:desc/>
        </draw:frame>
        <draw:frame draw:id="id126" draw:style-name="a834" draw:name="圖片 1" svg:x="1.77083in" svg:y="1.30903in" svg:width="6.53299in" svg:height="3.6649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73" draw:style-name="a836" draw:master-page-name="Master1-Layout2-title-標題投影片" presentation:presentation-page-layout-name="Master1-PPL2" draw:id="Slide-328">
        <draw:frame draw:id="id127" presentation:style-name="a839" draw:name="副標題 2" svg:x="3.26736in" svg:y="0.2066in" svg:width="7in" svg:height="1.91667in" presentation:class="subtitle" presentation:placeholder="false">
          <draw:text-box>
            <text:p text:style-name="a838" text:class-names="" text:cond-style-name=""><text:span text:style-name="a837" text:class-names="">努力向前</text:span></text:p>
          </draw:text-box>
          <svg:title/>
          <svg:desc/>
        </draw:frame>
        <draw:frame draw:id="id128" draw:style-name="a840" draw:name="圖片 1" svg:x="4.03819in" svg:y="2.9809in" svg:width="5.46007in" svg:height="4.09549in" style:rel-width="scale" style:rel-height="scale">
          <draw:image xlink:href="media/image2.jpeg" xlink:type="simple" xlink:show="embed" xlink:actuate="onLoad"/>
          <svg:title/>
          <svg:desc/>
        </draw:frame>
        <draw:frame draw:id="id129" draw:style-name="a841" draw:name="圖片 3" svg:x="0.51215in" svg:y="2.9809in" svg:width="3.07118in" svg:height="4.09549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74" draw:style-name="a843" draw:master-page-name="Master1-Layout3-obj-標題及物件" presentation:presentation-page-layout-name="Master1-PPL3" draw:id="Slide-329">
        <draw:frame draw:id="id130" draw:style-name="a844" draw:name="Picture 5" svg:x="0in" svg:y="0in" svg:width="10in" svg:height="7.5in" style:rel-width="scale" style:rel-height="scale">
          <draw:image xlink:href="media/image4.jpeg" xlink:type="simple" xlink:show="embed" xlink:actuate="onLoad"/>
          <svg:title/>
          <svg:desc>大榕樹和建築物002</svg:desc>
        </draw:frame>
        <draw:frame draw:id="id131" draw:style-name="a848" draw:name="副標題 2" svg:x="2.71701in" svg:y="0.75694in" svg:width="5.92708in" svg:height="1.91667in">
          <draw:text-box>
            <text:p text:style-name="a847" text:class-names="" text:cond-style-name=""><text:span text:style-name="a845" text:class-names="">2016</text:span><text:span text:style-name="a846" text:class-names="">加油！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標題投影片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80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/>
    </style:style>
    <style:style style:family="table-cell" style:name="a81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d0d8e8"/>
    </style:style>
    <style:style style:family="table-cell" style:name="a81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/>
    </style:style>
    <style:style style:family="table-cell" style:name="a8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09">
      <style:table-cell-properties fo:background-color="#d0d8e8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671" draw:style="linear" draw:angle="0" draw:start-color="#ccecff" draw:end-color="#ffffff" draw:start-intensity="100%" draw:end-intensity="100%"/>
    <draw:gradient draw:name="a829" draw:style="linear" draw:angle="0" draw:start-color="#ccecff" draw:end-color="#ffffff" draw:start-intensity="100%" draw:end-intensity="100%"/>
    <draw:gradient draw:name="a497" draw:style="linear" draw:angle="0" draw:start-color="#ccecff" draw:end-color="#ffffff" draw:start-intensity="100%" draw:end-intensity="100%"/>
    <draw:gradient draw:name="a814" draw:style="linear" draw:angle="0" draw:start-color="#ccecff" draw:end-color="#ffffff" draw:start-intensity="100%" draw:end-intensity="100%"/>
    <draw:gradient draw:name="a447" draw:style="linear" draw:angle="0" draw:start-color="#ccecff" draw:end-color="#ffffff" draw:start-intensity="100%" draw:end-intensity="100%"/>
    <draw:gradient draw:name="a217" draw:style="linear" draw:angle="0" draw:start-color="#ccecff" draw:end-color="#ffffff" draw:start-intensity="100%" draw:end-intensity="100%"/>
    <draw:gradient draw:name="a842" draw:style="linear" draw:angle="0" draw:start-color="#ccecff" draw:end-color="#ffffff" draw:start-intensity="100%" draw:end-intensity="100%"/>
    <draw:gradient draw:name="a543" draw:style="linear" draw:angle="0" draw:start-color="#ccecff" draw:end-color="#ffffff" draw:start-intensity="100%" draw:end-intensity="100%"/>
    <draw:gradient draw:name="a738" draw:style="linear" draw:angle="0" draw:start-color="#ccecff" draw:end-color="#ffffff" draw:start-intensity="100%" draw:end-intensity="100%"/>
    <draw:gradient draw:name="a0" draw:style="linear" draw:angle="0" draw:start-color="#ccecff" draw:end-color="#ffffff" draw:start-intensity="100%" draw:end-intensity="100%"/>
    <draw:gradient draw:name="a96" draw:style="linear" draw:angle="0" draw:start-color="#ccecff" draw:end-color="#ffffff" draw:start-intensity="100%" draw:end-intensity="100%"/>
    <draw:gradient draw:name="a614" draw:style="linear" draw:angle="0" draw:start-color="#ccecff" draw:end-color="#ffffff" draw:start-intensity="100%" draw:end-intensity="100%"/>
    <draw:gradient draw:name="a355" draw:style="linear" draw:angle="0" draw:start-color="#ccecff" draw:end-color="#ffffff" draw:start-intensity="100%" draw:end-intensity="100%"/>
    <draw:gradient draw:name="a46" draw:style="linear" draw:angle="0" draw:start-color="#ccecff" draw:end-color="#ffffff" draw:start-intensity="100%" draw:end-intensity="100%"/>
    <draw:gradient draw:name="a835" draw:style="linear" draw:angle="0" draw:start-color="#ccecff" draw:end-color="#ffffff" draw:start-intensity="100%" draw:end-intensity="100%"/>
    <draw:gradient draw:name="a271" draw:style="linear" draw:angle="0" draw:start-color="#ccecff" draw:end-color="#ffffff" draw:start-intensity="100%" draw:end-intensity="100%"/>
    <draw:gradient draw:name="a150" draw:style="linear" draw:angle="0" draw:start-color="#ccecff" draw:end-color="#ffffff" draw:start-intensity="100%" draw:end-intensity="100%"/>
    <table:table-template table:name="{5C22544A-7EE6-4342-B048-85BDC9FD1C3A}">
      <table:first-row table:style-name="a810" table:paragraph-style-name=""/>
      <table:last-row table:style-name="a811" table:paragraph-style-name=""/>
      <table:first-column table:style-name="a812" table:paragraph-style-name=""/>
      <table:last-column table:style-name="a813" table:paragraph-style-name=""/>
      <table:body table:style-name="a805" table:paragraph-style-name=""/>
      <table:even-rows table:style-name="a808" table:paragraph-style-name=""/>
      <table:odd-rows table:style-name="a809" table:paragraph-style-name=""/>
      <table:even-columns table:style-name="a806" table:paragraph-style-name=""/>
      <table:odd-columns table:style-name="a80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gradient" draw:fill-gradient-name="a2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 style:parent-style-name="Graphics">
      <style:graphic-properties draw:fill="none" fo:clip="rect(0.8386in, 0.14045in, 0.17352in, 0.19367in)" draw:stroke="none" draw:luminance="60%" draw:contrast="-60%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gradient" draw:fill-gradient-name="a4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gradient" draw:fill-gradient-name="a6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0.8386in, 0.14045in, 0.17352in, 0.19367in)" draw:stroke="none" draw:luminance="60%" draw:contrast="-60%"/>
    </style:style>
    <style:style style:family="graphic" style:name="a673" style:parent-style-name="Graphics">
      <style:graphic-properties draw:fill="none" fo:clip="rect(0.8386in, 0.14045in, 0.17352in, 0.19367in)" draw:stroke="none" draw:luminance="60%" draw:contrast="-6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 style:parent-style-name="Graphics">
      <style:graphic-properties draw:fill="none" fo:clip="rect(0in, 0in, 0in, 0.42437in)" draw:stroke="non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gradient" draw:fill-gradient-name="a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 style:parent-style-name="Graphics">
      <style:graphic-properties draw:fill="none" fo:clip="rect(0.8386in, 0.14045in, 0.17352in, 0.19367in)" draw:stroke="none" draw:luminance="60%" draw:contrast="-60%"/>
    </style:style>
    <style:style style:family="graphic" style:name="a463" style:parent-style-name="Graphics">
      <style:graphic-properties draw:fill="none" fo:clip="rect(0in, 0in, 0in, 0.42437in)" draw:stroke="non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, 0in, 0in, 0.42437in)" draw:stroke="none"/>
    </style:style>
    <style:style style:family="text" style:name="a7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gradient" draw:fill-gradient-name="a4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fo:clip="rect(0.8386in, 0.14045in, 0.17352in, 0.19367in)" draw:stroke="none" draw:luminance="60%" draw:contrast="-6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gradient" draw:fill-gradient-name="a2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3" style:parent-style-name="Graphics">
      <style:graphic-properties draw:fill="none" fo:clip="rect(0.8386in, 0.14045in, 0.17352in, 0.19367in)" draw:stroke="none" draw:luminance="60%" draw:contrast="-6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, 0in, 0in, 0.42437in)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gradient" draw:fill-gradient-name="a7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.8386in, 0.14045in, 0.1735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.8386in, 0.14045in, 0.17352in, 0.19367in)" draw:stroke="none" draw:luminance="60%" draw:contrast="-6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gradient" draw:fill-gradient-name="a5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fo:clip="rect(0.8386in, 0.14045in, 0.17352in, 0.19367in)" draw:stroke="none" draw:luminance="60%" draw:contrast="-60%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1" style:parent-style-name="Graphics">
      <style:graphic-properties draw:fill="none" fo:clip="rect(0in, 0in, 0in, 0.42437in)" draw:stroke="non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" style:parent-style-name="Graphics">
      <style:graphic-properties draw:fill="none" fo:clip="rect(0in, 0in, 0in, 0.42437in)" draw:stroke="none"/>
    </style:style>
    <style:style style:family="text" style:name="a32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, 0in, 0in, 0.42437in)" draw:stroke="none"/>
    </style:style>
    <style:style style:family="text" style:name="a1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gradient" draw:fill-gradient-name="a3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 style:parent-style-name="Graphics">
      <style:graphic-properties draw:fill="none" fo:clip="rect(0in, 0in, 0in, 0.42437in)" draw:stroke="none"/>
    </style:style>
    <style:style style:family="graphic" style:name="a357" style:parent-style-name="Graphics">
      <style:graphic-properties draw:fill="none" fo:clip="rect(0.8386in, 0.14045in, 0.17352in, 0.19367in)" draw:stroke="none" draw:luminance="60%" draw:contrast="-60%"/>
    </style:style>
    <style:style style:family="text" style:name="a5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gradient" draw:fill-gradient-name="a1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.8386in, 0.14045in, 0.17352in, 0.19367in)" draw:stroke="none" draw:luminance="60%" draw:contrast="-6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.42437in)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gradient" draw:fill-gradient-name="a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fo:clip="rect(0.8386in, 0.14045in, 0.17352in, 0.19367in)" draw:stroke="none" draw:luminance="60%" draw:contrast="-6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, 0in, 0in, 0.42437in)" draw:stroke="none"/>
    </style:style>
    <style:style style:family="text" style:name="a6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 style:parent-style-name="Graphics">
      <style:graphic-properties draw:fill="none" fo:clip="rect(0in, 0in, 0in, 0.42437in)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gradient" draw:fill-gradient-name="a46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1.3701in, 0.22838in, 0.2835in, 0.31492in)" draw:stroke="none" draw:luminance="60%" draw:contrast="-60%"/>
    </style:style>
    <style:style style:family="graphic" style:name="a413" style:parent-style-name="Graphics">
      <style:graphic-properties draw:fill="none" fo:clip="rect(0in, 0in, 0in, 0.42437in)" draw:stroke="none"/>
    </style:style>
    <style:style style:family="graphic" style:name="a49" style:parent-style-name="Graphics">
      <style:graphic-properties draw:fill="none" fo:clip="rect(0in, 0in, 0in, 0.42437in)" draw:stroke="none"/>
    </style:style>
    <style:style style:family="text" style:name="a4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fo:clip="rect(0in, 0in, 0in, 0.42437in)" draw:stroke="none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draw:style-name="a2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frame draw:id="id1" presentation:style-name="a5" draw:name="Rectangle 4" svg:x="0.5in" svg:y="6.82986in" svg:width="2.33333in" svg:height="0.52083in" presentation:class="date-tim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8" draw:name="Rectangle 5" svg:x="3.41667in" svg:y="6.82986in" svg:width="3.16667in" svg:height="0.52083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Rectangle 6" svg:x="7.16667in" svg:y="6.82986in" svg:width="2.33333in" svg:height="0.52083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g draw:name="Group 18" draw:id="id4">
        <svg:title/>
        <svg:desc/>
        <draw:frame draw:id="id5" draw:style-name="a12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6" draw:style-name="a15" draw:name="Text Box 7" svg:x="0.90625in" svg:y="0.5816in" svg:width="2.69097in" svg:height="0.33333in">
          <draw:text-box>
            <text:p text:style-name="a14" text:class-names="" text:cond-style-name=""><text:span text:style-name="a13" text:class-names="">健康 <text:s text:c="1"/>關懷 <text:s text:c="1"/>多元</text:span></text:p>
          </draw:text-box>
          <svg:title/>
          <svg:desc/>
        </draw:frame>
      </draw:g>
      <presentation:notes style:page-layout-name="pageLayout2" draw:style-name="a45">
        <draw:frame draw:id="id7" presentation:style-name="a18" draw:name="頁首版面配置區 1" svg:x="0in" svg:y="0in" svg:width="3.25in" svg:height="0.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8" presentation:style-name="a22" draw:name="日期版面配置區 2" svg:x="4.24826in" svg:y="0in" svg:width="3.25in" svg:height="0.5in" presentation:class="date-time" presentation:placeholder="false">
          <draw:text-box>
            <text:p text:style-name="a21" text:class-names="" text:cond-style-name=""><text:span text:style-name="a19" text:class-names=""><text:date text:fixed="false" style:data-style-name="a20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23" draw:name="投影片圖像版面配置區 3">
          <svg:title/>
          <svg:desc/>
        </draw:page-thumbnail>
        <draw:frame draw:id="id10" presentation:style-name="a38" draw:name="備忘稿版面配置區 4" svg:x="0.75in" svg:y="4.75in" svg:width="6in" svg:height="4.5in" presentation:class="notes" presentation:placeholder="false">
          <draw:text-box>
            <text:p text:style-name="a25" text:class-names="" text:cond-style-name=""><text:span text:style-name="a24" text:class-names="">按一下以編輯母片文字樣式</text:span></text:p>
            <text:list text:style-name="a28">
              <text:list-item>
                <text:list text:style-name="a28">
                  <text:list-item>
                    <text:p text:style-name="a27" text:class-names="" text:cond-style-name=""><text:span text:style-name="a26" text:class-names="">第二層</text:span></text:p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p text:style-name="a30" text:class-names="" text:cond-style-name=""><text:span text:style-name="a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p text:style-name="a33" text:class-names="" text:cond-style-name=""><text:span text:style-name="a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">
              <text:list-item>
                <text:list text:style-name="a37">
                  <text:list-item>
                    <text:list text:style-name="a37">
                      <text:list-item>
                        <text:list text:style-name="a37">
                          <text:list-item>
                            <text:list text:style-name="a37">
                              <text:list-item>
                                <text:p text:style-name="a36" text:class-names="" text:cond-style-name=""><text:span text:style-name="a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" draw:name="頁尾版面配置區 5" svg:x="0in" svg:y="9.49826in" svg:width="3.25in" svg:height="0.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2" presentation:style-name="a44" draw:name="投影片編號版面配置區 6" svg:x="4.24826in" svg:y="9.49826in" svg:width="3.25in" svg:height="0.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1_標題投影片" style:page-layout-name="pageLayout1" draw:style-name="a47">
      <draw:frame draw:id="id13" draw:style-name="a48" draw:name="Picture 2" svg:x="0.51215in" svg:y="5.24826in" svg:width="8.97743in" svg:height="2.12674in" style:rel-width="scale" style:rel-height="scale">
        <draw:image xlink:href="media/image7.jpeg" xlink:type="simple" xlink:show="embed" xlink:actuate="onLoad"/>
        <svg:title/>
        <svg:desc>圖片3</svg:desc>
      </draw:frame>
      <draw:frame draw:id="id14" draw:style-name="a49" draw:name="圖片 1" svg:x="6.26042in" svg:y="6.67535in" svg:width="3.45139in" svg:height="0.54687in" style:rel-width="scale" style:rel-height="scale">
        <draw:image xlink:href="media/image6.png" xlink:type="simple" xlink:show="embed" xlink:actuate="onLoad"/>
        <svg:title/>
        <svg:desc>描述: C:\Users\AA8255\Desktop\banner_title.gif</svg:desc>
      </draw:frame>
      <draw:frame draw:id="id15" draw:style-name="a52" draw:name="Text Box 7" svg:x="7.04861in" svg:y="7.13194in" svg:width="2.69097in" svg:height="0.36806in">
        <draw:text-box>
          <text:p text:style-name="a51" text:class-names="" text:cond-style-name=""><text:span text:style-name="a50" text:class-names="">建康 <text:s text:c="1"/>關懷 <text:s text:c="1"/>多元</text:span></text:p>
        </draw:text-box>
        <svg:title/>
        <svg:desc/>
      </draw:frame>
      <draw:g draw:name="Group 18" draw:id="id16">
        <svg:title/>
        <svg:desc/>
        <draw:frame draw:id="id20" draw:style-name="a62" draw:name="圖片 1" svg:x="6.40278in" svg:y="0.12674in" svg:width="3.45139in" svg:height="0.54687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21" draw:style-name="a65" draw:name="Text Box 15" svg:x="7.19097in" svg:y="0.58333in" svg:width="2.69097in" svg:height="0.36806in">
          <draw:text-box>
            <text:p text:style-name="a64" text:class-names="" text:cond-style-name=""><text:span text:style-name="a63" text:class-names="">健康 <text:s text:c="1"/>關懷 <text:s text:c="1"/>多元</text:span></text:p>
          </draw:text-box>
          <svg:title/>
          <svg:desc/>
        </draw:frame>
      </draw:g>
      <draw:frame draw:id="id17" presentation:style-name="a55" draw:name="Rectangle 4" svg:x="0.5in" svg:y="6.82986in" svg:width="2.33333in" svg:height="0.52083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8" presentation:style-name="a58" draw:name="Rectangle 5" svg:x="3.41667in" svg:y="6.82986in" svg:width="3.16667in" svg:height="0.52083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9" presentation:style-name="a61" draw:name="Rectangle 6" svg:x="7.16667in" svg:y="6.82986in" svg:width="2.33333in" svg:height="0.52083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95">
        <draw:frame draw:id="id7" presentation:style-name="a68" draw:name="頁首版面配置區 1" svg:x="0in" svg:y="0in" svg:width="3.25in" svg:height="0.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2" draw:name="日期版面配置區 2" svg:x="4.24826in" svg:y="0in" svg:width="3.25in" svg:height="0.5in" presentation:class="date-time" presentation:placeholder="false">
          <draw:text-box>
            <text:p text:style-name="a71" text:class-names="" text:cond-style-name=""><text:span text:style-name="a69" text:class-names=""><text:date text:fixed="false" style:data-style-name="a70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73" draw:name="投影片圖像版面配置區 3">
          <svg:title/>
          <svg:desc/>
        </draw:page-thumbnail>
        <draw:frame draw:id="id10" presentation:style-name="a88" draw:name="備忘稿版面配置區 4" svg:x="0.75in" svg:y="4.75in" svg:width="6in" svg:height="4.5in" presentation:class="notes" presentation:placeholder="false">
          <draw:text-box>
            <text:p text:style-name="a75" text:class-names="" text:cond-style-name=""><text:span text:style-name="a74" text:class-names="">按一下以編輯母片文字樣式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第二層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list text:style-name="a87">
                              <text:list-item>
                                <text:p text:style-name="a86" text:class-names="" text:cond-style-name=""><text:span text:style-name="a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1" draw:name="頁尾版面配置區 5" svg:x="0in" svg:y="9.49826in" svg:width="3.25in" svg:height="0.5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2" presentation:style-name="a94" draw:name="投影片編號版面配置區 6" svg:x="4.24826in" svg:y="9.49826in" svg:width="3.25in" svg:height="0.5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title-標題投影片" style:page-layout-name="pageLayout1" draw:style-name="a97">
      <draw:frame draw:id="id22" draw:layer="Master1-bg" draw:style-name="a98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23">
        <svg:title/>
        <svg:desc/>
        <draw:frame draw:id="id29" draw:layer="Master1-bg" draw:style-name="a116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30" draw:layer="Master1-bg" draw:style-name="a119" draw:name="Text Box 7" svg:x="0.90625in" svg:y="0.5816in" svg:width="2.69097in" svg:height="0.33333in">
          <draw:text-box>
            <text:p text:style-name="a118" text:class-names="" text:cond-style-name=""><text:span text:style-name="a117" text:class-names="">健康 <text:s text:c="1"/>關懷 <text:s text:c="1"/>多元</text:span></text:p>
          </draw:text-box>
          <svg:title/>
          <svg:desc/>
        </draw:frame>
      </draw:g>
      <draw:frame draw:id="id24" presentation:style-name="a102" draw:name="標題 1" svg:x="0.75in" svg:y="2.32986in" svg:width="8.5in" svg:height="1.60764in" presentation:class="title" presentation:placeholder="false">
        <draw:text-box>
          <text:p text:style-name="a101" text:class-names="" text:cond-style-name=""><text:span text:style-name="a99" text:class-names="">按一下以編輯母片標題樣式</text:span><text:span text:style-name="a100" text:class-names=""/></text:p>
        </draw:text-box>
        <svg:title/>
        <svg:desc/>
      </draw:frame>
      <draw:frame draw:id="id25" presentation:style-name="a106" draw:name="副標題 2" svg:x="1.5in" svg:y="4.25in" svg:width="7in" svg:height="1.91667in" presentation:class="subtitle" presentation:placeholder="false">
        <draw:text-box>
          <text:p text:style-name="a105" text:class-names="" text:cond-style-name=""><text:span text:style-name="a103" text:class-names="">按一下以編輯母片副標題樣式</text:span><text:span text:style-name="a104" text:class-names=""/></text:p>
        </draw:text-box>
        <svg:title/>
        <svg:desc/>
      </draw:frame>
      <draw:frame draw:id="id26" presentation:style-name="a109" draw:name="Rectangle 4" svg:x="0.5in" svg:y="6.82986in" svg:width="2.33333in" svg:height="0.52083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Rectangle 5" svg:x="3.41667in" svg:y="6.82986in" svg:width="3.16667in" svg:height="0.52083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8" presentation:style-name="a115" draw:name="Rectangle 6" svg:x="7.16667in" svg:y="6.82986in" svg:width="2.33333in" svg:height="0.52083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frame draw:id="id7" presentation:style-name="a122" draw:name="頁首版面配置區 1" svg:x="0in" svg:y="0in" svg:width="3.25in" svg:height="0.5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6" draw:name="日期版面配置區 2" svg:x="4.24826in" svg:y="0in" svg:width="3.25in" svg:height="0.5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27" draw:name="投影片圖像版面配置區 3">
          <svg:title/>
          <svg:desc/>
        </draw:page-thumbnail>
        <draw:frame draw:id="id10" presentation:style-name="a142" draw:name="備忘稿版面配置區 4" svg:x="0.75in" svg:y="4.75in" svg:width="6in" svg:height="4.5in" presentation:class="notes" presentation:placeholder="false">
          <draw:text-box>
            <text:p text:style-name="a129" text:class-names="" text:cond-style-name=""><text:span text:style-name="a128" text:class-names="">按一下以編輯母片文字樣式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第二層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5" draw:name="頁尾版面配置區 5" svg:x="0in" svg:y="9.49826in" svg:width="3.25in" svg:height="0.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2" presentation:style-name="a148" draw:name="投影片編號版面配置區 6" svg:x="4.24826in" svg:y="9.49826in" svg:width="3.25in" svg:height="0.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標題及物件" style:page-layout-name="pageLayout1" draw:style-name="a151">
      <draw:frame draw:id="id31" draw:layer="Master1-bg" draw:style-name="a152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32">
        <svg:title/>
        <svg:desc/>
        <draw:frame draw:id="id38" draw:layer="Master1-bg" draw:style-name="a183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39" draw:layer="Master1-bg" draw:style-name="a186" draw:name="Text Box 7" svg:x="0.90625in" svg:y="0.5816in" svg:width="2.69097in" svg:height="0.33333in">
          <draw:text-box>
            <text:p text:style-name="a185" text:class-names="" text:cond-style-name=""><text:span text:style-name="a184" text:class-names="">健康 <text:s text:c="1"/>關懷 <text:s text:c="1"/>多元</text:span></text:p>
          </draw:text-box>
          <svg:title/>
          <svg:desc/>
        </draw:frame>
      </draw:g>
      <draw:frame draw:id="id33" presentation:style-name="a156" draw:name="標題 1" svg:x="0.5in" svg:y="0.30035in" svg:width="9in" svg:height="1.25in" presentation:class="title" presentation:placeholder="false">
        <draw:text-box>
          <text:p text:style-name="a155" text:class-names="" text:cond-style-name=""><text:span text:style-name="a153" text:class-names="">按一下以編輯母片標題樣式</text:span><text:span text:style-name="a154" text:class-names=""/></text:p>
        </draw:text-box>
        <svg:title/>
        <svg:desc/>
      </draw:frame>
      <draw:frame draw:id="id34" presentation:style-name="a173" draw:name="內容版面配置區 2" svg:x="0.5in" svg:y="1.75in" svg:width="9in" svg:height="4.9496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36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7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6">
        <draw:frame draw:id="id7" presentation:style-name="a189" draw:name="頁首版面配置區 1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8" presentation:style-name="a193" draw:name="日期版面配置區 2" svg:x="4.24826in" svg:y="0in" svg:width="3.25in" svg:height="0.5in" presentation:class="date-time" presentation:placeholder="false">
          <draw:text-box>
            <text:p text:style-name="a192" text:class-names="" text:cond-style-name=""><text:span text:style-name="a190" text:class-names=""><text:date text:fixed="false" style:data-style-name="a191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94" draw:name="投影片圖像版面配置區 3">
          <svg:title/>
          <svg:desc/>
        </draw:page-thumbnail>
        <draw:frame draw:id="id10" presentation:style-name="a209" draw:name="備忘稿版面配置區 4" svg:x="0.75in" svg:y="4.75in" svg:width="6in" svg:height="4.5in" presentation:class="notes" presentation:placeholder="false">
          <draw:text-box>
            <text:p text:style-name="a196" text:class-names="" text:cond-style-name=""><text:span text:style-name="a195" text:class-names="">按一下以編輯母片文字樣式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第二層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2" draw:name="頁尾版面配置區 5" svg:x="0in" svg:y="9.49826in" svg:width="3.25in" svg:height="0.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2" presentation:style-name="a215" draw:name="投影片編號版面配置區 6" svg:x="4.24826in" svg:y="9.49826in" svg:width="3.25in" svg:height="0.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章節標題" style:page-layout-name="pageLayout1" draw:style-name="a218">
      <draw:frame draw:id="id40" draw:layer="Master1-bg" draw:style-name="a219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41">
        <svg:title/>
        <svg:desc/>
        <draw:frame draw:id="id47" draw:layer="Master1-bg" draw:style-name="a237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48" draw:layer="Master1-bg" draw:style-name="a240" draw:name="Text Box 7" svg:x="0.90625in" svg:y="0.5816in" svg:width="2.69097in" svg:height="0.33333in">
          <draw:text-box>
            <text:p text:style-name="a239" text:class-names="" text:cond-style-name=""><text:span text:style-name="a238" text:class-names="">健康 <text:s text:c="1"/>關懷 <text:s text:c="1"/>多元</text:span></text:p>
          </draw:text-box>
          <svg:title/>
          <svg:desc/>
        </draw:frame>
      </draw:g>
      <draw:frame draw:id="id42" presentation:style-name="a223" draw:name="標題 1" svg:x="0.78993in" svg:y="4.81944in" svg:width="8.5in" svg:height="1.48958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3" presentation:style-name="a227" draw:name="文字版面配置區 2" svg:x="0.78993in" svg:y="3.17882in" svg:width="8.5in" svg:height="1.64062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</draw:text-box>
        <svg:title/>
        <svg:desc/>
      </draw:frame>
      <draw:frame draw:id="id44" presentation:style-name="a230" draw:name="Rectangle 4" svg:x="0.5in" svg:y="6.82986in" svg:width="2.33333in" svg:height="0.52083in" presentation:class="date-tim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5" presentation:style-name="a233" draw:name="Rectangle 5" svg:x="3.41667in" svg:y="6.82986in" svg:width="3.16667in" svg:height="0.52083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6" presentation:style-name="a236" draw:name="Rectangle 6" svg:x="7.16667in" svg:y="6.82986in" svg:width="2.33333in" svg:height="0.52083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  <presentation:notes style:page-layout-name="pageLayout2" draw:style-name="a270">
        <draw:frame draw:id="id7" presentation:style-name="a243" draw:name="頁首版面配置區 1" svg:x="0in" svg:y="0in" svg:width="3.25in" svg:height="0.5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7" draw:name="日期版面配置區 2" svg:x="4.24826in" svg:y="0in" svg:width="3.25in" svg:height="0.5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248" draw:name="投影片圖像版面配置區 3">
          <svg:title/>
          <svg:desc/>
        </draw:page-thumbnail>
        <draw:frame draw:id="id10" presentation:style-name="a263" draw:name="備忘稿版面配置區 4" svg:x="0.75in" svg:y="4.75in" svg:width="6in" svg:height="4.5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6" draw:name="頁尾版面配置區 5" svg:x="0in" svg:y="9.49826in" svg:width="3.25in" svg:height="0.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2" presentation:style-name="a269" draw:name="投影片編號版面配置區 6" svg:x="4.24826in" svg:y="9.49826in" svg:width="3.25in" svg:height="0.5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兩項物件" style:page-layout-name="pageLayout1" draw:style-name="a272">
      <draw:frame draw:id="id49" draw:layer="Master1-bg" draw:style-name="a273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50">
        <svg:title/>
        <svg:desc/>
        <draw:frame draw:id="id57" draw:layer="Master1-bg" draw:style-name="a321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58" draw:layer="Master1-bg" draw:style-name="a324" draw:name="Text Box 7" svg:x="0.90625in" svg:y="0.5816in" svg:width="2.69097in" svg:height="0.33333in">
          <draw:text-box>
            <text:p text:style-name="a323" text:class-names="" text:cond-style-name=""><text:span text:style-name="a322" text:class-names="">健康 <text:s text:c="1"/>關懷 <text:s text:c="1"/>多元</text:span></text:p>
          </draw:text-box>
          <svg:title/>
          <svg:desc/>
        </draw:frame>
      </draw:g>
      <draw:frame draw:id="id51" presentation:style-name="a277" draw:name="標題 1" svg:x="0.5in" svg:y="0.30035in" svg:width="9in" svg:height="1.25in" presentation:class="title" presentation:placeholder="false">
        <draw:text-box>
          <text:p text:style-name="a276" text:class-names="" text:cond-style-name=""><text:span text:style-name="a274" text:class-names="">按一下以編輯母片標題樣式</text:span><text:span text:style-name="a275" text:class-names=""/></text:p>
        </draw:text-box>
        <svg:title/>
        <svg:desc/>
      </draw:frame>
      <draw:frame draw:id="id52" presentation:style-name="a294" draw:name="內容版面配置區 2" svg:x="0.5in" svg:y="1.75in" svg:width="4.41667in" svg:height="4.94965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按一下以編輯母片文字樣式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第二層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第三層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第五層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11" draw:name="內容版面配置區 3" svg:x="5.08333in" svg:y="1.75in" svg:width="4.41667in" svg:height="4.94965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14" draw:name="Rectangle 4" svg:x="0.5in" svg:y="6.82986in" svg:width="2.33333in" svg:height="0.52083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5" presentation:style-name="a317" draw:name="Rectangle 5" svg:x="3.41667in" svg:y="6.82986in" svg:width="3.16667in" svg:height="0.52083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6" presentation:style-name="a320" draw:name="Rectangle 6" svg:x="7.16667in" svg:y="6.82986in" svg:width="2.33333in" svg:height="0.52083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frame draw:id="id7" presentation:style-name="a327" draw:name="頁首版面配置區 1" svg:x="0in" svg:y="0in" svg:width="3.25in" svg:height="0.5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8" presentation:style-name="a331" draw:name="日期版面配置區 2" svg:x="4.24826in" svg:y="0in" svg:width="3.25in" svg:height="0.5in" presentation:class="date-time" presentation:placeholder="false">
          <draw:text-box>
            <text:p text:style-name="a330" text:class-names="" text:cond-style-name=""><text:span text:style-name="a328" text:class-names=""><text:date text:fixed="false" style:data-style-name="a329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332" draw:name="投影片圖像版面配置區 3">
          <svg:title/>
          <svg:desc/>
        </draw:page-thumbnail>
        <draw:frame draw:id="id10" presentation:style-name="a347" draw:name="備忘稿版面配置區 4" svg:x="0.75in" svg:y="4.75in" svg:width="6in" svg:height="4.5in" presentation:class="notes" presentation:placeholder="false">
          <draw:text-box>
            <text:p text:style-name="a334" text:class-names="" text:cond-style-name=""><text:span text:style-name="a333" text:class-names="">按一下以編輯母片文字樣式</text:span></text:p>
            <text:list text:style-name="a337">
              <text:list-item>
                <text:list text:style-name="a337">
                  <text:list-item>
                    <text:p text:style-name="a336" text:class-names="" text:cond-style-name=""><text:span text:style-name="a335" text:class-names="">第二層</text:span></text:p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p text:style-name="a339" text:class-names="" text:cond-style-name=""><text:span text:style-name="a3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p text:style-name="a342" text:class-names="" text:cond-style-name=""><text:span text:style-name="a3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list text:style-name="a346">
                              <text:list-item>
                                <text:p text:style-name="a345" text:class-names="" text:cond-style-name=""><text:span text:style-name="a3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0" draw:name="頁尾版面配置區 5" svg:x="0in" svg:y="9.49826in" svg:width="3.25in" svg:height="0.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2" presentation:style-name="a353" draw:name="投影片編號版面配置區 6" svg:x="4.24826in" svg:y="9.49826in" svg:width="3.25in" svg:height="0.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比對" style:page-layout-name="pageLayout1" draw:style-name="a356">
      <draw:frame draw:id="id59" draw:layer="Master1-bg" draw:style-name="a357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60">
        <svg:title/>
        <svg:desc/>
        <draw:frame draw:id="id69" draw:layer="Master1-bg" draw:style-name="a413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70" draw:layer="Master1-bg" draw:style-name="a416" draw:name="Text Box 7" svg:x="0.90625in" svg:y="0.5816in" svg:width="2.69097in" svg:height="0.33333in">
          <draw:text-box>
            <text:p text:style-name="a415" text:class-names="" text:cond-style-name=""><text:span text:style-name="a414" text:class-names="">健康 <text:s text:c="1"/>關懷 <text:s text:c="1"/>多元</text:span></text:p>
          </draw:text-box>
          <svg:title/>
          <svg:desc/>
        </draw:frame>
      </draw:g>
      <draw:frame draw:id="id61" presentation:style-name="a361" draw:name="標題 1" svg:x="0.5in" svg:y="0.30035in" svg:width="9in" svg:height="1.25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draw:frame draw:id="id62" presentation:style-name="a365" draw:name="文字版面配置區 2" svg:x="0.5in" svg:y="1.67882in" svg:width="4.4184in" svg:height="0.6996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</draw:text-box>
        <svg:title/>
        <svg:desc/>
      </draw:frame>
      <draw:frame draw:id="id63" presentation:style-name="a382" draw:name="內容版面配置區 3" svg:x="0.5in" svg:y="2.37847in" svg:width="4.4184in" svg:height="4.32118in" presentation:class="object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第二層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第三層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第五層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86" draw:name="文字版面配置區 4" svg:x="5.07986in" svg:y="1.67882in" svg:width="4.42014in" svg:height="0.6996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按一下以編輯母片文字樣式</text:span></text:p>
            </text:list-item>
          </text:list>
        </draw:text-box>
        <svg:title/>
        <svg:desc/>
      </draw:frame>
      <draw:frame draw:id="id65" presentation:style-name="a403" draw:name="內容版面配置區 5" svg:x="5.07986in" svg:y="2.37847in" svg:width="4.42014in" svg:height="4.32118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06" draw:name="Rectangle 4" svg:x="0.5in" svg:y="6.82986in" svg:width="2.33333in" svg:height="0.52083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67" presentation:style-name="a409" draw:name="Rectangle 5" svg:x="3.41667in" svg:y="6.82986in" svg:width="3.16667in" svg:height="0.5208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68" presentation:style-name="a412" draw:name="Rectangle 6" svg:x="7.16667in" svg:y="6.82986in" svg:width="2.33333in" svg:height="0.52083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7" presentation:style-name="a419" draw:name="頁首版面配置區 1" svg:x="0in" svg:y="0in" svg:width="3.25in" svg:height="0.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3" draw:name="日期版面配置區 2" svg:x="4.24826in" svg:y="0in" svg:width="3.25in" svg:height="0.5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24" draw:name="投影片圖像版面配置區 3">
          <svg:title/>
          <svg:desc/>
        </draw:page-thumbnail>
        <draw:frame draw:id="id10" presentation:style-name="a439" draw:name="備忘稿版面配置區 4" svg:x="0.75in" svg:y="4.75in" svg:width="6in" svg:height="4.5in" presentation:class="notes" presentation:placeholder="false">
          <draw:text-box>
            <text:p text:style-name="a426" text:class-names="" text:cond-style-name=""><text:span text:style-name="a425" text:class-names="">按一下以編輯母片文字樣式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2" draw:name="頁尾版面配置區 5" svg:x="0in" svg:y="9.49826in" svg:width="3.25in" svg:height="0.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2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只有標題" style:page-layout-name="pageLayout1" draw:style-name="a448">
      <draw:frame draw:id="id71" draw:layer="Master1-bg" draw:style-name="a449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72">
        <svg:title/>
        <svg:desc/>
        <draw:frame draw:id="id77" draw:layer="Master1-bg" draw:style-name="a463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78" draw:layer="Master1-bg" draw:style-name="a466" draw:name="Text Box 7" svg:x="0.90625in" svg:y="0.5816in" svg:width="2.69097in" svg:height="0.33333in">
          <draw:text-box>
            <text:p text:style-name="a465" text:class-names="" text:cond-style-name=""><text:span text:style-name="a464" text:class-names="">健康 <text:s text:c="1"/>關懷 <text:s text:c="1"/>多元</text:span></text:p>
          </draw:text-box>
          <svg:title/>
          <svg:desc/>
        </draw:frame>
      </draw:g>
      <draw:frame draw:id="id73" presentation:style-name="a453" draw:name="標題 1" svg:x="0.5in" svg:y="0.30035in" svg:width="9in" svg:height="1.25in" presentation:class="title" presentation:placeholder="false">
        <draw:text-box>
          <text:p text:style-name="a452" text:class-names="" text:cond-style-name=""><text:span text:style-name="a450" text:class-names="">按一下以編輯母片標題樣式</text:span><text:span text:style-name="a451" text:class-names=""/></text:p>
        </draw:text-box>
        <svg:title/>
        <svg:desc/>
      </draw:frame>
      <draw:frame draw:id="id74" presentation:style-name="a456" draw:name="Rectangle 4" svg:x="0.5in" svg:y="6.82986in" svg:width="2.33333in" svg:height="0.52083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75" presentation:style-name="a459" draw:name="Rectangle 5" svg:x="3.41667in" svg:y="6.82986in" svg:width="3.16667in" svg:height="0.52083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6" presentation:style-name="a462" draw:name="Rectangle 6" svg:x="7.16667in" svg:y="6.82986in" svg:width="2.33333in" svg:height="0.52083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frame draw:id="id7" presentation:style-name="a469" draw:name="頁首版面配置區 1" svg:x="0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3" draw:name="日期版面配置區 2" svg:x="4.24826in" svg:y="0in" svg:width="3.25in" svg:height="0.5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74" draw:name="投影片圖像版面配置區 3">
          <svg:title/>
          <svg:desc/>
        </draw:page-thumbnail>
        <draw:frame draw:id="id10" presentation:style-name="a489" draw:name="備忘稿版面配置區 4" svg:x="0.75in" svg:y="4.75in" svg:width="6in" svg:height="4.5in" presentation:class="notes" presentation:placeholder="false">
          <draw:text-box>
            <text:p text:style-name="a476" text:class-names="" text:cond-style-name=""><text:span text:style-name="a475" text:class-names="">按一下以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2" draw:name="頁尾版面配置區 5" svg:x="0in" svg:y="9.49826in" svg:width="3.25in" svg:height="0.5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2" presentation:style-name="a495" draw:name="投影片編號版面配置區 6" svg:x="4.24826in" svg:y="9.49826in" svg:width="3.25in" svg:height="0.5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空白" style:page-layout-name="pageLayout1" draw:style-name="a498">
      <draw:frame draw:id="id79" draw:layer="Master1-bg" draw:style-name="a499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80">
        <svg:title/>
        <svg:desc/>
        <draw:frame draw:id="id84" draw:layer="Master1-bg" draw:style-name="a509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85" draw:layer="Master1-bg" draw:style-name="a512" draw:name="Text Box 7" svg:x="0.90625in" svg:y="0.5816in" svg:width="2.69097in" svg:height="0.33333in">
          <draw:text-box>
            <text:p text:style-name="a511" text:class-names="" text:cond-style-name=""><text:span text:style-name="a510" text:class-names="">健康 <text:s text:c="1"/>關懷 <text:s text:c="1"/>多元</text:span></text:p>
          </draw:text-box>
          <svg:title/>
          <svg:desc/>
        </draw:frame>
      </draw:g>
      <draw:frame draw:id="id81" presentation:style-name="a502" draw:name="Rectangle 4" svg:x="0.5in" svg:y="6.82986in" svg:width="2.33333in" svg:height="0.52083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82" presentation:style-name="a505" draw:name="Rectangle 5" svg:x="3.41667in" svg:y="6.82986in" svg:width="3.16667in" svg:height="0.52083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83" presentation:style-name="a508" draw:name="Rectangle 6" svg:x="7.16667in" svg:y="6.82986in" svg:width="2.33333in" svg:height="0.52083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42">
        <draw:frame draw:id="id7" presentation:style-name="a515" draw:name="頁首版面配置區 1" svg:x="0in" svg:y="0in" svg:width="3.25in" svg:height="0.5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9" draw:name="日期版面配置區 2" svg:x="4.24826in" svg:y="0in" svg:width="3.25in" svg:height="0.5in" presentation:class="date-time" presentation:placeholder="false">
          <draw:text-box>
            <text:p text:style-name="a518" text:class-names="" text:cond-style-name=""><text:span text:style-name="a516" text:class-names=""><text:date text:fixed="false" style:data-style-name="a51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520" draw:name="投影片圖像版面配置區 3">
          <svg:title/>
          <svg:desc/>
        </draw:page-thumbnail>
        <draw:frame draw:id="id10" presentation:style-name="a535" draw:name="備忘稿版面配置區 4" svg:x="0.75in" svg:y="4.75in" svg:width="6in" svg:height="4.5in" presentation:class="notes" presentation:placeholder="false">
          <draw:text-box>
            <text:p text:style-name="a522" text:class-names="" text:cond-style-name=""><text:span text:style-name="a521" text:class-names="">按一下以編輯母片文字樣式</text:span></text:p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第二層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p text:style-name="a530" text:class-names="" text:cond-style-name=""><text:span text:style-name="a5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8" draw:name="頁尾版面配置區 5" svg:x="0in" svg:y="9.49826in" svg:width="3.25in" svg:height="0.5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2" presentation:style-name="a541" draw:name="投影片編號版面配置區 6" svg:x="4.24826in" svg:y="9.49826in" svg:width="3.25in" svg:height="0.5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objTx-含標題的內容" style:page-layout-name="pageLayout1" draw:style-name="a544">
      <draw:frame draw:id="id86" draw:layer="Master1-bg" draw:style-name="a545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87">
        <svg:title/>
        <svg:desc/>
        <draw:frame draw:id="id94" draw:layer="Master1-bg" draw:style-name="a580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95" draw:layer="Master1-bg" draw:style-name="a583" draw:name="Text Box 7" svg:x="0.90625in" svg:y="0.5816in" svg:width="2.69097in" svg:height="0.33333in">
          <draw:text-box>
            <text:p text:style-name="a582" text:class-names="" text:cond-style-name=""><text:span text:style-name="a581" text:class-names="">健康 <text:s text:c="1"/>關懷 <text:s text:c="1"/>多元</text:span></text:p>
          </draw:text-box>
          <svg:title/>
          <svg:desc/>
        </draw:frame>
      </draw:g>
      <draw:frame draw:id="id88" presentation:style-name="a549" draw:name="標題 1" svg:x="0.5in" svg:y="0.29861in" svg:width="3.28993in" svg:height="1.27083in" presentation:class="title" presentation:placeholder="false">
        <draw:text-box>
          <text:p text:style-name="a548" text:class-names="" text:cond-style-name=""><text:span text:style-name="a546" text:class-names="">按一下以編輯母片標題樣式</text:span><text:span text:style-name="a547" text:class-names=""/></text:p>
        </draw:text-box>
        <svg:title/>
        <svg:desc/>
      </draw:frame>
      <draw:frame draw:id="id89" presentation:style-name="a566" draw:name="內容版面配置區 2" svg:x="3.90972in" svg:y="0.29861in" svg:width="5.59028in" svg:height="6.40104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>按一下以編輯母片文字樣式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第二層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第三層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第五層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70" draw:name="文字版面配置區 3" svg:x="0.5in" svg:y="1.56944in" svg:width="3.28993in" svg:height="5.13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91" presentation:style-name="a573" draw:name="Rectangle 4" svg:x="0.5in" svg:y="6.82986in" svg:width="2.33333in" svg:height="0.52083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92" presentation:style-name="a576" draw:name="Rectangle 5" svg:x="3.41667in" svg:y="6.82986in" svg:width="3.16667in" svg:height="0.5208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93" presentation:style-name="a579" draw:name="Rectangle 6" svg:x="7.16667in" svg:y="6.82986in" svg:width="2.33333in" svg:height="0.52083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7" presentation:style-name="a586" draw:name="頁首版面配置區 1" svg:x="0in" svg:y="0in" svg:width="3.25in" svg:height="0.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90" draw:name="日期版面配置區 2" svg:x="4.24826in" svg:y="0in" svg:width="3.25in" svg:height="0.5in" presentation:class="date-time" presentation:placeholder="false">
          <draw:text-box>
            <text:p text:style-name="a589" text:class-names="" text:cond-style-name=""><text:span text:style-name="a587" text:class-names=""><text:date text:fixed="false" style:data-style-name="a588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591" draw:name="投影片圖像版面配置區 3">
          <svg:title/>
          <svg:desc/>
        </draw:page-thumbnail>
        <draw:frame draw:id="id10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9" draw:name="頁尾版面配置區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2" presentation:style-name="a612" draw:name="投影片編號版面配置區 6" svg:x="4.24826in" svg:y="9.49826in" svg:width="3.25in" svg:height="0.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picTx-含標題的圖片" style:page-layout-name="pageLayout1" draw:style-name="a615">
      <draw:frame draw:id="id96" draw:layer="Master1-bg" draw:style-name="a616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97">
        <svg:title/>
        <svg:desc/>
        <draw:frame draw:id="id104" draw:layer="Master1-bg" draw:style-name="a637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105" draw:layer="Master1-bg" draw:style-name="a640" draw:name="Text Box 7" svg:x="0.90625in" svg:y="0.5816in" svg:width="2.69097in" svg:height="0.33333in">
          <draw:text-box>
            <text:p text:style-name="a639" text:class-names="" text:cond-style-name=""><text:span text:style-name="a638" text:class-names="">健康 <text:s text:c="1"/>關懷 <text:s text:c="1"/>多元</text:span></text:p>
          </draw:text-box>
          <svg:title/>
          <svg:desc/>
        </draw:frame>
      </draw:g>
      <draw:frame draw:id="id98" presentation:style-name="a620" draw:name="標題 1" svg:x="1.96007in" svg:y="5.25in" svg:width="6in" svg:height="0.61979in" presentation:class="title" presentation:placeholder="false">
        <draw:text-box>
          <text:p text:style-name="a619" text:class-names="" text:cond-style-name=""><text:span text:style-name="a617" text:class-names="">按一下以編輯母片標題樣式</text:span><text:span text:style-name="a618" text:class-names=""/></text:p>
        </draw:text-box>
        <svg:title/>
        <svg:desc/>
      </draw:frame>
      <draw:frame draw:id="id99" presentation:style-name="a623" draw:name="圖片版面配置區 2" svg:x="1.96007in" svg:y="0.67014in" svg:width="6in" svg:height="4.5in" presentation:class="graphic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00" presentation:style-name="a627" draw:name="文字版面配置區 3" svg:x="1.96007in" svg:y="5.86979in" svg:width="6in" svg:height="0.88021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按一下以編輯母片文字樣式</text:span></text:p>
            </text:list-item>
          </text:list>
        </draw:text-box>
        <svg:title/>
        <svg:desc/>
      </draw:frame>
      <draw:frame draw:id="id101" presentation:style-name="a630" draw:name="Rectangle 4" svg:x="0.5in" svg:y="6.82986in" svg:width="2.33333in" svg:height="0.52083in" presentation:class="date-time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02" presentation:style-name="a633" draw:name="Rectangle 5" svg:x="3.41667in" svg:y="6.82986in" svg:width="3.16667in" svg:height="0.52083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03" presentation:style-name="a636" draw:name="Rectangle 6" svg:x="7.16667in" svg:y="6.82986in" svg:width="2.33333in" svg:height="0.52083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70">
        <draw:frame draw:id="id7" presentation:style-name="a643" draw:name="頁首版面配置區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7" draw:name="日期版面配置區 2" svg:x="4.24826in" svg:y="0in" svg:width="3.25in" svg:height="0.5in" presentation:class="date-time" presentation:placeholder="false">
          <draw:text-box>
            <text:p text:style-name="a646" text:class-names="" text:cond-style-name=""><text:span text:style-name="a644" text:class-names=""><text:date text:fixed="false" style:data-style-name="a645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648" draw:name="投影片圖像版面配置區 3">
          <svg:title/>
          <svg:desc/>
        </draw:page-thumbnail>
        <draw:frame draw:id="id10" presentation:style-name="a663" draw:name="備忘稿版面配置區 4" svg:x="0.75in" svg:y="4.75in" svg:width="6in" svg:height="4.5in" presentation:class="notes" presentation:placeholder="false">
          <draw:text-box>
            <text:p text:style-name="a650" text:class-names="" text:cond-style-name=""><text:span text:style-name="a649" text:class-names="">按一下以編輯母片文字樣式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第二層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6" draw:name="頁尾版面配置區 5" svg:x="0in" svg:y="9.49826in" svg:width="3.25in" svg:height="0.5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2" presentation:style-name="a669" draw:name="投影片編號版面配置區 6" svg:x="4.24826in" svg:y="9.49826in" svg:width="3.25in" svg:height="0.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x-標題及直排文字" style:page-layout-name="pageLayout1" draw:style-name="a672">
      <draw:frame draw:id="id106" draw:layer="Master1-bg" draw:style-name="a673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107">
        <svg:title/>
        <svg:desc/>
        <draw:frame draw:id="id113" draw:layer="Master1-bg" draw:style-name="a704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114" draw:layer="Master1-bg" draw:style-name="a707" draw:name="Text Box 7" svg:x="0.90625in" svg:y="0.5816in" svg:width="2.69097in" svg:height="0.33333in">
          <draw:text-box>
            <text:p text:style-name="a706" text:class-names="" text:cond-style-name=""><text:span text:style-name="a705" text:class-names="">健康 <text:s text:c="1"/>關懷 <text:s text:c="1"/>多元</text:span></text:p>
          </draw:text-box>
          <svg:title/>
          <svg:desc/>
        </draw:frame>
      </draw:g>
      <draw:frame draw:id="id108" presentation:style-name="a677" draw:name="標題 1" svg:x="0.5in" svg:y="0.30035in" svg:width="9in" svg:height="1.25in" presentation:class="title" presentation:placeholder="false">
        <draw:text-box>
          <text:p text:style-name="a676" text:class-names="" text:cond-style-name=""><text:span text:style-name="a674" text:class-names="">按一下以編輯母片標題樣式</text:span><text:span text:style-name="a675" text:class-names=""/></text:p>
        </draw:text-box>
        <svg:title/>
        <svg:desc/>
      </draw:frame>
      <draw:frame draw:id="id109" presentation:style-name="a694" draw:name="直排文字版面配置區 2" svg:x="0.5in" svg:y="1.75in" svg:width="9in" svg:height="4.94965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按一下以編輯母片文字樣式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第二層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第三層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第五層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697" draw:name="Rectangle 4" svg:x="0.5in" svg:y="6.82986in" svg:width="2.33333in" svg:height="0.52083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11" presentation:style-name="a700" draw:name="Rectangle 5" svg:x="3.41667in" svg:y="6.82986in" svg:width="3.16667in" svg:height="0.52083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12" presentation:style-name="a703" draw:name="Rectangle 6" svg:x="7.16667in" svg:y="6.82986in" svg:width="2.33333in" svg:height="0.52083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7" presentation:style-name="a710" draw:name="頁首版面配置區 1" svg:x="0in" svg:y="0in" svg:width="3.25in" svg:height="0.5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8" presentation:style-name="a714" draw:name="日期版面配置區 2" svg:x="4.24826in" svg:y="0in" svg:width="3.25in" svg:height="0.5in" presentation:class="date-time" presentation:placeholder="false">
          <draw:text-box>
            <text:p text:style-name="a713" text:class-names="" text:cond-style-name=""><text:span text:style-name="a711" text:class-names=""><text:date text:fixed="false" style:data-style-name="a712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715" draw:name="投影片圖像版面配置區 3">
          <svg:title/>
          <svg:desc/>
        </draw:page-thumbnail>
        <draw:frame draw:id="id10" presentation:style-name="a730" draw:name="備忘稿版面配置區 4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按一下以編輯母片文字樣式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第二層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3" draw:name="頁尾版面配置區 5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2" presentation:style-name="a736" draw:name="投影片編號版面配置區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vertTitleAndTx-直排標題及文字" style:page-layout-name="pageLayout1" draw:style-name="a739">
      <draw:frame draw:id="id115" draw:layer="Master1-bg" draw:style-name="a740" draw:name="Picture 10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18" draw:id="id116">
        <svg:title/>
        <svg:desc/>
        <draw:frame draw:id="id122" draw:layer="Master1-bg" draw:style-name="a771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123" draw:layer="Master1-bg" draw:style-name="a774" draw:name="Text Box 7" svg:x="0.90625in" svg:y="0.5816in" svg:width="2.69097in" svg:height="0.33333in">
          <draw:text-box>
            <text:p text:style-name="a773" text:class-names="" text:cond-style-name=""><text:span text:style-name="a772" text:class-names="">健康 <text:s text:c="1"/>關懷 <text:s text:c="1"/>多元</text:span></text:p>
          </draw:text-box>
          <svg:title/>
          <svg:desc/>
        </draw:frame>
      </draw:g>
      <draw:frame draw:id="id117" presentation:style-name="a744" draw:name="直排標題 1" svg:x="7.25in" svg:y="0.30035in" svg:width="2.25in" svg:height="6.39931in" presentation:class="title" presentation:placeholder="false">
        <draw:text-box>
          <text:p text:style-name="a743" text:class-names="" text:cond-style-name=""><text:span text:style-name="a741" text:class-names="">按一下以編輯母片標題樣式</text:span><text:span text:style-name="a742" text:class-names=""/></text:p>
        </draw:text-box>
        <svg:title/>
        <svg:desc/>
      </draw:frame>
      <draw:frame draw:id="id118" presentation:style-name="a761" draw:name="直排文字版面配置區 2" svg:x="0.5in" svg:y="0.30035in" svg:width="6.58333in" svg:height="6.39931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按一下以編輯母片文字樣式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第二層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第三層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7" text:class-names="">第五層</text:span><text:span text:style-name="a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764" draw:name="Rectangle 4" svg:x="0.5in" svg:y="6.82986in" svg:width="2.33333in" svg:height="0.52083in" presentation:class="date-tim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20" presentation:style-name="a767" draw:name="Rectangle 5" svg:x="3.41667in" svg:y="6.82986in" svg:width="3.16667in" svg:height="0.52083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21" presentation:style-name="a770" draw:name="Rectangle 6" svg:x="7.16667in" svg:y="6.82986in" svg:width="2.33333in" svg:height="0.52083in" presentation:class="page-number" presentation:placeholder="false">
        <draw:text-box>
          <text:p text:style-name="a769" text:class-names="" text:cond-style-name=""><text:span text:style-name="a768" text:class-names=""><text:page-number style:num-format="1" text:fixed="false"/></text:span></text:p>
        </draw:text-box>
        <svg:title/>
        <svg:desc/>
      </draw:frame>
      <presentation:notes style:page-layout-name="pageLayout2" draw:style-name="a804">
        <draw:frame draw:id="id7" presentation:style-name="a777" draw:name="頁首版面配置區 1" svg:x="0in" svg:y="0in" svg:width="3.25in" svg:height="0.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1" draw:name="日期版面配置區 2" svg:x="4.24826in" svg:y="0in" svg:width="3.25in" svg:height="0.5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782" draw:name="投影片圖像版面配置區 3">
          <svg:title/>
          <svg:desc/>
        </draw:page-thumbnail>
        <draw:frame draw:id="id10" presentation:style-name="a797" draw:name="備忘稿版面配置區 4" svg:x="0.75in" svg:y="4.75in" svg:width="6in" svg:height="4.5in" presentation:class="notes" presentation:placeholder="false">
          <draw:text-box>
            <text:p text:style-name="a784" text:class-names="" text:cond-style-name=""><text:span text:style-name="a783" text:class-names="">按一下以編輯母片文字樣式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第二層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0" draw:name="頁尾版面配置區 5" svg:x="0in" svg:y="9.49826in" svg:width="3.25in" svg:height="0.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2" presentation:style-name="a803" draw:name="投影片編號版面配置區 6" svg:x="4.24826in" svg:y="9.49826in" svg:width="3.25in" svg:height="0.5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SuperXP</meta:initial-creator>
    <dc:creator>昱衡 連</dc:creator>
    <meta:creation-date>2010-11-24T01:20:40Z</meta:creation-date>
    <dc:date>2021-08-05T15:20:00Z</dc:date>
    <meta:template xlink:href="Pixel" xlink:type="simple"/>
    <meta:editing-cycles>241</meta:editing-cycles>
    <meta:editing-duration>PT120487S</meta:editing-duration>
    <meta:document-statistic meta:paragraph-count="7" meta:word-count="15"/>
  </office:meta>
</office:document-meta>
</file>