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gif" manifest:media-type="image/gif"/>
  <manifest:file-entry manifest:full-path="media/image9.gif" manifest:media-type="image/gif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60" style:parent-style-name="Graphics">
      <style:graphic-properties draw:fill="none" fo:clip="rect(0in, 0in, 0in, 0in)" draw:stroke="none"/>
    </style:style>
    <style:style style:family="presentation" style:name="a16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超研澤細行楷" style:font-family-complex="Arial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超研澤細行楷" style:font-family-complex="Arial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超研澤細行楷" style:font-family-complex="Arial" style:font-family-generic-asian="modern" style:font-pitch-asian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1">
      <style:graphic-properties draw:fill="gradient" draw:fill-gradient-name="a290" draw:stroke="none" draw:shadow="visible" draw:shadow-offset-x="0in" draw:shadow-offset-y="0.02187in" draw:shadow-color="#000000" draw:shadow-opacity="38%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超研澤細行楷" style:font-family-complex="Arial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4" style:parent-style-name="Graphics">
      <style:graphic-properties draw:fill="none" draw:stroke="non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超研澤細行楷" style:font-family-complex="Arial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5" style:parent-style-name="Graphics">
      <style:graphic-properties draw:fill="none" fo:clip="rect(0in, 0in, 0in, 0in)" draw:stroke="non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超研澤細行楷" style:font-family-complex="Arial" style:font-family-generic-asian="modern" style:font-pitch-asian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6" style:parent-style-name="Graphics">
      <style:graphic-properties draw:fill="none" fo:clip="rect(0in, 0in, 0in, 0in)" draw:stroke="non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 style:parent-style-name="Graphics">
      <style:graphic-properties draw:fill="none" fo:clip="rect(0in, 0in, 0in, 0in)" draw:stroke="none"/>
    </style:style>
    <style:style style:family="presentation" style:name="a50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" style:parent-style-name="Graphics">
      <style:graphic-properties draw:fill="none" fo:clip="rect(0in, 0in, 0in, 0in)" draw:stroke="non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 style:parent-style-name="Graphics">
      <style:graphic-properties draw:fill="none" fo:clip="rect(0in, 0in, 0in, 0in)" draw:stroke="non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.52448in, 2.41199in, 1.03296in, 2.36005in)" draw:stroke="none"/>
    </style:style>
    <style:style style:family="graphic" style:name="a510" style:parent-style-name="Graphics">
      <style:graphic-properties draw:fill="none" draw:stroke="none"/>
    </style:style>
    <style:style style:family="text" style:name="a183">
      <style:text-properties fo:font-variant="normal" fo:text-transform="none" fo:color="#1d6fb2" style:text-line-through-type="none" style:text-line-through-style="none" style:text-line-through-width="auto" style:text-line-through-color="font-color" style:text-position="0% 100%" fo:font-family="標楷體" style:font-family-asian="超研澤細行楷" style:font-family-complex="Arial" style:font-family-generic="script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1" style:parent-style-name="Graphics">
      <style:graphic-properties draw:fill="none" fo:clip="rect(0in, 0in, 0in, 0in)" draw:stroke="none"/>
    </style:style>
    <style:style style:family="text" style:name="a1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超研澤細行楷" style:font-family-complex="Arial" style:font-family-generic="script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2" style:parent-style-name="Graphics">
      <style:graphic-properties draw:fill="none" fo:clip="rect(0in, 0in, 0in, 0in)" draw:stroke="none"/>
    </style:style>
    <style:style style:family="text" style:name="a1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超研澤細行楷" style:font-family-complex="Arial" style:font-family-generic="script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3" style:parent-style-name="Graphics">
      <style:graphic-properties draw:fill="none" fo:clip="rect(0in, 0in, 0in, 0in)" draw:stroke="non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 style:parent-style-name="Graphics">
      <style:graphic-properties draw:fill="none" fo:clip="rect(0in, 0in, 0in, 0in)" draw:stroke="non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15" style:parent-style-name="Graphics">
      <style:graphic-properties draw:fill="none" fo:clip="rect(0in, 0in, 0in, 0in)" draw:stroke="none"/>
    </style:style>
    <style:style style:family="text" style:name="a1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超研澤細行楷" style:font-family-complex="Arial" style:font-family-generic="script" style:font-family-generic-asian="modern" style:font-pitch="fixed" style:font-pitch-asian="fixed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6" style:parent-style-name="Graphics">
      <style:graphic-properties draw:fill="none" fo:clip="rect(0in, 0in, 0in, 0in)" draw:stroke="none"/>
    </style:style>
    <style:style style:family="text" style:name="a1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超研澤細行楷" style:font-family-complex="Arial" style:font-family-generic="script" style:font-family-generic-asian="modern" style:font-pitch="fixed" style:font-pitch-asian="fixed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7" style:parent-style-name="Graphics">
      <style:graphic-properties draw:fill="none" fo:clip="rect(0in, 0in, 0in, 0in)" draw:stroke="none"/>
    </style:style>
    <style:style style:family="text" style:name="a518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9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超研澤細行楷" style:font-family-complex="Arial" style:font-family-generic="script" style:font-family-generic-asian="modern" style:font-pitch="fixed" style:font-pitch-asian="fixed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">
      <style:text-properties fo:font-variant="normal" fo:text-transform="none" fo:color="#d1505e" style:text-line-through-type="none" style:text-line-through-style="none" style:text-line-through-width="auto" style:text-line-through-color="font-color" style:text-position="0% 100%" fo:font-family="AR BERKLEY" style:font-family-asian="超研澤細行楷" style:font-family-complex="Arial" style:font-family-generic-asian="modern" style:font-pitch="variable" style:font-pitch-asian="fixed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超研澤細行楷" style:font-family-complex="Arial" style:font-family-generic="script" style:font-family-generic-asian="modern" style:font-pitch="fixed" style:font-pitch-asian="fixed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d1505e" style:text-line-through-type="none" style:text-line-through-style="none" style:text-line-through-width="auto" style:text-line-through-color="font-color" style:text-position="0% 100%" fo:font-family="AR CENA" style:font-family-asian="超研澤細行楷" style:font-family-complex="Arial" style:font-family-generic-asian="modern" style:font-pitch="variable" style:font-pitch-asian="fixed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d1505e" style:text-line-through-type="none" style:text-line-through-style="none" style:text-line-through-width="auto" style:text-line-through-color="font-color" style:text-position="0% 100%" fo:font-family="AR CENA" style:font-family-asian="超研澤細行楷" style:font-family-complex="Arial" style:font-family-generic-asian="modern" style:font-pitch="variable" style:font-pitch-asian="fixed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5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d1505e" style:text-line-through-type="none" style:text-line-through-style="none" style:text-line-through-width="auto" style:text-line-through-color="font-color" style:text-position="0% 100%" fo:font-family="AR CENA" style:font-family-asian="超研澤細行楷" style:font-family-complex="Arial" style:font-family-generic-asian="modern" style:font-pitch="variable" style:font-pitch-asian="fixed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6">
      <style:graphic-properties fo:wrap-option="wrap" fo:padding-top="0.16667in" fo:padding-bottom="2.50519in" fo:padding-left="0.16667in" fo:padding-right="0.16667in" draw:textarea-vertical-align="middle" draw:textarea-horizontal-align="center" draw:fill="solid" draw:fill-color="#d8e5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16037in" fo:padding-bottom="0.16037in" fo:padding-left="0.16037in" fo:padding-right="0.16037in" draw:textarea-vertical-align="middle" draw:textarea-horizontal-align="center" draw:fill="solid" draw:fill-color="#d1505e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402">
      <style:graphic-properties/>
    </style:style>
    <style:style style:family="text" style:name="a403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30">
      <style:graphic-properties fo:wrap-option="wrap" fo:padding-top="0.03925in" fo:padding-bottom="0.03925in" fo:padding-left="0.04759in" fo:padding-right="0.04759in" draw:textarea-vertical-align="middle" draw:textarea-horizontal-align="center" draw:fill="solid" draw:fill-color="#80b60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3925in" fo:padding-bottom="0.03925in" fo:padding-left="0.04759in" fo:padding-right="0.04759in" draw:textarea-vertical-align="middle" draw:textarea-horizontal-align="center" draw:fill="solid" draw:fill-color="#80b60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3925in" fo:padding-bottom="0.03925in" fo:padding-left="0.04759in" fo:padding-right="0.04759in" draw:textarea-vertical-align="middle" draw:textarea-horizontal-align="center" draw:fill="solid" draw:fill-color="#80b60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超研澤細行楷" style:font-family-complex="Arial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超研澤細行楷" style:font-family-complex="Arial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超研澤細行楷" style:font-family-complex="Arial" style:font-family-generic-asian="modern" style:font-pitch-asian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3925in" fo:padding-bottom="0.03925in" fo:padding-left="0.04759in" fo:padding-right="0.04759in" draw:textarea-vertical-align="middle" draw:textarea-horizontal-align="center" draw:fill="solid" draw:fill-color="#80b60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16667in" fo:padding-bottom="2.50519in" fo:padding-left="0.16667in" fo:padding-right="0.16667in" draw:textarea-vertical-align="middle" draw:textarea-horizontal-align="center" draw:fill="solid" draw:fill-color="#d8e5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draw:stroke="none"/>
    </style:style>
    <style:style style:family="graphic" style:name="a421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graphic" style:name="a423" style:parent-style-name="Graphics">
      <style:graphic-properties draw:fill="none" fo:clip="rect(0in, 0in, 0in, 0in)" draw:stroke="none"/>
    </style:style>
    <style:style style:family="graphic" style:name="a424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  <style:style style:family="graphic" style:name="a426" style:parent-style-name="Graphics">
      <style:graphic-properties draw:fill="none" fo:clip="rect(0in, 0in, 0in, 0in)" draw:stroke="none"/>
    </style:style>
    <style:style style:family="graphic" style:name="a427" style:parent-style-name="Graphics">
      <style:graphic-properties draw:fill="none" fo:clip="rect(0in, 0in, 0in, 0in)" draw:stroke="none"/>
    </style:style>
    <style:style style:family="text" style:name="a428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9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0">
      <style:graphic-properties fo:wrap-option="wrap" fo:padding-top="0.04422in" fo:padding-bottom="0.04422in" fo:padding-left="0.05256in" fo:padding-right="0.05256in" draw:textarea-vertical-align="middle" draw:textarea-horizontal-align="center" draw:fill="solid" draw:fill-color="#80b60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4422in" fo:padding-bottom="0.04422in" fo:padding-left="0.05256in" fo:padding-right="0.05256in" draw:textarea-vertical-align="middle" draw:textarea-horizontal-align="center" draw:fill="solid" draw:fill-color="#80b60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4422in" fo:padding-bottom="0.04422in" fo:padding-left="0.05256in" fo:padding-right="0.05256in" draw:textarea-vertical-align="middle" draw:textarea-horizontal-align="center" draw:fill="solid" draw:fill-color="#80b60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.09797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9">
      <style:graphic-properties draw:fill="gradient" draw:fill-gradient-name="a308" draw:stroke="none" draw:shadow="visible" draw:shadow-offset-x="0in" draw:shadow-offset-y="0.02187in" draw:shadow-color="#000000" draw:shadow-opacity="38%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0.53472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16667in" fo:padding-bottom="2.50519in" fo:padding-left="0.16667in" fo:padding-right="0.16667in" draw:textarea-vertical-align="middle" draw:textarea-horizontal-align="center" draw:fill="solid" draw:fill-color="#d8e5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4422in" fo:padding-bottom="0.04422in" fo:padding-left="0.05256in" fo:padding-right="0.05256in" draw:textarea-vertical-align="middle" draw:textarea-horizontal-align="center" draw:fill="solid" draw:fill-color="#80b60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0.53472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0.53472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31844in" fo:padding-bottom="0.31844in" fo:padding-left="0.31844in" fo:padding-right="0.31844in" draw:textarea-vertical-align="middle" draw:textarea-horizontal-align="left" draw:fill="solid" draw:fill-color="#5b57bb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.04422in" fo:padding-bottom="0.04422in" fo:padding-left="0.05256in" fo:padding-right="0.05256in" draw:textarea-vertical-align="middle" draw:textarea-horizontal-align="center" draw:fill="solid" draw:fill-color="#80b60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4422in" fo:padding-bottom="0.04422in" fo:padding-left="0.05256in" fo:padding-right="0.05256in" draw:textarea-vertical-align="middle" draw:textarea-horizontal-align="center" draw:fill="solid" draw:fill-color="#80b60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76">
      <style:graphic-properties/>
    </style:style>
    <style:style style:family="presentation" style:name="a57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.177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draw:fill="gradient" draw:fill-gradient-name="a328" draw:stroke="none" draw:shadow="visible" draw:shadow-offset-x="0in" draw:shadow-offset-y="0.02187in" draw:shadow-color="#000000" draw:shadow-opacity="38%"/>
    </style:style>
    <style:style style:family="graphic" style:name="a450">
      <style:graphic-properties fo:wrap-option="wrap" fo:padding-top="0.11349in" fo:padding-bottom="0.11349in" fo:padding-left="0.02114in" fo:padding-right="0.02114in" draw:textarea-vertical-align="middle" draw:textarea-horizontal-align="center" draw:fill="solid" draw:fill-color="#5b57bb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0.53472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超研澤細行楷" style:font-family-complex="Arial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超研澤細行楷" style:font-family-complex="Arial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eafdc1" draw:opacity="100%" draw:stroke="none" draw:auto-grow-width="false" draw:auto-grow-heigh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超研澤細行楷" style:font-family-complex="Arial" style:font-family-generic-asian="modern" style:font-pitch-asian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文鼎粗行楷" style:font-family-complex="Arial" style:font-family-generic="script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文鼎粗行楷" style:font-family-complex="Arial" style:font-family-generic="script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文鼎粗行楷" style:font-family-complex="Arial" style:font-family-generic="script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文鼎粗行楷" style:font-family-complex="Arial" style:font-family-generic="script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3d9a5" draw:opacity="100%" draw:stroke="solid" svg:stroke-width="0.01042in" svg:stroke-color="#ff0000" svg:stroke-opacity="100%" draw:auto-grow-width="false" draw:auto-grow-height="true"/>
      <style:paragraph-properties style:font-independent-line-spacing="true" style:writing-mode="lr-tb"/>
    </style:style>
    <style:style style:family="presentation" style:name="a20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9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 style:parent-style-name="Graphics">
      <style:graphic-properties draw:fill="none" fo:clip="rect(0in, 0in, 0in, 0in)" draw:stroke="none" draw:luminance="70%" draw:contrast="-70%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文鼎粗魏碑" style:font-family-asian="文鼎粗魏碑" style:font-family-complex="Arial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文鼎粗魏碑" style:font-family-asian="文鼎粗魏碑" style:font-family-complex="Arial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文鼎粗魏碑" style:font-family-asian="文鼎粗魏碑" style:font-family-complex="Arial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3">
      <style:paragraph-properties fo:line-height="90%" fo:text-align="left" style:tab-stop-distance="0.53472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中隸" style:font-family-asian="文鼎中隸" style:font-family-complex="Arial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中隸" style:font-family-asian="文鼎中隸" style:font-family-complex="Arial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0.53472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31844in" fo:padding-bottom="0.31844in" fo:padding-left="0.31844in" fo:padding-right="0.31844in" draw:textarea-vertical-align="middle" draw:textarea-horizontal-align="left" draw:fill="solid" draw:fill-color="#9d54c3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90" style:parent-style-name="Graphics">
      <style:graphic-properties draw:fill="none" draw:stroke="none"/>
    </style:style>
    <style:style style:family="graphic" style:name="a591" style:parent-style-name="Graphics">
      <style:graphic-properties draw:fill="none" fo:clip="rect(0in, 0in, 0in, 0in)" draw:stroke="none"/>
    </style:style>
    <style:style style:family="graphic" style:name="a592" style:parent-style-name="Graphics">
      <style:graphic-properties draw:fill="none" fo:clip="rect(0in, 0in, 0in, 0in)" draw:stroke="none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93" style:parent-style-name="Graphics">
      <style:graphic-properties draw:fill="none" fo:clip="rect(0in, 0in, 0in, 0in)" draw:stroke="none"/>
    </style:style>
    <style:style style:family="drawing-page" style:name="a2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4" style:parent-style-name="Graphics">
      <style:graphic-properties draw:fill="none" fo:clip="rect(0in, 0in, 0in, 0in)" draw:stroke="non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超研澤細行楷" style:font-family-complex="Arial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5" style:parent-style-name="Graphics">
      <style:graphic-properties draw:fill="none" fo:clip="rect(0in, 0in, 0in, 0in)" draw:stroke="non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超研澤細行楷" style:font-family-complex="Arial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超研澤細行楷" style:font-family-complex="Arial" style:font-family-generic-asian="modern" style:font-pitch-asian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7" style:parent-style-name="Graphics">
      <style:graphic-properties draw:fill="none" fo:clip="rect(0in, 0in, 0in, 0in)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文鼎粗魏碑" style:font-family-asian="文鼎粗魏碑" style:font-family-complex="Trebuchet MS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文鼎粗魏碑" style:font-family-asian="文鼎粗魏碑" style:font-family-complex="Trebuchet MS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.24492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2">
      <style:graphic-properties/>
    </style:style>
    <style:style style:family="graphic" style:name="a343" style:parent-style-name="Graphics">
      <style:graphic-properties draw:fill="none" fo:clip="rect(0in, 0in, 0in, 0in)" draw:stroke="none"/>
    </style:style>
    <style:style style:family="graphic" style:name="a344" style:parent-style-name="Graphics">
      <style:graphic-properties draw:fill="none" fo:clip="rect(0in, 0in, 0in, 0in)" draw:stroke="none"/>
    </style:style>
    <style:style style:family="graphic" style:name="a345" style:parent-style-name="Graphics">
      <style:graphic-properties draw:fill="none" fo:clip="rect(0in, 0in, 0in, 0in)" draw:stroke="none"/>
    </style:style>
    <style:style style:family="graphic" style:name="a346" style:parent-style-name="Graphics">
      <style:graphic-properties draw:fill="none" fo:clip="rect(0in, 0in, 0in, 0in)" draw:stroke="none"/>
    </style:style>
    <style:style style:family="presentation" style:name="a90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" style:parent-style-name="Graphics">
      <style:graphic-properties draw:fill="none" fo:clip="rect(0in, 0in, 0in, 0in)" draw:stroke="none"/>
    </style:style>
    <style:style style:family="text" style:name="a348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" style:parent-style-name="Graphics">
      <style:graphic-properties draw:fill="none" fo:clip="rect(0in, 0in, 0in, 0in)" draw:stroke="none"/>
    </style:style>
    <style:style style:family="text" style:name="a349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3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 style:parent-style-name="Graphics">
      <style:graphic-properties draw:fill="none" fo:clip="rect(0in, 0in, 0in, 0in)" draw:stroke="none"/>
    </style:style>
    <style:style style:family="paragraph" style:name="a47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472">
      <style:graphic-properties fo:wrap-option="wrap" fo:padding-top="0.11282in" fo:padding-bottom="0.11282in" fo:padding-left="0.02136in" fo:padding-right="0.02136in" draw:textarea-vertical-align="middle" draw:textarea-horizontal-align="center" draw:fill="solid" draw:fill-color="#c253c6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96" style:parent-style-name="Graphics">
      <style:graphic-properties draw:fill="none" fo:clip="rect(0in, 0in, 0in, 0in)" draw:stroke="non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 style:parent-style-name="Graphics">
      <style:graphic-properties draw:fill="none" fo:clip="rect(0in, 0in, 0in, 0in)" draw:stroke="non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eeaeb" style:text-line-through-type="none" style:text-line-through-style="none" style:text-line-through-width="auto" style:text-line-through-color="font-color" style:text-position="0% 100%" fo:font-family="Arial" style:font-family-asian="超研澤細行楷" style:font-family-complex="Arial" style:font-family-generic-asian="modern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437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5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eeaeb" style:text-line-through-type="none" style:text-line-through-style="none" style:text-line-through-width="auto" style:text-line-through-color="font-color" style:text-position="0% 100%" fo:font-family="Arial" style:font-family-asian="超研澤細行楷" style:font-family-complex="Arial" style:font-family-generic-asian="modern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437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0.53472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8" style:parent-style-name="Graphics">
      <style:graphic-properties draw:fill="none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超研澤細行楷" style:font-family-complex="Arial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超研澤細行楷" style:font-family-complex="Arial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超研澤細行楷" style:font-family-complex="Arial" style:font-family-generic-asian="modern" style:font-pitch-asian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0.53472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eeaeb" style:text-line-through-type="none" style:text-line-through-style="none" style:text-line-through-width="auto" style:text-line-through-color="font-color" style:text-position="0% 100%" fo:font-family="Arial" style:font-family-asian="超研澤細行楷" style:font-family-complex="Arial" style:font-family-generic-asian="modern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437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eeae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437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0.53472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8">
      <style:graphic-properties fo:wrap-option="wrap" fo:padding-top="0.31844in" fo:padding-bottom="0.31844in" fo:padding-left="0.31844in" fo:padding-right="0.31844in" draw:textarea-vertical-align="middle" draw:textarea-horizontal-align="left" draw:fill="solid" draw:fill-color="#ca52a9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超研澤細行楷" style:font-family-complex="Arial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超研澤細行楷" style:font-family-complex="Arial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超研澤細行楷" style:font-family-complex="Arial" style:font-family-generic-asian="modern" style:font-pitch-asian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2215in" fo:padding-bottom="0.2215in" fo:padding-left="0.2215in" fo:padding-right="0.2215in" draw:textarea-vertical-align="middle" draw:textarea-horizontal-align="center" draw:fill="solid" draw:fill-color="#3fac98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65" style:parent-style-name="Graphics">
      <style:graphic-properties draw:fill="none" draw:stroke="none"/>
    </style:style>
    <style:style style:family="graphic" style:name="a366" style:parent-style-name="Graphics">
      <style:graphic-properties draw:fill="none" fo:clip="rect(0in, 0in, 0in, 0in)" draw:stroke="none"/>
    </style:style>
    <style:style style:family="graphic" style:name="a367" style:parent-style-name="Graphics">
      <style:graphic-properties draw:fill="none" fo:clip="rect(0in, 0in, 0in, 0in)" draw:stroke="none"/>
    </style:style>
    <style:style style:family="graphic" style:name="a368" style:parent-style-name="Graphics">
      <style:graphic-properties draw:fill="none" fo:clip="rect(0in, 0in, 0in, 0in)" draw:stroke="non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490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9292in" fo:padding-bottom="0.09292in" fo:padding-left="0.04182in" fo:padding-right="0.04182in" draw:textarea-vertical-align="middle" draw:textarea-horizontal-align="center" draw:fill="solid" draw:fill-color="#d1505e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標楷體" style:font-family-asian="標楷體" style:font-family-complex="Trebuchet MS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標楷體" style:font-family-asian="標楷體" style:font-family-complex="Trebuchet MS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31844in" fo:padding-bottom="0.31844in" fo:padding-left="0.31844in" fo:padding-right="0.31844in" draw:textarea-vertical-align="middle" draw:textarea-horizontal-align="center" draw:fill="solid" draw:fill-color="#d1505e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標楷體" style:font-family-asian="標楷體" style:font-family-complex="Trebuchet MS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/>
    </style:style>
    <style:style style:family="text" style:name="a114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標楷體" style:font-family-asian="標楷體" style:font-family-complex="Trebuchet MS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5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標楷體" style:font-family-asian="標楷體" style:font-family-complex="Trebuchet MS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標楷體" style:font-family-asian="標楷體" style:font-family-complex="Trebuchet MS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標楷體" style:font-family-asian="標楷體" style:font-family-complex="Trebuchet MS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rebuchet MS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rebuchet MS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0">
      <style:graphic-properties draw:fill="solid" draw:fill-color="#5b57bb" draw:opacity="100%" draw:stroke="none" draw:shadow="visible" draw:shadow-offset-x="0in" draw:shadow-offset-y="0.02187in" draw:shadow-color="#000000" draw:shadow-opacity="38%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6531in" fo:padding-bottom="0.06531in" fo:padding-left="0.06531in" fo:padding-right="0.06531in" draw:textarea-vertical-align="middle" draw:textarea-horizontal-align="center" draw:fill="solid" draw:fill-color="#5b57bb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47">
      <style:graphic-properties draw:fill="solid" draw:fill-color="#8b55c1" draw:opacity="100%" draw:stroke="none" draw:shadow="visible" draw:shadow-offset-x="0in" draw:shadow-offset-y="0.02187in" draw:shadow-color="#000000" draw:shadow-opacity="38%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 style:parent-style-name="Graphics">
      <style:graphic-properties draw:fill="none" fo:clip="rect(0in, 0in, 0in, 0in)" draw:stroke="none"/>
    </style:style>
    <style:style style:family="graphic" style:name="a371" style:parent-style-name="Graphics">
      <style:graphic-properties draw:fill="none" fo:clip="rect(0in, 0in, 0in, 0in)" draw:stroke="none"/>
    </style:style>
    <style:style style:family="graphic" style:name="a372" style:parent-style-name="Graphics">
      <style:graphic-properties draw:fill="none" fo:clip="rect(0in, 0in, 0in, 0in)" draw:stroke="none"/>
    </style:style>
    <style:style style:family="graphic" style:name="a373">
      <style:graphic-properties draw:fill="solid" draw:fill-color="#d1505e" draw:opacity="100%" draw:stroke="none"/>
    </style:style>
    <style:style style:family="graphic" style:name="a374">
      <style:graphic-properties draw:fill="solid" draw:fill-color="#5b57bb" draw:opacity="100%" draw:stroke="none"/>
    </style:style>
    <style:style style:family="graphic" style:name="a375">
      <style:graphic-properties draw:fill="solid" draw:fill-color="#3fac98" draw:opacity="100%" draw:stroke="none"/>
    </style:style>
    <style:style style:family="graphic" style:name="a376">
      <style:graphic-properties draw:fill="solid" draw:fill-color="#1d6fb2" draw:opacity="100%" draw:stroke="none"/>
    </style:style>
    <style:style style:family="graphic" style:name="a377">
      <style:graphic-properties draw:fill="solid" draw:fill-color="#e29f1d" draw:opacity="100%" draw:stroke="non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rebuchet MS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rebuchet MS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rebuchet MS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rebuchet MS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rebuchet MS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標楷體" style:font-family-asian="標楷體" style:font-family-complex="Trebuchet MS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標楷體" style:font-family-asian="標楷體" style:font-family-complex="Trebuchet MS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標楷體" style:font-family-asian="標楷體" style:font-family-complex="Trebuchet MS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6531in" fo:padding-bottom="0.06531in" fo:padding-left="0.06531in" fo:padding-right="0.06531in" draw:textarea-vertical-align="middle" draw:textarea-horizontal-align="center" draw:fill="solid" draw:fill-color="#8b55c1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54">
      <style:graphic-properties draw:fill="solid" draw:fill-color="#c253c6" draw:opacity="100%" draw:stroke="none" draw:shadow="visible" draw:shadow-offset-x="0in" draw:shadow-offset-y="0.02187in" draw:shadow-color="#000000" draw:shadow-opacity="38%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23386in" fo:padding-bottom="0.23386in" fo:padding-left="0.23386in" fo:padding-right="0.23386in" draw:textarea-vertical-align="middle" draw:textarea-horizontal-align="center" draw:fill="solid" draw:fill-color="#80b606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16037in" fo:padding-bottom="0.16037in" fo:padding-left="0.16037in" fo:padding-right="0.16037in" draw:textarea-vertical-align="middle" draw:textarea-horizontal-align="center" draw:fill="solid" draw:fill-color="#e29f1d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16037in" fo:padding-bottom="0.16037in" fo:padding-left="0.16037in" fo:padding-right="0.16037in" draw:textarea-vertical-align="middle" draw:textarea-horizontal-align="center" draw:fill="solid" draw:fill-color="#1d6fb2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標楷體" style:font-family-asian="標楷體" style:font-family-complex="Trebuchet MS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標楷體" style:font-family-asian="標楷體" style:font-family-complex="Trebuchet MS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標楷體" style:font-family-asian="標楷體" style:font-family-complex="Trebuchet MS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標楷體" style:font-family-asian="標楷體" style:font-family-complex="Trebuchet MS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標楷體" style:font-family-asian="標楷體" style:font-family-complex="Trebuchet MS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標楷體" style:font-family-asian="標楷體" style:font-family-complex="Trebuchet MS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標楷體" style:font-family-asian="標楷體" style:font-family-complex="Trebuchet MS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標楷體" style:font-family-asian="標楷體" style:font-family-complex="Trebuchet MS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標楷體" style:font-family-asian="標楷體" style:font-family-complex="Trebuchet MS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標楷體" style:font-family-asian="標楷體" style:font-family-complex="Trebuchet MS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6531in" fo:padding-bottom="0.06531in" fo:padding-left="0.06531in" fo:padding-right="0.06531in" draw:textarea-vertical-align="middle" draw:textarea-horizontal-align="center" draw:fill="solid" draw:fill-color="#c253c6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61">
      <style:graphic-properties draw:fill="solid" draw:fill-color="#cc5297" draw:opacity="100%" draw:stroke="none" draw:shadow="visible" draw:shadow-offset-x="0in" draw:shadow-offset-y="0.02187in" draw:shadow-color="#000000" draw:shadow-opacity="38%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6531in" fo:padding-bottom="0.06531in" fo:padding-left="0.06531in" fo:padding-right="0.06531in" draw:textarea-vertical-align="middle" draw:textarea-horizontal-align="center" draw:fill="solid" draw:fill-color="#cc5297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66">
      <style:graphic-properties draw:fill="solid" draw:fill-color="#d1505e" draw:opacity="100%" draw:stroke="none" draw:shadow="visible" draw:shadow-offset-x="0in" draw:shadow-offset-y="0.02187in" draw:shadow-color="#000000" draw:shadow-opacity="38%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16037in" fo:padding-bottom="0.16037in" fo:padding-left="0.16037in" fo:padding-right="0.16037in" draw:textarea-vertical-align="middle" draw:textarea-horizontal-align="center" draw:fill="solid" draw:fill-color="#3fac98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16037in" fo:padding-bottom="0.16037in" fo:padding-left="0.16037in" fo:padding-right="0.16037in" draw:textarea-vertical-align="middle" draw:textarea-horizontal-align="center" draw:fill="solid" draw:fill-color="#5b57bb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標楷體" style:font-family-asian="標楷體" style:font-family-complex="Trebuchet MS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標楷體" style:font-family-asian="標楷體" style:font-family-complex="Trebuchet MS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0">
      <style:graphic-properties fo:wrap-option="wrap" fo:padding-top="0.06531in" fo:padding-bottom="0.06531in" fo:padding-left="0.06531in" fo:padding-right="0.06531in" draw:textarea-vertical-align="middle" draw:textarea-horizontal-align="center" draw:fill="solid" draw:fill-color="#d1505e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71">
      <style:graphic-properties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0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d1505e" style:text-line-through-type="none" style:text-line-through-style="none" style:text-line-through-width="auto" style:text-line-through-color="font-color" style:text-position="0% 100%" fo:font-family="AR BERKLEY" style:font-family-asian="超研澤細行楷" style:font-family-complex="Arial" style:font-family-generic-asian="modern" style:font-pitch="variable" style:font-pitch-asian="fixed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超研澤細行楷" style:font-family-complex="Arial" style:font-family-generic="script" style:font-family-generic-asian="modern" style:font-pitch="fixed" style:font-pitch-asian="fixed" fo:font-size="0.66667in" style:font-size-asian="0.66667in" style:font-size-complex="0.66667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超研澤細行楷" style:font-family-complex="Arial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4">
      <style:text-properties fo:font-variant="normal" fo:text-transform="none" fo:color="#d1505e" style:text-line-through-type="none" style:text-line-through-style="none" style:text-line-through-width="auto" style:text-line-through-color="font-color" style:text-position="0% 100%" fo:font-family="AR CENA" style:font-family-asian="超研澤細行楷" style:font-family-complex="Arial" style:font-family-generic-asian="modern" style:font-pitch="variable" style:font-pitch-asian="fixed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超研澤細行楷" style:font-family-complex="Arial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5">
      <style:text-properties fo:font-variant="normal" fo:text-transform="none" fo:color="#d1505e" style:text-line-through-type="none" style:text-line-through-style="none" style:text-line-through-width="auto" style:text-line-through-color="font-color" style:text-position="0% 100%" fo:font-family="AR CENA" style:font-family-asian="超研澤細行楷" style:font-family-complex="Arial" style:font-family-generic-asian="modern" style:font-pitch="variable" style:font-pitch-asian="fixed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超研澤細行楷" style:font-family-complex="Arial" style:font-family-generic-asian="modern" style:font-pitch-asian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6">
      <style:text-properties fo:font-variant="normal" fo:text-transform="none" fo:color="#d1505e" style:text-line-through-type="none" style:text-line-through-style="none" style:text-line-through-width="auto" style:text-line-through-color="font-color" style:text-position="0% 100%" fo:font-family="AR CENA" style:font-family-asian="超研澤細行楷" style:font-family-complex="Arial" style:font-family-generic-asian="modern" style:font-pitch="variable" style:font-pitch-asian="fixed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 CENA" style:font-family-asian="超研澤細行楷" style:font-family-complex="Arial" style:font-family-generic-asian="modern" style:font-pitch="variable" style:font-pitch-asian="fixed" fo:font-size="0.66667in" style:font-size-asian="0.66667in" style:font-size-complex="0.66667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 CENA" style:font-family-asian="超研澤細行楷" style:font-family-complex="Arial" style:font-family-generic-asian="modern" style:font-pitch="variable" style:font-pitch-asian="fixed" fo:font-size="0.66667in" style:font-size-asian="0.66667in" style:font-size-complex="0.66667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4a86e8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" style:parent-style-name="Graphics">
      <style:graphic-properties draw:fill="none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presentation" style:name="a28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8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5" style:parent-style-name="Graphics">
      <style:graphic-properties draw:fill="none" draw:stroke="non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86" style:parent-style-name="Graphics">
      <style:graphic-properties draw:fill="none" fo:clip="rect(0in, 0in, 0in, 0in)" draw:stroke="none"/>
    </style:style>
    <style:style style:family="graphic" style:name="a287" style:parent-style-name="Graphics">
      <style:graphic-properties draw:fill="none" fo:clip="rect(0in, 0in, 0in, 0in)" draw:stroke="none"/>
    </style:style>
    <style:style style:family="graphic" style:name="a288" style:parent-style-name="Graphics">
      <style:graphic-properties draw:fill="none" fo:clip="rect(0in, 0in, 0in, 0in)" draw:stroke="none"/>
    </style:style>
    <style:style style:family="graphic" style:name="a289">
      <style:graphic-properties draw:fill="solid" draw:fill-color="#e7bbbd" draw:opacity="100%" draw:stroke="none" draw:shadow="visible" draw:shadow-offset-x="0in" draw:shadow-offset-y="0.02187in" draw:shadow-color="#000000" draw:shadow-opacity="38%"/>
    </style:style>
    <text:list-style style:name="a336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</office:automatic-styles>
  <office:body>
    <office:presentation>
      <draw:page draw:name="Slide9" draw:style-name="a82" draw:master-page-name="Master1-Layout2-titleOnly-Title-Only" presentation:presentation-page-layout-name="Master1-PPL2" draw:id="Slide-264">
        <draw:frame draw:id="id20" draw:style-name="a83" draw:name="Picture 2" svg:x="0in" svg:y="1.23752in" svg:width="10in" svg:height="3.66016in" style:rel-width="scale" style:rel-height="scale">
          <draw:image xlink:href="media/image1.jpeg" xlink:type="simple" xlink:show="embed" xlink:actuate="onLoad"/>
          <svg:title/>
          <svg:desc>C:\Users\User\Desktop\25617.jpg</svg:desc>
        </draw:frame>
        <draw:frame draw:id="id21" presentation:style-name="a90" draw:name="標題 1" svg:x="0.5in" svg:y="0.22526in" svg:width="9in" svg:height="1.8785in" presentation:class="title" presentation:placeholder="false">
          <draw:text-box>
            <text:p text:style-name="a89" text:class-names="" text:cond-style-name=""><text:span text:style-name="a84" text:class-names="">科技創新應用教育</text:span><text:span text:style-name="a85" text:class-names="">中心</text:span><text:span text:style-name="a86" text:class-names=""><text:line-break/></text:span><text:span text:style-name="a87" text:class-names="">規劃報告</text:span><text:span text:style-name="a88" text:class-names=""/></text:p>
          </draw:text-box>
          <svg:title/>
          <svg:desc/>
        </draw:frame>
        <draw:frame draw:id="id22" draw:style-name="a91" draw:name="il_fi" svg:x="0.11757in" svg:y="4.89768in" svg:width="1.96872in" svg:height="0.67103in" style:rel-width="scale" style:rel-height="scale">
          <draw:image xlink:href="media/image2.jpeg" xlink:type="simple" xlink:show="embed" xlink:actuate="onLoad"/>
          <svg:title/>
          <svg:desc>http://www.laborlm.ntpc.gov.tw/UpFile/ActivityFile/%E6%96%B0%E5%8C%97%E5%B8%82%E6%94%BF%E5%BA%9Clogo%E7%B5%A6%E6%AA%94s.jpg</svg:desc>
        </draw:frame>
        <draw:frame draw:id="id23" draw:style-name="a92" draw:name="il_fi" svg:x="5.90958in" svg:y="4.91329in" svg:width="0.74414in" svg:height="0.68066in" style:rel-width="scale" style:rel-height="scale">
          <draw:image xlink:href="media/image3.jpeg" xlink:type="simple" xlink:show="embed" xlink:actuate="onLoad"/>
          <svg:title/>
          <svg:desc>http://asia-static.s3.amazonaws.com/hotdeals/sponsor_logo/2011051816153224017_200X200.jpg</svg:desc>
        </draw:frame>
        <draw:frame draw:id="id24" draw:style-name="a93" draw:name="il_fi" svg:x="6.68638in" svg:y="4.99233in" svg:width="0.99108in" svg:height="0.49725in" style:rel-width="scale" style:rel-height="scale">
          <draw:image xlink:href="media/image4.jpeg" xlink:type="simple" xlink:show="embed" xlink:actuate="onLoad"/>
          <svg:title/>
          <svg:desc>http://t2.gstatic.com/images?q=tbn:ANd9GcRcIw1rlPtQp27vWTb9UaMCjBe0cPBcd2jVPS9Yy3cHDMQapqdqHBoj0BFDZw</svg:desc>
        </draw:frame>
        <draw:frame draw:id="id25" draw:style-name="a94" draw:name="il_fi" svg:x="7.75621in" svg:y="4.93872in" svg:width="0.88085in" svg:height="0.60163in" style:rel-width="scale" style:rel-height="scale">
          <draw:image xlink:href="media/image5.jpeg" xlink:type="simple" xlink:show="embed" xlink:actuate="onLoad"/>
          <svg:title/>
          <svg:desc>http://postmall.com.tw/website/uploads/website_2158/zh-tw/top_banner.jpg</svg:desc>
        </draw:frame>
        <draw:frame draw:id="id26" draw:style-name="a95" draw:name="Picture 2" svg:x="8.74847in" svg:y="4.92293in" svg:width="1.21271in" svg:height="0.59438in" style:rel-width="scale" style:rel-height="scale">
          <draw:image xlink:href="media/image6.png" xlink:type="simple" xlink:show="embed" xlink:actuate="onLoad"/>
          <svg:title/>
          <svg:desc/>
        </draw:frame>
        <draw:frame draw:id="id27" draw:style-name="a96" draw:name="Picture 3" svg:x="2.1049in" svg:y="4.92762in" svg:width="1.65373in" svg:height="0.64109in" style:rel-width="scale" style:rel-height="scale">
          <draw:image xlink:href="media/image7.png" xlink:type="simple" xlink:show="embed" xlink:actuate="onLoad"/>
          <svg:title/>
          <svg:desc>C:\Users\User\Desktop\未命名.png</svg:desc>
        </draw:frame>
        <draw:frame draw:id="id28" draw:style-name="a97" draw:name="Picture 4" svg:x="3.73999in" svg:y="4.99233in" svg:width="2.205in" svg:height="0.57638in" style:rel-width="scale" style:rel-height="scale">
          <draw:image xlink:href="media/image8.gif" xlink:type="simple" xlink:show="embed" xlink:actuate="onLoad"/>
          <svg:title/>
          <svg:desc>C:\Users\User\Desktop\Logo.gif</svg:desc>
        </draw:frame>
        <draw:custom-shape svg:x="2.93176in" svg:y="3.0676in" svg:width="4.34415in" svg:height="1.44733in" draw:id="id29" draw:style-name="a104" draw:name="矩形 10">
          <svg:title/>
          <svg:desc/>
          <text:p text:style-name="a100" text:class-names="" text:cond-style-name=""><text:span text:style-name="a98" text:class-names="">報告人</text:span><text:span text:style-name="a99" text:class-names=""/></text:p>
          <text:p text:style-name="a103" text:class-names="" text:cond-style-name=""><text:span text:style-name="a101" text:class-names="">林美真校長</text:span><text:span text:style-name="a1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105" draw:master-page-name="Master1-Layout2-titleOnly-Title-Only" presentation:presentation-page-layout-name="Master1-PPL2" draw:id="Slide-267">
        <draw:frame draw:id="id30" presentation:style-name="a110" draw:name="Shape 35" svg:x="0.20475in" svg:y="0.16505in" svg:width="5.97648in" svg:height="0.76241in" presentation:class="title" presentation:placeholder="false">
          <draw:text-box>
            <text:p text:style-name="a109" text:class-names="" text:cond-style-name=""><text:span text:style-name="a106" text:class-names="">科技創新應用教育</text:span><text:span text:style-name="a107" text:class-names="">中心</text:span><text:span text:style-name="a108" text:class-names=""/></text:p>
          </draw:text-box>
          <svg:title/>
          <svg:desc/>
        </draw:frame>
        <draw:frame draw:id="id31" draw:style-name="a144" draw:name="Shape 40" svg:x="0.20604in" svg:y="2.02357in" svg:width="9.68569in" svg:height="3.1355in">
          <draw:text-box>
            <text:list text:style-name="a126">
              <text:list-item>
                <text:p text:style-name="a125" text:class-names="" text:cond-style-name=""><text:span text:style-name="a111" text:class-names="">「</text:span><text:span text:style-name="a112" text:class-names="">Maker</text:span><text:span text:style-name="a113" text:class-names="">」這個概念，在傳統定義中，代表著親自動手完成某樣東西的人，例如傢俱木工或麵包師傅，都能稱為<text:s text:c="1"/></text:span><text:span text:style-name="a114" text:class-names="">Maker</text:span><text:span text:style-name="a115" text:class-names="">；但在</text:span><text:span text:style-name="a116" text:class-names="">當代則有新</text:span><text:span text:style-name="a117" text:class-names="">的意義：自己動手完成實體物品後，透過網路分享製造過程與想法，跳過傳統需要許多中間的流程直接銷售國際市場。在這個空間裡，</text:span><text:span text:style-name="a118" text:class-names="">人人</text:span><text:span text:style-name="a119" text:class-names="">都是設計</text:span><text:span text:style-name="a120" text:class-names="">大師，</text:span><text:span text:style-name="a121" text:class-names="">自由發揮</text:span><text:span text:style-name="a122" text:class-names="">創意來滿足</text:span><text:span text:style-name="a123" text:class-names="">創造慾。</text:span><text:span text:style-name="a124" text:class-names=""/></text:p>
              </text:list-item>
            </text:list>
            <text:list text:style-name="a143">
              <text:list-item>
                <text:p text:style-name="a142" text:class-names="" text:cond-style-name=""><text:span text:style-name="a127" text:class-names="">《Wired</text:span><text:span text:style-name="a128" text:class-names="">》</text:span><text:span text:style-name="a129" text:class-names="">前總編輯<text:s text:c="1"/></text:span><text:span text:style-name="a130" text:class-names="">Chris Anderson<text:s text:c="1"/></text:span><text:span text:style-name="a131" text:class-names="">曾</text:span><text:span text:style-name="a132" text:class-names="">在</text:span><text:span text:style-name="a133" text:class-names="">《<text:s text:c="1"/></text:span><text:span text:style-name="a134" text:class-names="">自造者時代：啟動人人製造的第三次工業革命<text:s text:c="1"/></text:span><text:span text:style-name="a135" text:class-names="">》</text:span><text:span text:style-name="a136" text:class-names="">書中說</text:span><text:span text:style-name="a137" text:class-names="">：「自造者才是下一次工業革命的重點 」<text:s text:c="1"/></text:span><text:span text:style-name="a138" text:class-names="">;<text:s text:c="1"/></text:span><text:span text:style-name="a139" text:class-names="">另外也曾在台灣演講時表示：「第三次工業革命是屬於所有人的機會」</text:span><text:span text:style-name="a140" text:class-names="">。</text:span><text:span text:style-name="a141" text:class-names=""/></text:p>
              </text:list-item>
            </text:list>
          </draw:text-box>
          <svg:title/>
          <svg:desc/>
        </draw:frame>
        <draw:frame draw:id="id32" draw:style-name="a148" draw:name="Shape 41" svg:x="7.48074in" svg:y="0.73969in" svg:width="2.48003in" svg:height="0.2605in">
          <draw:text-box>
            <text:p text:style-name="a147" text:class-names="" text:cond-style-name=""><text:span text:style-name="a145" text:class-names="">www.cshs.ntpc.edu.tw</text:span><text:span text:style-name="a146" text:class-names=""/></text:p>
          </draw:text-box>
          <svg:title/>
          <svg:desc/>
        </draw:frame>
        <draw:frame draw:id="id33" draw:style-name="a152" draw:name="Shape 43" svg:x="0.20475in" svg:y="1.37311in" svg:width="8.74475in" svg:height="0.56955in">
          <draw:text-box>
            <text:p text:style-name="a151" text:class-names="" text:cond-style-name=""><text:span text:style-name="a149" text:class-names="">創客教育與重要性</text:span><text:span text:style-name="a150" text:class-names=""/></text:p>
          </draw:text-box>
          <svg:title/>
          <svg:desc/>
        </draw:frame>
        <draw:frame draw:id="id34" draw:style-name="a153" draw:name="圖片 1" svg:x="6.22707in" svg:y="0.33542in" svg:width="3.73571in" svg:height="0.53367in" style:rel-width="scale" style:rel-height="scale">
          <draw:image xlink:href="media/image9.gif" xlink:type="simple" xlink:show="embed" xlink:actuate="onLoad"/>
          <svg:title/>
          <svg:desc/>
        </draw:frame>
        <draw:frame draw:id="id35" draw:style-name="a154" draw:name="il_fi" svg:x="0.11757in" svg:y="4.89768in" svg:width="1.96872in" svg:height="0.67103in" style:rel-width="scale" style:rel-height="scale">
          <draw:image xlink:href="media/image2.jpeg" xlink:type="simple" xlink:show="embed" xlink:actuate="onLoad"/>
          <svg:title/>
          <svg:desc>http://www.laborlm.ntpc.gov.tw/UpFile/ActivityFile/%E6%96%B0%E5%8C%97%E5%B8%82%E6%94%BF%E5%BA%9Clogo%E7%B5%A6%E6%AA%94s.jpg</svg:desc>
        </draw:frame>
        <draw:frame draw:id="id36" draw:style-name="a155" draw:name="il_fi" svg:x="5.90958in" svg:y="4.91329in" svg:width="0.74414in" svg:height="0.68066in" style:rel-width="scale" style:rel-height="scale">
          <draw:image xlink:href="media/image3.jpeg" xlink:type="simple" xlink:show="embed" xlink:actuate="onLoad"/>
          <svg:title/>
          <svg:desc>http://asia-static.s3.amazonaws.com/hotdeals/sponsor_logo/2011051816153224017_200X200.jpg</svg:desc>
        </draw:frame>
        <draw:frame draw:id="id37" draw:style-name="a156" draw:name="il_fi" svg:x="6.68638in" svg:y="4.99233in" svg:width="0.99108in" svg:height="0.49725in" style:rel-width="scale" style:rel-height="scale">
          <draw:image xlink:href="media/image4.jpeg" xlink:type="simple" xlink:show="embed" xlink:actuate="onLoad"/>
          <svg:title/>
          <svg:desc>http://t2.gstatic.com/images?q=tbn:ANd9GcRcIw1rlPtQp27vWTb9UaMCjBe0cPBcd2jVPS9Yy3cHDMQapqdqHBoj0BFDZw</svg:desc>
        </draw:frame>
        <draw:frame draw:id="id38" draw:style-name="a157" draw:name="il_fi" svg:x="7.75621in" svg:y="4.93872in" svg:width="0.88085in" svg:height="0.60163in" style:rel-width="scale" style:rel-height="scale">
          <draw:image xlink:href="media/image5.jpeg" xlink:type="simple" xlink:show="embed" xlink:actuate="onLoad"/>
          <svg:title/>
          <svg:desc>http://postmall.com.tw/website/uploads/website_2158/zh-tw/top_banner.jpg</svg:desc>
        </draw:frame>
        <draw:frame draw:id="id39" draw:style-name="a158" draw:name="Picture 2" svg:x="8.74847in" svg:y="4.92293in" svg:width="1.21271in" svg:height="0.59438in" style:rel-width="scale" style:rel-height="scale">
          <draw:image xlink:href="media/image6.png" xlink:type="simple" xlink:show="embed" xlink:actuate="onLoad"/>
          <svg:title/>
          <svg:desc/>
        </draw:frame>
        <draw:frame draw:id="id40" draw:style-name="a159" draw:name="Picture 3" svg:x="2.1049in" svg:y="4.92762in" svg:width="1.65373in" svg:height="0.64109in" style:rel-width="scale" style:rel-height="scale">
          <draw:image xlink:href="media/image7.png" xlink:type="simple" xlink:show="embed" xlink:actuate="onLoad"/>
          <svg:title/>
          <svg:desc>C:\Users\User\Desktop\未命名.png</svg:desc>
        </draw:frame>
        <draw:frame draw:id="id41" draw:style-name="a160" draw:name="Picture 4" svg:x="3.73999in" svg:y="4.99233in" svg:width="2.205in" svg:height="0.57638in" style:rel-width="scale" style:rel-height="scale">
          <draw:image xlink:href="media/image8.gif" xlink:type="simple" xlink:show="embed" xlink:actuate="onLoad"/>
          <svg:title/>
          <svg:desc>C:\Users\User\Desktop\Logo.gif</svg:desc>
        </draw:frame>
        <presentation:notes draw:style-name="a163">
          <draw:page-thumbnail draw:page-number="2" svg:x="0.41667in" svg:y="0.75in" svg:width="6.66667in" svg:height="3.75in" presentation:class="page" draw:id="id42" presentation:style-name="a161" draw:name="Shape 46">
            <svg:title/>
            <svg:desc/>
          </draw:page-thumbnail>
          <draw:frame draw:id="id43" presentation:style-name="a162" draw:name="Shape 47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4" draw:style-name="a164" draw:master-page-name="Master1-Layout2-titleOnly-Title-Only" presentation:presentation-page-layout-name="Master1-PPL2" draw:id="Slide-269">
        <draw:frame draw:id="id44" presentation:style-name="a169" draw:name="Shape 35" svg:x="0.20475in" svg:y="0.16505in" svg:width="5.97648in" svg:height="0.76241in" presentation:class="title" presentation:placeholder="false">
          <draw:text-box>
            <text:p text:style-name="a168" text:class-names="" text:cond-style-name=""><text:span text:style-name="a165" text:class-names="">科技創新應用教育</text:span><text:span text:style-name="a166" text:class-names="">中心</text:span><text:span text:style-name="a167" text:class-names=""/></text:p>
          </draw:text-box>
          <svg:title/>
          <svg:desc/>
        </draw:frame>
        <draw:frame draw:id="id45" draw:style-name="a173" draw:name="Shape 41" svg:x="7.48074in" svg:y="0.73969in" svg:width="2.48003in" svg:height="0.2605in">
          <draw:text-box>
            <text:p text:style-name="a172" text:class-names="" text:cond-style-name=""><text:span text:style-name="a170" text:class-names="">www.cshs.ntpc.edu.tw</text:span><text:span text:style-name="a171" text:class-names=""/></text:p>
          </draw:text-box>
          <svg:title/>
          <svg:desc/>
        </draw:frame>
        <draw:frame draw:id="id46" draw:style-name="a174" draw:name="圖片 1" svg:x="6.22707in" svg:y="0.33542in" svg:width="3.73571in" svg:height="0.53367in" style:rel-width="scale" style:rel-height="scale">
          <draw:image xlink:href="media/image9.gif" xlink:type="simple" xlink:show="embed" xlink:actuate="onLoad"/>
          <svg:title/>
          <svg:desc/>
        </draw:frame>
        <draw:frame draw:id="id47" draw:style-name="a175" draw:name="il_fi" svg:x="0.11757in" svg:y="4.89768in" svg:width="1.96872in" svg:height="0.67103in" style:rel-width="scale" style:rel-height="scale">
          <draw:image xlink:href="media/image2.jpeg" xlink:type="simple" xlink:show="embed" xlink:actuate="onLoad"/>
          <svg:title/>
          <svg:desc>http://www.laborlm.ntpc.gov.tw/UpFile/ActivityFile/%E6%96%B0%E5%8C%97%E5%B8%82%E6%94%BF%E5%BA%9Clogo%E7%B5%A6%E6%AA%94s.jpg</svg:desc>
        </draw:frame>
        <draw:frame draw:id="id48" draw:style-name="a176" draw:name="il_fi" svg:x="5.90958in" svg:y="4.91329in" svg:width="0.74414in" svg:height="0.68066in" style:rel-width="scale" style:rel-height="scale">
          <draw:image xlink:href="media/image3.jpeg" xlink:type="simple" xlink:show="embed" xlink:actuate="onLoad"/>
          <svg:title/>
          <svg:desc>http://asia-static.s3.amazonaws.com/hotdeals/sponsor_logo/2011051816153224017_200X200.jpg</svg:desc>
        </draw:frame>
        <draw:frame draw:id="id49" draw:style-name="a177" draw:name="il_fi" svg:x="6.68638in" svg:y="4.99233in" svg:width="0.99108in" svg:height="0.49725in" style:rel-width="scale" style:rel-height="scale">
          <draw:image xlink:href="media/image4.jpeg" xlink:type="simple" xlink:show="embed" xlink:actuate="onLoad"/>
          <svg:title/>
          <svg:desc>http://t2.gstatic.com/images?q=tbn:ANd9GcRcIw1rlPtQp27vWTb9UaMCjBe0cPBcd2jVPS9Yy3cHDMQapqdqHBoj0BFDZw</svg:desc>
        </draw:frame>
        <draw:frame draw:id="id50" draw:style-name="a178" draw:name="il_fi" svg:x="7.75621in" svg:y="4.93872in" svg:width="0.88085in" svg:height="0.60163in" style:rel-width="scale" style:rel-height="scale">
          <draw:image xlink:href="media/image5.jpeg" xlink:type="simple" xlink:show="embed" xlink:actuate="onLoad"/>
          <svg:title/>
          <svg:desc>http://postmall.com.tw/website/uploads/website_2158/zh-tw/top_banner.jpg</svg:desc>
        </draw:frame>
        <draw:frame draw:id="id51" draw:style-name="a179" draw:name="Picture 2" svg:x="8.74847in" svg:y="4.92293in" svg:width="1.21271in" svg:height="0.59438in" style:rel-width="scale" style:rel-height="scale">
          <draw:image xlink:href="media/image6.png" xlink:type="simple" xlink:show="embed" xlink:actuate="onLoad"/>
          <svg:title/>
          <svg:desc/>
        </draw:frame>
        <draw:frame draw:id="id52" draw:style-name="a180" draw:name="Picture 3" svg:x="2.1049in" svg:y="4.92762in" svg:width="1.65373in" svg:height="0.64109in" style:rel-width="scale" style:rel-height="scale">
          <draw:image xlink:href="media/image7.png" xlink:type="simple" xlink:show="embed" xlink:actuate="onLoad"/>
          <svg:title/>
          <svg:desc>C:\Users\User\Desktop\未命名.png</svg:desc>
        </draw:frame>
        <draw:frame draw:id="id53" draw:style-name="a181" draw:name="Picture 4" svg:x="3.73999in" svg:y="4.99233in" svg:width="2.205in" svg:height="0.57638in" style:rel-width="scale" style:rel-height="scale">
          <draw:image xlink:href="media/image8.gif" xlink:type="simple" xlink:show="embed" xlink:actuate="onLoad"/>
          <svg:title/>
          <svg:desc>C:\Users\User\Desktop\Logo.gif</svg:desc>
        </draw:frame>
        <draw:frame draw:id="id54" draw:style-name="a182" draw:name="Picture 2" svg:x="0.51131in" svg:y="1.7387in" svg:width="3.8587in" svg:height="2.62868in" style:rel-width="scale" style:rel-height="scale">
          <draw:image xlink:href="media/image10.png" xlink:type="simple" xlink:show="embed" xlink:actuate="onLoad"/>
          <svg:title/>
          <svg:desc/>
        </draw:frame>
        <draw:custom-shape svg:x="4.21251in" svg:y="1.34836in" svg:width="2.5483in" svg:height="0.77415in" draw:id="id55" draw:style-name="a187" draw:name="矩形 2">
          <svg:title/>
          <svg:desc/>
          <text:p text:style-name="a186" text:class-names="" text:cond-style-name=""><text:span text:style-name="a183" text:class-names="">動手</text:span><text:span text:style-name="a184" text:class-names="">做</text:span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0787in" svg:y="2.12922in" svg:width="2.07423in" svg:height="0.84147in" draw:id="id56" draw:style-name="a192" draw:name="矩形 16">
          <svg:title/>
          <svg:desc/>
          <text:p text:style-name="a191" text:class-names="" text:cond-style-name=""><text:span text:style-name="a188" text:class-names="">做中</text:span><text:span text:style-name="a189" text:class-names="">學</text:span><text:span text:style-name="a1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4945in" svg:y="3.12352in" svg:width="4.00538in" svg:height="1.58197in" draw:id="id57" draw:style-name="a200" draw:name="矩形 14">
          <svg:title/>
          <svg:desc/>
          <text:p text:style-name="a195" text:class-names="" text:cond-style-name=""><text:span text:style-name="a193" text:class-names=""><text:s text:c="1"/>Be a<text:s text:c="1"/></text:span><text:span text:style-name="a194" text:class-names="">MAKER</text:span></text:p>
          <text:p text:style-name="a199" text:class-names="" text:cond-style-name=""><text:span text:style-name="a196" text:class-names=""><text:s text:c="4"/>&amp;<text:s text:c="1"/></text:span><text:span text:style-name="a197" text:class-names="">learn better</text:span><text:span text:style-name="a1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821in" svg:y="1.60751in" svg:width="2.77885in" svg:height="1.04342in" draw:id="id58" draw:style-name="a207" draw:name="矩形 17">
          <svg:title/>
          <svg:desc/>
          <text:p text:style-name="a203" text:class-names="" text:cond-style-name=""><text:span text:style-name="a201" text:class-names="">主動整合知識，</text:span><text:span text:style-name="a202" text:class-names=""/></text:p>
          <text:p text:style-name="a206" text:class-names="" text:cond-style-name=""><text:span text:style-name="a204" text:class-names="">解決真實問題</text:span><text:span text:style-name="a2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0">
          <draw:page-thumbnail draw:page-number="3" svg:x="0.41667in" svg:y="0.75in" svg:width="6.66667in" svg:height="3.75in" presentation:class="page" draw:id="id59" presentation:style-name="a208" draw:name="Shape 46">
            <svg:title/>
            <svg:desc/>
          </draw:page-thumbnail>
          <draw:frame draw:id="id60" presentation:style-name="a209" draw:name="Shape 47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5" draw:style-name="a211" draw:master-page-name="Master1-Layout2-titleOnly-Title-Only" presentation:presentation-page-layout-name="Master1-PPL2" draw:id="Slide-270">
        <draw:frame draw:id="id61" presentation:style-name="a216" draw:name="Shape 35" svg:x="0.20475in" svg:y="0.16505in" svg:width="5.97648in" svg:height="0.76241in" presentation:class="title" presentation:placeholder="false">
          <draw:text-box>
            <text:p text:style-name="a215" text:class-names="" text:cond-style-name=""><text:span text:style-name="a212" text:class-names="">科技創新應用教育</text:span><text:span text:style-name="a213" text:class-names="">中心</text:span><text:span text:style-name="a214" text:class-names=""/></text:p>
          </draw:text-box>
          <svg:title/>
          <svg:desc/>
        </draw:frame>
        <draw:frame draw:id="id62" draw:style-name="a220" draw:name="Shape 40" svg:x="0.20604in" svg:y="2.02357in" svg:width="9.68569in" svg:height="3.1355in">
          <draw:text-box>
            <text:list text:style-name="a219">
              <text:list-item>
                <text:p text:style-name="a218" text:class-names="" text:cond-style-name=""><text:span text:style-name="a217" text:class-names=""/></text:p>
              </text:list-item>
            </text:list>
          </draw:text-box>
          <svg:title/>
          <svg:desc/>
        </draw:frame>
        <draw:frame draw:id="id63" draw:style-name="a224" draw:name="Shape 41" svg:x="7.48074in" svg:y="0.73969in" svg:width="2.48003in" svg:height="0.2605in">
          <draw:text-box>
            <text:p text:style-name="a223" text:class-names="" text:cond-style-name=""><text:span text:style-name="a221" text:class-names="">www.cshs.ntpc.edu.tw</text:span><text:span text:style-name="a222" text:class-names=""/></text:p>
          </draw:text-box>
          <svg:title/>
          <svg:desc/>
        </draw:frame>
        <draw:frame draw:id="id64" draw:style-name="a227" draw:name="Shape 43" svg:x="0.20475in" svg:y="1.37311in" svg:width="8.74475in" svg:height="0.56955in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65" draw:style-name="a228" draw:name="圖片 1" svg:x="6.22707in" svg:y="0.33542in" svg:width="3.73571in" svg:height="0.53367in" style:rel-width="scale" style:rel-height="scale">
          <draw:image xlink:href="media/image9.gif" xlink:type="simple" xlink:show="embed" xlink:actuate="onLoad"/>
          <svg:title/>
          <svg:desc/>
        </draw:frame>
        <draw:frame draw:id="id66" draw:style-name="a229" draw:name="il_fi" svg:x="0.11757in" svg:y="4.89768in" svg:width="1.96872in" svg:height="0.67103in" style:rel-width="scale" style:rel-height="scale">
          <draw:image xlink:href="media/image2.jpeg" xlink:type="simple" xlink:show="embed" xlink:actuate="onLoad"/>
          <svg:title/>
          <svg:desc>http://www.laborlm.ntpc.gov.tw/UpFile/ActivityFile/%E6%96%B0%E5%8C%97%E5%B8%82%E6%94%BF%E5%BA%9Clogo%E7%B5%A6%E6%AA%94s.jpg</svg:desc>
        </draw:frame>
        <draw:frame draw:id="id67" draw:style-name="a230" draw:name="il_fi" svg:x="5.90958in" svg:y="4.91329in" svg:width="0.74414in" svg:height="0.68066in" style:rel-width="scale" style:rel-height="scale">
          <draw:image xlink:href="media/image3.jpeg" xlink:type="simple" xlink:show="embed" xlink:actuate="onLoad"/>
          <svg:title/>
          <svg:desc>http://asia-static.s3.amazonaws.com/hotdeals/sponsor_logo/2011051816153224017_200X200.jpg</svg:desc>
        </draw:frame>
        <draw:frame draw:id="id68" draw:style-name="a231" draw:name="il_fi" svg:x="6.68638in" svg:y="4.99233in" svg:width="0.99108in" svg:height="0.49725in" style:rel-width="scale" style:rel-height="scale">
          <draw:image xlink:href="media/image4.jpeg" xlink:type="simple" xlink:show="embed" xlink:actuate="onLoad"/>
          <svg:title/>
          <svg:desc>http://t2.gstatic.com/images?q=tbn:ANd9GcRcIw1rlPtQp27vWTb9UaMCjBe0cPBcd2jVPS9Yy3cHDMQapqdqHBoj0BFDZw</svg:desc>
        </draw:frame>
        <draw:frame draw:id="id69" draw:style-name="a232" draw:name="il_fi" svg:x="7.75621in" svg:y="4.93872in" svg:width="0.88085in" svg:height="0.60163in" style:rel-width="scale" style:rel-height="scale">
          <draw:image xlink:href="media/image5.jpeg" xlink:type="simple" xlink:show="embed" xlink:actuate="onLoad"/>
          <svg:title/>
          <svg:desc>http://postmall.com.tw/website/uploads/website_2158/zh-tw/top_banner.jpg</svg:desc>
        </draw:frame>
        <draw:frame draw:id="id70" draw:style-name="a233" draw:name="Picture 2" svg:x="8.74847in" svg:y="4.92293in" svg:width="1.21271in" svg:height="0.59438in" style:rel-width="scale" style:rel-height="scale">
          <draw:image xlink:href="media/image6.png" xlink:type="simple" xlink:show="embed" xlink:actuate="onLoad"/>
          <svg:title/>
          <svg:desc/>
        </draw:frame>
        <draw:frame draw:id="id71" draw:style-name="a234" draw:name="Picture 3" svg:x="2.1049in" svg:y="4.92762in" svg:width="1.65373in" svg:height="0.64109in" style:rel-width="scale" style:rel-height="scale">
          <draw:image xlink:href="media/image7.png" xlink:type="simple" xlink:show="embed" xlink:actuate="onLoad"/>
          <svg:title/>
          <svg:desc>C:\Users\User\Desktop\未命名.png</svg:desc>
        </draw:frame>
        <draw:frame draw:id="id72" draw:style-name="a235" draw:name="Picture 4" svg:x="3.73999in" svg:y="4.99233in" svg:width="2.205in" svg:height="0.57638in" style:rel-width="scale" style:rel-height="scale">
          <draw:image xlink:href="media/image8.gif" xlink:type="simple" xlink:show="embed" xlink:actuate="onLoad"/>
          <svg:title/>
          <svg:desc>C:\Users\User\Desktop\Logo.gif</svg:desc>
        </draw:frame>
        <draw:g draw:name="資料庫圖表 3" draw:id="id84" draw:style-name="a271">
          <svg:title/>
          <svg:desc/>
          <draw:custom-shape svg:x="4.49449in" svg:y="3.37766in" svg:width="1.43661in" svg:height="1.43661in" draw:id="id73" draw:style-name="a239">
            <svg:title/>
            <svg:desc/>
            <text:p text:style-name="a238" text:class-names="" text:cond-style-name=""><text:span text:style-name="a236" text:class-names="">新北雲端創客計畫</text:span><text:span text:style-name="a237" text:class-names=""/></text:p>
            <draw:enhanced-geometry xmlns:dr3d="urn:oasis:names:tc:opendocument:xmlns:dr3d:1.0" draw:type="non-primitive" svg:viewBox="0 0 1313636 1313636" draw:enhanced-path="M 0 656818 C 0 294067 294067 0 656818 0 1019569 0 1313636 294067 1313636 656818 1313636 1019569 1019569 1313636 656818 1313636 294067 1313636 0 1019569 0 65681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13636"/>
              <draw:equation draw:name="f7" draw:formula="?f4 / 1313636"/>
              <draw:equation draw:name="f8" draw:formula="0 * ?f5 / 1313636"/>
              <draw:equation draw:name="f9" draw:formula="656818 * ?f4 / 1313636"/>
              <draw:equation draw:name="f10" draw:formula="656818 * ?f5 / 1313636"/>
              <draw:equation draw:name="f11" draw:formula="0 * ?f4 / 1313636"/>
              <draw:equation draw:name="f12" draw:formula="1313636 * ?f5 / 1313636"/>
              <draw:equation draw:name="f13" draw:formula="1313636 * ?f4 / 1313636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1.3166in" svg:height="0.40943in" draw:id="id74" draw:style-name="a240" draw:transform="translate(-0.6583in -0.20472in) rotate(-3.14159) translate(3.75956in 4.09597in)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3359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2.16963in" svg:y="3.55006in" svg:width="1.86325in" svg:height="1.09182in" draw:id="id75" draw:style-name="a246">
            <svg:title/>
            <svg:desc/>
            <text:p text:style-name="a245" text:class-names="" text:cond-style-name=""><text:span text:style-name="a241" text:class-names="">鶯歌工商</text:span><text:span text:style-name="a242" text:class-names=""><text:line-break/></text:span><text:span text:style-name="a243" text:class-names="">創意設計學院</text:span><text:span text:style-name="a244" text:class-names=""/></text:p>
            <draw:enhanced-geometry xmlns:dr3d="urn:oasis:names:tc:opendocument:xmlns:dr3d:1.0" draw:type="non-primitive" svg:viewBox="0 0 1703757 998363" draw:enhanced-path="M 0 99836 C 0 44698 44698 0 99836 0 L 1603921 0 C 1659059 0 1703757 44698 1703757 99836 L 1703757 898527 C 1703757 953665 1659059 998363 1603921 998363 L 99836 998363 C 44698 998363 0 953665 0 898527 L 0 9983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3757"/>
              <draw:equation draw:name="f7" draw:formula="?f4 / 998363"/>
              <draw:equation draw:name="f8" draw:formula="0 * ?f5 / 1703757"/>
              <draw:equation draw:name="f9" draw:formula="99836 * ?f4 / 998363"/>
              <draw:equation draw:name="f10" draw:formula="99836 * ?f5 / 1703757"/>
              <draw:equation draw:name="f11" draw:formula="0 * ?f4 / 998363"/>
              <draw:equation draw:name="f12" draw:formula="1603921 * ?f5 / 1703757"/>
              <draw:equation draw:name="f13" draw:formula="1703757 * ?f5 / 1703757"/>
              <draw:equation draw:name="f14" draw:formula="898527 * ?f4 / 998363"/>
              <draw:equation draw:name="f15" draw:formula="998363 * ?f4 / 99836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81924in" svg:height="0.40943in" draw:id="id76" draw:style-name="a247" draw:transform="translate(-0.90962in -0.20472in) rotate(-3.7929) translate(3.8339in 3.04489in)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2431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2.16504in" svg:y="1.94755in" svg:width="1.89089in" svg:height="1.09182in" draw:id="id77" draw:style-name="a253">
            <svg:title/>
            <svg:desc/>
            <text:p text:style-name="a252" text:class-names="" text:cond-style-name=""><text:span text:style-name="a248" text:class-names="">板橋高中</text:span><text:span text:style-name="a249" text:class-names=""><text:line-break/></text:span><text:span text:style-name="a250" text:class-names="">科技創意發展中心</text:span><text:span text:style-name="a251" text:class-names=""/></text:p>
            <draw:enhanced-geometry xmlns:dr3d="urn:oasis:names:tc:opendocument:xmlns:dr3d:1.0" draw:type="non-primitive" svg:viewBox="0 0 1729028 998363" draw:enhanced-path="M 0 99836 C 0 44698 44698 0 99836 0 L 1629192 0 C 1684330 0 1729028 44698 1729028 99836 L 1729028 898527 C 1729028 953665 1684330 998363 1629192 998363 L 99836 998363 C 44698 998363 0 953665 0 898527 L 0 9983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9028"/>
              <draw:equation draw:name="f7" draw:formula="?f4 / 998363"/>
              <draw:equation draw:name="f8" draw:formula="0 * ?f5 / 1729028"/>
              <draw:equation draw:name="f9" draw:formula="99836 * ?f4 / 998363"/>
              <draw:equation draw:name="f10" draw:formula="99836 * ?f5 / 1729028"/>
              <draw:equation draw:name="f11" draw:formula="0 * ?f4 / 998363"/>
              <draw:equation draw:name="f12" draw:formula="1629192 * ?f5 / 1729028"/>
              <draw:equation draw:name="f13" draw:formula="1729028 * ?f5 / 1729028"/>
              <draw:equation draw:name="f14" draw:formula="898527 * ?f4 / 998363"/>
              <draw:equation draw:name="f15" draw:formula="998363 * ?f4 / 99836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3166in" svg:height="0.40943in" draw:id="id78" draw:style-name="a254" draw:transform="translate(-0.6583in -0.20472in) rotate(-4.71239) translate(5.21279in 2.64273in)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3359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4.22197in" svg:y="1.43852in" svg:width="1.98165in" svg:height="1.09182in" draw:id="id79" draw:style-name="a260">
            <svg:title/>
            <svg:desc/>
            <text:p text:style-name="a259" text:class-names="" text:cond-style-name=""><text:span text:style-name="a255" text:class-names="">金山高中</text:span><text:span text:style-name="a256" text:class-names=""><text:line-break/></text:span><text:span text:style-name="a257" text:class-names="">科技創新應用教育中心</text:span><text:span text:style-name="a258" text:class-names=""/></text:p>
            <draw:enhanced-geometry xmlns:dr3d="urn:oasis:names:tc:opendocument:xmlns:dr3d:1.0" draw:type="non-primitive" svg:viewBox="0 0 1812017 998363" draw:enhanced-path="M 0 99836 C 0 44698 44698 0 99836 0 L 1712181 0 C 1767319 0 1812017 44698 1812017 99836 L 1812017 898527 C 1812017 953665 1767319 998363 1712181 998363 L 99836 998363 C 44698 998363 0 953665 0 898527 L 0 9983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12017"/>
              <draw:equation draw:name="f7" draw:formula="?f4 / 998363"/>
              <draw:equation draw:name="f8" draw:formula="0 * ?f5 / 1812017"/>
              <draw:equation draw:name="f9" draw:formula="99836 * ?f4 / 998363"/>
              <draw:equation draw:name="f10" draw:formula="99836 * ?f5 / 1812017"/>
              <draw:equation draw:name="f11" draw:formula="0 * ?f4 / 998363"/>
              <draw:equation draw:name="f12" draw:formula="1712181 * ?f5 / 1812017"/>
              <draw:equation draw:name="f13" draw:formula="1812017 * ?f5 / 1812017"/>
              <draw:equation draw:name="f14" draw:formula="898527 * ?f4 / 998363"/>
              <draw:equation draw:name="f15" draw:formula="998363 * ?f4 / 99836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82523in" svg:height="0.40943in" draw:id="id80" draw:style-name="a261" draw:transform="translate(-0.91261in -0.20472in) rotate(-5.66926) translate(6.63272in 3.09522in)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2423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6.41748in" svg:y="2.02357in" svg:width="1.92241in" svg:height="1.09182in" draw:id="id81" draw:style-name="a265">
            <svg:title/>
            <svg:desc/>
            <text:p text:style-name="a264" text:class-names="" text:cond-style-name=""><text:span text:style-name="a262" text:class-names="">中和高中</text:span><text:span text:style-name="a263" text:class-names=""/></text:p>
            <draw:enhanced-geometry xmlns:dr3d="urn:oasis:names:tc:opendocument:xmlns:dr3d:1.0" draw:type="non-primitive" svg:viewBox="0 0 1757856 998363" draw:enhanced-path="M 0 99836 C 0 44698 44698 0 99836 0 L 1658020 0 C 1713158 0 1757856 44698 1757856 99836 L 1757856 898527 C 1757856 953665 1713158 998363 1658020 998363 L 99836 998363 C 44698 998363 0 953665 0 898527 L 0 9983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57856"/>
              <draw:equation draw:name="f7" draw:formula="?f4 / 998363"/>
              <draw:equation draw:name="f8" draw:formula="0 * ?f5 / 1757856"/>
              <draw:equation draw:name="f9" draw:formula="99836 * ?f4 / 998363"/>
              <draw:equation draw:name="f10" draw:formula="99836 * ?f5 / 1757856"/>
              <draw:equation draw:name="f11" draw:formula="0 * ?f4 / 998363"/>
              <draw:equation draw:name="f12" draw:formula="1658020 * ?f5 / 1757856"/>
              <draw:equation draw:name="f13" draw:formula="1757856 * ?f5 / 1757856"/>
              <draw:equation draw:name="f14" draw:formula="898527 * ?f4 / 998363"/>
              <draw:equation draw:name="f15" draw:formula="998363 * ?f4 / 99836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38437in" svg:height="0.40943in" draw:id="id82" draw:style-name="a266" draw:transform="translate(-0.69218in -0.20472in) rotate(-0.00538) translate(6.70383in 4.10399in)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3194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6.41747in" svg:y="3.5618in" svg:width="1.95707in" svg:height="1.09182in" draw:id="id83" draw:style-name="a270">
            <svg:title/>
            <svg:desc/>
            <text:p text:style-name="a269" text:class-names="" text:cond-style-name=""><text:span text:style-name="a267" text:class-names="">積穗國小</text:span><text:span text:style-name="a268" text:class-names=""/></text:p>
            <draw:enhanced-geometry xmlns:dr3d="urn:oasis:names:tc:opendocument:xmlns:dr3d:1.0" draw:type="non-primitive" svg:viewBox="0 0 1789542 998363" draw:enhanced-path="M 0 99836 C 0 44698 44698 0 99836 0 L 1689706 0 C 1744844 0 1789542 44698 1789542 99836 L 1789542 898527 C 1789542 953665 1744844 998363 1689706 998363 L 99836 998363 C 44698 998363 0 953665 0 898527 L 0 9983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89542"/>
              <draw:equation draw:name="f7" draw:formula="?f4 / 998363"/>
              <draw:equation draw:name="f8" draw:formula="0 * ?f5 / 1789542"/>
              <draw:equation draw:name="f9" draw:formula="99836 * ?f4 / 998363"/>
              <draw:equation draw:name="f10" draw:formula="99836 * ?f5 / 1789542"/>
              <draw:equation draw:name="f11" draw:formula="0 * ?f4 / 998363"/>
              <draw:equation draw:name="f12" draw:formula="1689706 * ?f5 / 1789542"/>
              <draw:equation draw:name="f13" draw:formula="1789542 * ?f5 / 1789542"/>
              <draw:equation draw:name="f14" draw:formula="898527 * ?f4 / 998363"/>
              <draw:equation draw:name="f15" draw:formula="998363 * ?f4 / 99836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a274">
          <draw:page-thumbnail draw:page-number="4" svg:x="0.41667in" svg:y="0.75in" svg:width="6.66667in" svg:height="3.75in" presentation:class="page" draw:id="id85" presentation:style-name="a272" draw:name="Shape 46">
            <svg:title/>
            <svg:desc/>
          </draw:page-thumbnail>
          <draw:frame draw:id="id86" presentation:style-name="a273" draw:name="Shape 47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6" draw:style-name="a275" draw:master-page-name="Master1-Layout2-titleOnly-Title-Only" presentation:presentation-page-layout-name="Master1-PPL2" draw:id="Slide-271">
        <draw:frame draw:id="id87" presentation:style-name="a280" draw:name="Shape 35" svg:x="0.20475in" svg:y="0.16505in" svg:width="5.97648in" svg:height="0.76241in" presentation:class="title" presentation:placeholder="false">
          <draw:text-box>
            <text:p text:style-name="a279" text:class-names="" text:cond-style-name=""><text:span text:style-name="a276" text:class-names="">科技創新應用教育</text:span><text:span text:style-name="a277" text:class-names="">中心</text:span><text:span text:style-name="a278" text:class-names=""/></text:p>
          </draw:text-box>
          <svg:title/>
          <svg:desc/>
        </draw:frame>
        <draw:frame draw:id="id88" draw:style-name="a284" draw:name="Shape 41" svg:x="7.48074in" svg:y="0.73969in" svg:width="2.48003in" svg:height="0.2605in">
          <draw:text-box>
            <text:p text:style-name="a283" text:class-names="" text:cond-style-name=""><text:span text:style-name="a281" text:class-names="">www.cshs.ntpc.edu.tw</text:span><text:span text:style-name="a282" text:class-names=""/></text:p>
          </draw:text-box>
          <svg:title/>
          <svg:desc/>
        </draw:frame>
        <draw:frame draw:id="id89" draw:style-name="a285" draw:name="圖片 1" svg:x="6.22707in" svg:y="0.33542in" svg:width="3.73571in" svg:height="0.53367in" style:rel-width="scale" style:rel-height="scale">
          <draw:image xlink:href="media/image9.gif" xlink:type="simple" xlink:show="embed" xlink:actuate="onLoad"/>
          <svg:title/>
          <svg:desc/>
        </draw:frame>
        <draw:frame draw:id="id90" draw:style-name="a286" draw:name="il_fi" svg:x="0.11757in" svg:y="4.89768in" svg:width="1.96872in" svg:height="0.67103in" style:rel-width="scale" style:rel-height="scale">
          <draw:image xlink:href="media/image2.jpeg" xlink:type="simple" xlink:show="embed" xlink:actuate="onLoad"/>
          <svg:title/>
          <svg:desc>http://www.laborlm.ntpc.gov.tw/UpFile/ActivityFile/%E6%96%B0%E5%8C%97%E5%B8%82%E6%94%BF%E5%BA%9Clogo%E7%B5%A6%E6%AA%94s.jpg</svg:desc>
        </draw:frame>
        <draw:frame draw:id="id91" draw:style-name="a287" draw:name="il_fi" svg:x="5.90958in" svg:y="4.91329in" svg:width="0.74414in" svg:height="0.68066in" style:rel-width="scale" style:rel-height="scale">
          <draw:image xlink:href="media/image3.jpeg" xlink:type="simple" xlink:show="embed" xlink:actuate="onLoad"/>
          <svg:title/>
          <svg:desc>http://asia-static.s3.amazonaws.com/hotdeals/sponsor_logo/2011051816153224017_200X200.jpg</svg:desc>
        </draw:frame>
        <draw:frame draw:id="id92" draw:style-name="a288" draw:name="il_fi" svg:x="6.68638in" svg:y="4.99233in" svg:width="0.99108in" svg:height="0.49725in" style:rel-width="scale" style:rel-height="scale">
          <draw:image xlink:href="media/image4.jpeg" xlink:type="simple" xlink:show="embed" xlink:actuate="onLoad"/>
          <svg:title/>
          <svg:desc>http://t2.gstatic.com/images?q=tbn:ANd9GcRcIw1rlPtQp27vWTb9UaMCjBe0cPBcd2jVPS9Yy3cHDMQapqdqHBoj0BFDZw</svg:desc>
        </draw:frame>
        <draw:g draw:name="資料庫圖表 2" draw:id="id100" draw:style-name="a342">
          <svg:title/>
          <svg:desc/>
          <draw:custom-shape svg:x="0.97886in" svg:y="1.32739in" svg:width="7.86937in" svg:height="3.30747in" draw:id="id93" draw:style-name="a28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5 Q ?f10 ?f37 ?f18 ?f19 L ?f26 ?f4 ?f3 ?f35 ?f30 ?f31 ?f29 ?f28 Q ?f9 ?f39 ?f2 ?f5 Z N" draw:text-areas="?f2 ?f4 ?f3 ?f5" draw:glue-points="?f2 ?f5 ?f26 ?f4 ?f3 ?f35 ?f30 ?f31" draw:glue-point-leaving-directions="-180, -360, -90, -180" draw:modifiers="25000 25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6"/>
              <draw:equation draw:name="f8" draw:formula="?f3 - ?f2"/>
              <draw:equation draw:name="f9" draw:formula="?f8 / 4"/>
              <draw:equation draw:name="f10" draw:formula="?f8 / 6"/>
              <draw:equation draw:name="f11" draw:formula="min(?f8, ?f6)"/>
              <draw:equation draw:name="f12" draw:formula="?f11 / 8"/>
              <draw:equation draw:name="f13" draw:formula="5419351 / 1725033"/>
              <draw:equation draw:name="f14" draw:formula="$0"/>
              <draw:equation draw:name="f15" draw:formula="$1"/>
              <draw:equation draw:name="f16" draw:formula="?f6 * ?f14 / 100000"/>
              <draw:equation draw:name="f17" draw:formula="?f11 * ?f15 / 100000"/>
              <draw:equation draw:name="f18" draw:formula="?f3 - ?f17"/>
              <draw:equation draw:name="f19" draw:formula="?f4 + ?f12"/>
              <draw:equation draw:name="f20" draw:formula="?f1 / 14"/>
              <draw:equation draw:name="f21" draw:formula="?f20 + ?f1"/>
              <draw:equation draw:name="f22" draw:formula="?f21 * ?f13 / ?f0"/>
              <draw:equation draw:name="f23" draw:formula="0 - ?f22"/>
              <draw:equation draw:name="f24" draw:formula="tan(?f23)"/>
              <draw:equation draw:name="f25" draw:formula="1 * ?f12 / ?f24"/>
              <draw:equation draw:name="f26" draw:formula="?f18 - ?f25"/>
              <draw:equation draw:name="f27" draw:formula="1 * ?f16 / ?f24"/>
              <draw:equation draw:name="f28" draw:formula="?f19 + ?f16"/>
              <draw:equation draw:name="f29" draw:formula="?f18 + ?f27"/>
              <draw:equation draw:name="f30" draw:formula="?f29 + ?f25"/>
              <draw:equation draw:name="f31" draw:formula="?f28 + ?f12"/>
              <draw:equation draw:name="f32" draw:formula="?f31 - ?f4"/>
              <draw:equation draw:name="f33" draw:formula="?f32 / 2"/>
              <draw:equation draw:name="f34" draw:formula="?f6 / 20"/>
              <draw:equation draw:name="f35" draw:formula="?f4 + ?f33 - ?f34"/>
              <draw:equation draw:name="f36" draw:formula="?f7"/>
              <draw:equation draw:name="f37" draw:formula="?f7 + ?f36"/>
              <draw:equation draw:name="f38" draw:formula="?f7 / 2"/>
              <draw:equation draw:name="f39" draw:formula="?f28 + ?f38"/>
            </draw:enhanced-geometry>
          </draw:custom-shape>
          <draw:custom-shape svg:x="1.68485in" svg:y="3.66012in" svg:width="0.18489in" svg:height="0.18489in" draw:id="id94" draw:style-name="a29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92879in" svg:y="3.36374in" svg:width="3.12708in" svg:height="1.28444in" draw:id="id95" draw:style-name="a307">
            <svg:title/>
            <svg:desc/>
            <text:p text:style-name="a294" text:class-names="" text:cond-style-name=""><text:span text:style-name="a292" text:class-names="">基礎奠定期</text:span><text:span text:style-name="a293" text:class-names=""/></text:p>
            <text:list text:style-name="a298">
              <text:list-item>
                <text:list text:style-name="a298">
                  <text:list-item>
                    <text:p text:style-name="a297" text:class-names="" text:cond-style-name=""><text:span text:style-name="a295" text:class-names="">科技根基計畫</text:span><text:span text:style-name="a296" text:class-names=""/></text:p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299" text:class-names="">建置基礎設施</text:span><text:span text:style-name="a300" text:class-names=""/></text:p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3" text:class-names="">招募種子教師</text:span><text:span text:style-name="a30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859401 1174496" draw:enhanced-path="M 0 0 L 2859401 0 2859401 1174496 0 117449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59401"/>
              <draw:equation draw:name="f7" draw:formula="?f4 / 1174496"/>
              <draw:equation draw:name="f8" draw:formula="0 * ?f5 / 2859401"/>
              <draw:equation draw:name="f9" draw:formula="0 * ?f4 / 1174496"/>
              <draw:equation draw:name="f10" draw:formula="2859401 * ?f5 / 2859401"/>
              <draw:equation draw:name="f11" draw:formula="1174496 * ?f4 / 117449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5959in" svg:y="2.77343in" svg:width="0.33422in" svg:height="0.33422in" draw:id="id96" draw:style-name="a30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94814in" svg:y="2.75321in" svg:width="3.75234in" svg:height="2.02665in" draw:id="id97" draw:style-name="a327">
            <svg:title/>
            <svg:desc/>
            <text:p text:style-name="a312" text:class-names="" text:cond-style-name=""><text:span text:style-name="a310" text:class-names="">課程整合期</text:span><text:span text:style-name="a311" text:class-names=""/></text:p>
            <text:list text:style-name="a316">
              <text:list-item>
                <text:list text:style-name="a316">
                  <text:list-item>
                    <text:p text:style-name="a315" text:class-names="" text:cond-style-name=""><text:span text:style-name="a313" text:class-names="">開設創客選修課程</text:span><text:span text:style-name="a314" text:class-names=""/></text:p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17" text:class-names="">配合</text:span><text:span text:style-name="a318" text:class-names="">107</text:span><text:span text:style-name="a319" text:class-names="">課綱發展連貫課程</text:span><text:span text:style-name="a320" text:class-names=""/></text:p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p text:style-name="a325" text:class-names="" text:cond-style-name=""><text:span text:style-name="a323" text:class-names="">科技與課程跨界整合</text:span><text:span text:style-name="a32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3431144 1853172" draw:enhanced-path="M 0 0 L 3431144 0 3431144 1853172 0 185317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31144"/>
              <draw:equation draw:name="f7" draw:formula="?f4 / 1853172"/>
              <draw:equation draw:name="f8" draw:formula="0 * ?f5 / 3431144"/>
              <draw:equation draw:name="f9" draw:formula="0 * ?f4 / 1853172"/>
              <draw:equation draw:name="f10" draw:formula="3431144 * ?f5 / 3431144"/>
              <draw:equation draw:name="f11" draw:formula="1853172 * ?f4 / 185317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83424in" svg:y="1.67095in" svg:width="0.46222in" svg:height="0.46222in" draw:id="id98" draw:style-name="a32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07048in" svg:y="1.69097in" svg:width="2.64144in" svg:height="3.08889in" draw:id="id99" draw:style-name="a341">
            <svg:title/>
            <svg:desc/>
            <text:p text:style-name="a332" text:class-names="" text:cond-style-name=""><text:span text:style-name="a330" text:class-names="">自造世代期</text:span><text:span text:style-name="a331" text:class-names=""/></text:p>
            <text:list text:style-name="a336">
              <text:list-item>
                <text:list text:style-name="a336">
                  <text:list-item>
                    <text:p text:style-name="a335" text:class-names="" text:cond-style-name=""><text:span text:style-name="a333" text:class-names="">發展北海岸創客基地</text:span><text:span text:style-name="a334" text:class-names=""/></text:p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p text:style-name="a339" text:class-names="" text:cond-style-name=""><text:span text:style-name="a337" text:class-names="">創新應用發想與實踐</text:span><text:span text:style-name="a33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415334 2824480" draw:enhanced-path="M 0 0 L 2415334 0 2415334 2824480 0 282448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15334"/>
              <draw:equation draw:name="f7" draw:formula="?f4 / 2824480"/>
              <draw:equation draw:name="f8" draw:formula="0 * ?f5 / 2415334"/>
              <draw:equation draw:name="f9" draw:formula="0 * ?f4 / 2824480"/>
              <draw:equation draw:name="f10" draw:formula="2415334 * ?f5 / 2415334"/>
              <draw:equation draw:name="f11" draw:formula="2824480 * ?f4 / 282448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101" draw:style-name="a343" draw:name="il_fi" svg:x="7.75621in" svg:y="4.93872in" svg:width="0.88085in" svg:height="0.60163in" style:rel-width="scale" style:rel-height="scale">
          <draw:image xlink:href="media/image5.jpeg" xlink:type="simple" xlink:show="embed" xlink:actuate="onLoad"/>
          <svg:title/>
          <svg:desc>http://postmall.com.tw/website/uploads/website_2158/zh-tw/top_banner.jpg</svg:desc>
        </draw:frame>
        <draw:frame draw:id="id102" draw:style-name="a344" draw:name="Picture 2" svg:x="8.74847in" svg:y="4.92293in" svg:width="1.21271in" svg:height="0.59438in" style:rel-width="scale" style:rel-height="scale">
          <draw:image xlink:href="media/image6.png" xlink:type="simple" xlink:show="embed" xlink:actuate="onLoad"/>
          <svg:title/>
          <svg:desc/>
        </draw:frame>
        <draw:frame draw:id="id103" draw:style-name="a345" draw:name="Picture 3" svg:x="2.1049in" svg:y="4.92762in" svg:width="1.65373in" svg:height="0.64109in" style:rel-width="scale" style:rel-height="scale">
          <draw:image xlink:href="media/image7.png" xlink:type="simple" xlink:show="embed" xlink:actuate="onLoad"/>
          <svg:title/>
          <svg:desc>C:\Users\User\Desktop\未命名.png</svg:desc>
        </draw:frame>
        <draw:frame draw:id="id104" draw:style-name="a346" draw:name="Picture 4" svg:x="3.73999in" svg:y="4.99233in" svg:width="2.205in" svg:height="0.57638in" style:rel-width="scale" style:rel-height="scale">
          <draw:image xlink:href="media/image8.gif" xlink:type="simple" xlink:show="embed" xlink:actuate="onLoad"/>
          <svg:title/>
          <svg:desc>C:\Users\User\Desktop\Logo.gif</svg:desc>
        </draw:frame>
        <draw:frame draw:id="id105" draw:style-name="a351" draw:name="Shape 43" svg:x="0.20475in" svg:y="1.37311in" svg:width="8.74475in" svg:height="0.56955in">
          <draw:text-box>
            <text:p text:style-name="a350" text:class-names="" text:cond-style-name=""><text:span text:style-name="a347" text:class-names="">發展</text:span><text:span text:style-name="a348" text:class-names="">藍圖</text:span><text:span text:style-name="a349" text:class-names=""/></text:p>
          </draw:text-box>
          <svg:title/>
          <svg:desc/>
        </draw:frame>
        <presentation:notes draw:style-name="a354">
          <draw:page-thumbnail draw:page-number="5" svg:x="0.41667in" svg:y="0.75in" svg:width="6.66667in" svg:height="3.75in" presentation:class="page" draw:id="id106" presentation:style-name="a352" draw:name="Shape 46">
            <svg:title/>
            <svg:desc/>
          </draw:page-thumbnail>
          <draw:frame draw:id="id107" presentation:style-name="a353" draw:name="Shape 47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7" draw:style-name="a355" draw:master-page-name="Master1-Layout2-titleOnly-Title-Only" presentation:presentation-page-layout-name="Master1-PPL2" draw:id="Slide-272">
        <draw:frame draw:id="id108" presentation:style-name="a360" draw:name="Shape 35" svg:x="0.20475in" svg:y="0.16505in" svg:width="5.97648in" svg:height="0.76241in" presentation:class="title" presentation:placeholder="false">
          <draw:text-box>
            <text:p text:style-name="a359" text:class-names="" text:cond-style-name=""><text:span text:style-name="a356" text:class-names="">科技創新應用教育</text:span><text:span text:style-name="a357" text:class-names="">中心</text:span><text:span text:style-name="a358" text:class-names=""/></text:p>
          </draw:text-box>
          <svg:title/>
          <svg:desc/>
        </draw:frame>
        <draw:frame draw:id="id109" draw:style-name="a364" draw:name="Shape 41" svg:x="7.48074in" svg:y="0.73969in" svg:width="2.48003in" svg:height="0.2605in">
          <draw:text-box>
            <text:p text:style-name="a363" text:class-names="" text:cond-style-name=""><text:span text:style-name="a361" text:class-names="">www.cshs.ntpc.edu.tw</text:span><text:span text:style-name="a362" text:class-names=""/></text:p>
          </draw:text-box>
          <svg:title/>
          <svg:desc/>
        </draw:frame>
        <draw:frame draw:id="id110" draw:style-name="a365" draw:name="圖片 1" svg:x="6.22707in" svg:y="0.33542in" svg:width="3.73571in" svg:height="0.53367in" style:rel-width="scale" style:rel-height="scale">
          <draw:image xlink:href="media/image9.gif" xlink:type="simple" xlink:show="embed" xlink:actuate="onLoad"/>
          <svg:title/>
          <svg:desc/>
        </draw:frame>
        <draw:frame draw:id="id111" draw:style-name="a366" draw:name="il_fi" svg:x="0.11757in" svg:y="4.89768in" svg:width="1.96872in" svg:height="0.67103in" style:rel-width="scale" style:rel-height="scale">
          <draw:image xlink:href="media/image2.jpeg" xlink:type="simple" xlink:show="embed" xlink:actuate="onLoad"/>
          <svg:title/>
          <svg:desc>http://www.laborlm.ntpc.gov.tw/UpFile/ActivityFile/%E6%96%B0%E5%8C%97%E5%B8%82%E6%94%BF%E5%BA%9Clogo%E7%B5%A6%E6%AA%94s.jpg</svg:desc>
        </draw:frame>
        <draw:frame draw:id="id112" draw:style-name="a367" draw:name="il_fi" svg:x="5.90958in" svg:y="4.91329in" svg:width="0.74414in" svg:height="0.68066in" style:rel-width="scale" style:rel-height="scale">
          <draw:image xlink:href="media/image3.jpeg" xlink:type="simple" xlink:show="embed" xlink:actuate="onLoad"/>
          <svg:title/>
          <svg:desc>http://asia-static.s3.amazonaws.com/hotdeals/sponsor_logo/2011051816153224017_200X200.jpg</svg:desc>
        </draw:frame>
        <draw:frame draw:id="id113" draw:style-name="a368" draw:name="il_fi" svg:x="6.68638in" svg:y="4.99233in" svg:width="0.99108in" svg:height="0.49725in" style:rel-width="scale" style:rel-height="scale">
          <draw:image xlink:href="media/image4.jpeg" xlink:type="simple" xlink:show="embed" xlink:actuate="onLoad"/>
          <svg:title/>
          <svg:desc>http://t2.gstatic.com/images?q=tbn:ANd9GcRcIw1rlPtQp27vWTb9UaMCjBe0cPBcd2jVPS9Yy3cHDMQapqdqHBoj0BFDZw</svg:desc>
        </draw:frame>
        <draw:frame draw:id="id114" draw:style-name="a369" draw:name="il_fi" svg:x="7.75621in" svg:y="4.93872in" svg:width="0.88085in" svg:height="0.60163in" style:rel-width="scale" style:rel-height="scale">
          <draw:image xlink:href="media/image5.jpeg" xlink:type="simple" xlink:show="embed" xlink:actuate="onLoad"/>
          <svg:title/>
          <svg:desc>http://postmall.com.tw/website/uploads/website_2158/zh-tw/top_banner.jpg</svg:desc>
        </draw:frame>
        <draw:frame draw:id="id115" draw:style-name="a370" draw:name="Picture 2" svg:x="8.74847in" svg:y="4.92293in" svg:width="1.21271in" svg:height="0.59438in" style:rel-width="scale" style:rel-height="scale">
          <draw:image xlink:href="media/image6.png" xlink:type="simple" xlink:show="embed" xlink:actuate="onLoad"/>
          <svg:title/>
          <svg:desc/>
        </draw:frame>
        <draw:frame draw:id="id116" draw:style-name="a371" draw:name="Picture 3" svg:x="2.1049in" svg:y="4.92762in" svg:width="1.65373in" svg:height="0.64109in" style:rel-width="scale" style:rel-height="scale">
          <draw:image xlink:href="media/image7.png" xlink:type="simple" xlink:show="embed" xlink:actuate="onLoad"/>
          <svg:title/>
          <svg:desc>C:\Users\User\Desktop\未命名.png</svg:desc>
        </draw:frame>
        <draw:frame draw:id="id117" draw:style-name="a372" draw:name="Picture 4" svg:x="3.73999in" svg:y="4.99233in" svg:width="2.205in" svg:height="0.57638in" style:rel-width="scale" style:rel-height="scale">
          <draw:image xlink:href="media/image8.gif" xlink:type="simple" xlink:show="embed" xlink:actuate="onLoad"/>
          <svg:title/>
          <svg:desc>C:\Users\User\Desktop\Logo.gif</svg:desc>
        </draw:frame>
        <draw:g draw:name="資料庫圖表 3" draw:id="id129" draw:style-name="a402">
          <svg:title/>
          <svg:desc/>
          <draw:custom-shape svg:x="3.16546in" svg:y="1.82592in" svg:width="3.01321in" svg:height="3.01321in" draw:id="id118" draw:style-name="a37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98, -450, -324" draw:modifiers="108 180 4644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3.16546in" svg:y="1.82592in" svg:width="3.01321in" svg:height="3.01321in" draw:id="id119" draw:style-name="a37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26, -378, -252" draw:modifiers="36 108 4644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3.16546in" svg:y="1.82592in" svg:width="3.01321in" svg:height="3.01321in" draw:id="id120" draw:style-name="a37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54, -306, -180" draw:modifiers="324 36 4644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3.16546in" svg:y="1.82592in" svg:width="3.01321in" svg:height="3.01321in" draw:id="id121" draw:style-name="a37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342, -234, -288" draw:modifiers="252 324 4644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3.16546in" svg:y="1.82592in" svg:width="3.01321in" svg:height="3.01321in" draw:id="id122" draw:style-name="a37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522, -396" draw:modifiers="180 252 4644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3.97795in" svg:y="2.6384in" svg:width="1.38823in" svg:height="1.38823in" draw:id="id123" draw:style-name="a381">
            <svg:title/>
            <svg:desc/>
            <text:p text:style-name="a380" text:class-names="" text:cond-style-name=""><text:span text:style-name="a378" text:class-names="">教育中心組成</text:span><text:span text:style-name="a379" text:class-names=""/></text:p>
            <draw:enhanced-geometry xmlns:dr3d="urn:oasis:names:tc:opendocument:xmlns:dr3d:1.0" draw:type="non-primitive" svg:viewBox="0 0 1269402 1269402" draw:enhanced-path="M 0 634701 C 0 284165 284165 0 634701 0 985237 0 1269402 284165 1269402 634701 1269402 985237 985237 1269402 634701 1269402 284165 1269402 0 985237 0 63470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69402"/>
              <draw:equation draw:name="f7" draw:formula="?f4 / 1269402"/>
              <draw:equation draw:name="f8" draw:formula="0 * ?f5 / 1269402"/>
              <draw:equation draw:name="f9" draw:formula="634701 * ?f4 / 1269402"/>
              <draw:equation draw:name="f10" draw:formula="634701 * ?f5 / 1269402"/>
              <draw:equation draw:name="f11" draw:formula="0 * ?f4 / 1269402"/>
              <draw:equation draw:name="f12" draw:formula="1269402 * ?f5 / 1269402"/>
              <draw:equation draw:name="f13" draw:formula="1269402 * ?f4 / 126940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18618in" svg:y="1.37502in" svg:width="0.97176in" svg:height="0.97176in" draw:id="id124" draw:style-name="a385">
            <svg:title/>
            <svg:desc/>
            <text:p text:style-name="a384" text:class-names="" text:cond-style-name=""><text:span text:style-name="a382" text:class-names="">雲端與網路技術教室</text:span><text:span text:style-name="a383" text:class-names=""/></text:p>
            <draw:enhanced-geometry xmlns:dr3d="urn:oasis:names:tc:opendocument:xmlns:dr3d:1.0" draw:type="non-primitive" svg:viewBox="0 0 888581 888581" draw:enhanced-path="M 0 444291 C 0 198916 198916 0 444291 0 689666 0 888582 198916 888582 444291 888582 689666 689666 888582 444291 888582 198916 888582 0 689666 0 44429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88581"/>
              <draw:equation draw:name="f7" draw:formula="?f4 / 888581"/>
              <draw:equation draw:name="f8" draw:formula="0 * ?f5 / 888581"/>
              <draw:equation draw:name="f9" draw:formula="444291 * ?f4 / 888581"/>
              <draw:equation draw:name="f10" draw:formula="444291 * ?f5 / 888581"/>
              <draw:equation draw:name="f11" draw:formula="0 * ?f4 / 888581"/>
              <draw:equation draw:name="f12" draw:formula="888582 * ?f5 / 888581"/>
              <draw:equation draw:name="f13" draw:formula="888582 * ?f4 / 88858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5.58578in" svg:y="2.39188in" svg:width="0.97176in" svg:height="0.97176in" draw:id="id125" draw:style-name="a389">
            <svg:title/>
            <svg:desc/>
            <text:p text:style-name="a388" text:class-names="" text:cond-style-name=""><text:span text:style-name="a386" text:class-names="">數位設計教室</text:span><text:span text:style-name="a387" text:class-names=""/></text:p>
            <draw:enhanced-geometry xmlns:dr3d="urn:oasis:names:tc:opendocument:xmlns:dr3d:1.0" draw:type="non-primitive" svg:viewBox="0 0 888581 888581" draw:enhanced-path="M 0 444291 C 0 198916 198916 0 444291 0 689666 0 888582 198916 888582 444291 888582 689666 689666 888582 444291 888582 198916 888582 0 689666 0 44429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88581"/>
              <draw:equation draw:name="f7" draw:formula="?f4 / 888581"/>
              <draw:equation draw:name="f8" draw:formula="0 * ?f5 / 888581"/>
              <draw:equation draw:name="f9" draw:formula="444291 * ?f4 / 888581"/>
              <draw:equation draw:name="f10" draw:formula="444291 * ?f5 / 888581"/>
              <draw:equation draw:name="f11" draw:formula="0 * ?f4 / 888581"/>
              <draw:equation draw:name="f12" draw:formula="888582 * ?f5 / 888581"/>
              <draw:equation draw:name="f13" draw:formula="888582 * ?f4 / 88858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5.05118in" svg:y="4.0372in" svg:width="0.97176in" svg:height="0.97176in" draw:id="id126" draw:style-name="a393">
            <svg:title/>
            <svg:desc/>
            <text:p text:style-name="a392" text:class-names="" text:cond-style-name=""><text:span text:style-name="a390" text:class-names="">創客教室</text:span><text:span text:style-name="a391" text:class-names=""/></text:p>
            <draw:enhanced-geometry xmlns:dr3d="urn:oasis:names:tc:opendocument:xmlns:dr3d:1.0" draw:type="non-primitive" svg:viewBox="0 0 888581 888581" draw:enhanced-path="M 0 444291 C 0 198916 198916 0 444291 0 689666 0 888582 198916 888582 444291 888582 689666 689666 888582 444291 888582 198916 888582 0 689666 0 44429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88581"/>
              <draw:equation draw:name="f7" draw:formula="?f4 / 888581"/>
              <draw:equation draw:name="f8" draw:formula="0 * ?f5 / 888581"/>
              <draw:equation draw:name="f9" draw:formula="444291 * ?f4 / 888581"/>
              <draw:equation draw:name="f10" draw:formula="444291 * ?f5 / 888581"/>
              <draw:equation draw:name="f11" draw:formula="0 * ?f4 / 888581"/>
              <draw:equation draw:name="f12" draw:formula="888582 * ?f5 / 888581"/>
              <draw:equation draw:name="f13" draw:formula="888582 * ?f4 / 88858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3.32119in" svg:y="4.0372in" svg:width="0.97176in" svg:height="0.97176in" draw:id="id127" draw:style-name="a397">
            <svg:title/>
            <svg:desc/>
            <text:p text:style-name="a396" text:class-names="" text:cond-style-name=""><text:span text:style-name="a394" text:class-names="">陶瓷應用教室</text:span><text:span text:style-name="a395" text:class-names=""/></text:p>
            <draw:enhanced-geometry xmlns:dr3d="urn:oasis:names:tc:opendocument:xmlns:dr3d:1.0" draw:type="non-primitive" svg:viewBox="0 0 888581 888581" draw:enhanced-path="M 0 444291 C 0 198916 198916 0 444291 0 689666 0 888582 198916 888582 444291 888582 689666 689666 888582 444291 888582 198916 888582 0 689666 0 44429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88581"/>
              <draw:equation draw:name="f7" draw:formula="?f4 / 888581"/>
              <draw:equation draw:name="f8" draw:formula="0 * ?f5 / 888581"/>
              <draw:equation draw:name="f9" draw:formula="444291 * ?f4 / 888581"/>
              <draw:equation draw:name="f10" draw:formula="444291 * ?f5 / 888581"/>
              <draw:equation draw:name="f11" draw:formula="0 * ?f4 / 888581"/>
              <draw:equation draw:name="f12" draw:formula="888582 * ?f5 / 888581"/>
              <draw:equation draw:name="f13" draw:formula="888582 * ?f4 / 88858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2.78659in" svg:y="2.39188in" svg:width="0.97176in" svg:height="0.97176in" draw:id="id128" draw:style-name="a401">
            <svg:title/>
            <svg:desc/>
            <text:p text:style-name="a400" text:class-names="" text:cond-style-name=""><text:span text:style-name="a398" text:class-names="">生化科技教室</text:span><text:span text:style-name="a399" text:class-names=""/></text:p>
            <draw:enhanced-geometry xmlns:dr3d="urn:oasis:names:tc:opendocument:xmlns:dr3d:1.0" draw:type="non-primitive" svg:viewBox="0 0 888581 888581" draw:enhanced-path="M 0 444291 C 0 198916 198916 0 444291 0 689666 0 888582 198916 888582 444291 888582 689666 689666 888582 444291 888582 198916 888582 0 689666 0 44429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88581"/>
              <draw:equation draw:name="f7" draw:formula="?f4 / 888581"/>
              <draw:equation draw:name="f8" draw:formula="0 * ?f5 / 888581"/>
              <draw:equation draw:name="f9" draw:formula="444291 * ?f4 / 888581"/>
              <draw:equation draw:name="f10" draw:formula="444291 * ?f5 / 888581"/>
              <draw:equation draw:name="f11" draw:formula="0 * ?f4 / 888581"/>
              <draw:equation draw:name="f12" draw:formula="888582 * ?f5 / 888581"/>
              <draw:equation draw:name="f13" draw:formula="888582 * ?f4 / 88858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frame draw:id="id130" draw:style-name="a406" draw:name="Shape 43" svg:x="0.20475in" svg:y="1.37311in" svg:width="8.74475in" svg:height="0.56955in">
          <draw:text-box>
            <text:p text:style-name="a405" text:class-names="" text:cond-style-name=""><text:span text:style-name="a403" text:class-names="">教室組成</text:span><text:span text:style-name="a404" text:class-names=""/></text:p>
          </draw:text-box>
          <svg:title/>
          <svg:desc/>
        </draw:frame>
        <presentation:notes draw:style-name="a409">
          <draw:page-thumbnail draw:page-number="6" svg:x="0.41667in" svg:y="0.75in" svg:width="6.66667in" svg:height="3.75in" presentation:class="page" draw:id="id131" presentation:style-name="a407" draw:name="Shape 46">
            <svg:title/>
            <svg:desc/>
          </draw:page-thumbnail>
          <draw:frame draw:id="id132" presentation:style-name="a408" draw:name="Shape 47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8" draw:style-name="a410" draw:master-page-name="Master1-Layout2-titleOnly-Title-Only" presentation:presentation-page-layout-name="Master1-PPL2" draw:id="Slide-273">
        <draw:frame draw:id="id133" presentation:style-name="a415" draw:name="Shape 35" svg:x="0.20475in" svg:y="0.16505in" svg:width="5.97648in" svg:height="0.76241in" presentation:class="title" presentation:placeholder="false">
          <draw:text-box>
            <text:p text:style-name="a414" text:class-names="" text:cond-style-name=""><text:span text:style-name="a411" text:class-names="">科技創新應用教育</text:span><text:span text:style-name="a412" text:class-names="">中心</text:span><text:span text:style-name="a413" text:class-names=""/></text:p>
          </draw:text-box>
          <svg:title/>
          <svg:desc/>
        </draw:frame>
        <draw:frame draw:id="id134" draw:style-name="a419" draw:name="Shape 41" svg:x="7.48074in" svg:y="0.73969in" svg:width="2.48003in" svg:height="0.2605in">
          <draw:text-box>
            <text:p text:style-name="a418" text:class-names="" text:cond-style-name=""><text:span text:style-name="a416" text:class-names="">www.cshs.ntpc.edu.tw</text:span><text:span text:style-name="a417" text:class-names=""/></text:p>
          </draw:text-box>
          <svg:title/>
          <svg:desc/>
        </draw:frame>
        <draw:frame draw:id="id135" draw:style-name="a420" draw:name="圖片 1" svg:x="6.22707in" svg:y="0.33542in" svg:width="3.73571in" svg:height="0.53367in" style:rel-width="scale" style:rel-height="scale">
          <draw:image xlink:href="media/image9.gif" xlink:type="simple" xlink:show="embed" xlink:actuate="onLoad"/>
          <svg:title/>
          <svg:desc/>
        </draw:frame>
        <draw:frame draw:id="id136" draw:style-name="a421" draw:name="il_fi" svg:x="0.11757in" svg:y="4.89768in" svg:width="1.96872in" svg:height="0.67103in" style:rel-width="scale" style:rel-height="scale">
          <draw:image xlink:href="media/image2.jpeg" xlink:type="simple" xlink:show="embed" xlink:actuate="onLoad"/>
          <svg:title/>
          <svg:desc>http://www.laborlm.ntpc.gov.tw/UpFile/ActivityFile/%E6%96%B0%E5%8C%97%E5%B8%82%E6%94%BF%E5%BA%9Clogo%E7%B5%A6%E6%AA%94s.jpg</svg:desc>
        </draw:frame>
        <draw:frame draw:id="id137" draw:style-name="a422" draw:name="il_fi" svg:x="5.90958in" svg:y="4.91329in" svg:width="0.74414in" svg:height="0.68066in" style:rel-width="scale" style:rel-height="scale">
          <draw:image xlink:href="media/image3.jpeg" xlink:type="simple" xlink:show="embed" xlink:actuate="onLoad"/>
          <svg:title/>
          <svg:desc>http://asia-static.s3.amazonaws.com/hotdeals/sponsor_logo/2011051816153224017_200X200.jpg</svg:desc>
        </draw:frame>
        <draw:frame draw:id="id138" draw:style-name="a423" draw:name="il_fi" svg:x="6.68638in" svg:y="4.99233in" svg:width="0.99108in" svg:height="0.49725in" style:rel-width="scale" style:rel-height="scale">
          <draw:image xlink:href="media/image4.jpeg" xlink:type="simple" xlink:show="embed" xlink:actuate="onLoad"/>
          <svg:title/>
          <svg:desc>http://t2.gstatic.com/images?q=tbn:ANd9GcRcIw1rlPtQp27vWTb9UaMCjBe0cPBcd2jVPS9Yy3cHDMQapqdqHBoj0BFDZw</svg:desc>
        </draw:frame>
        <draw:frame draw:id="id139" draw:style-name="a424" draw:name="il_fi" svg:x="7.75621in" svg:y="4.93872in" svg:width="0.88085in" svg:height="0.60163in" style:rel-width="scale" style:rel-height="scale">
          <draw:image xlink:href="media/image5.jpeg" xlink:type="simple" xlink:show="embed" xlink:actuate="onLoad"/>
          <svg:title/>
          <svg:desc>http://postmall.com.tw/website/uploads/website_2158/zh-tw/top_banner.jpg</svg:desc>
        </draw:frame>
        <draw:frame draw:id="id140" draw:style-name="a425" draw:name="Picture 2" svg:x="8.74847in" svg:y="4.92293in" svg:width="1.21271in" svg:height="0.59438in" style:rel-width="scale" style:rel-height="scale">
          <draw:image xlink:href="media/image6.png" xlink:type="simple" xlink:show="embed" xlink:actuate="onLoad"/>
          <svg:title/>
          <svg:desc/>
        </draw:frame>
        <draw:frame draw:id="id141" draw:style-name="a426" draw:name="Picture 3" svg:x="2.1049in" svg:y="4.92762in" svg:width="1.65373in" svg:height="0.64109in" style:rel-width="scale" style:rel-height="scale">
          <draw:image xlink:href="media/image7.png" xlink:type="simple" xlink:show="embed" xlink:actuate="onLoad"/>
          <svg:title/>
          <svg:desc>C:\Users\User\Desktop\未命名.png</svg:desc>
        </draw:frame>
        <draw:frame draw:id="id142" draw:style-name="a427" draw:name="Picture 4" svg:x="3.73999in" svg:y="4.99233in" svg:width="2.205in" svg:height="0.57638in" style:rel-width="scale" style:rel-height="scale">
          <draw:image xlink:href="media/image8.gif" xlink:type="simple" xlink:show="embed" xlink:actuate="onLoad"/>
          <svg:title/>
          <svg:desc>C:\Users\User\Desktop\Logo.gif</svg:desc>
        </draw:frame>
        <draw:frame draw:id="id143" draw:style-name="a431" draw:name="Shape 43" svg:x="0.20475in" svg:y="1.37311in" svg:width="8.74475in" svg:height="0.56955in">
          <draw:text-box>
            <text:p text:style-name="a430" text:class-names="" text:cond-style-name=""><text:span text:style-name="a428" text:class-names="">資源整合</text:span><text:span text:style-name="a429" text:class-names=""/></text:p>
          </draw:text-box>
          <svg:title/>
          <svg:desc/>
        </draw:frame>
        <draw:g draw:name="資料庫圖表 2" draw:id="id151" draw:style-name="a496">
          <svg:title/>
          <svg:desc/>
          <draw:custom-shape svg:x="0.0975in" svg:y="1.97707in" svg:width="2.04164in" svg:height="2.04164in" draw:id="id144" draw:style-name="a447">
            <svg:title/>
            <svg:desc/>
            <text:p text:style-name="a434" text:class-names="" text:cond-style-name=""><text:span text:style-name="a432" text:class-names="">學界</text:span><text:span text:style-name="a433" text:class-names=""/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5" text:class-names="">教育部特色領航計畫</text:span><text:span text:style-name="a436" text:class-names=""/></text:p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39" text:class-names="">教研中心創客計畫</text:span><text:span text:style-name="a440" text:class-names=""/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3" text:class-names="">文化大學人才培育</text:span><text:span text:style-name="a44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866872 1866872" draw:enhanced-path="M 0 933436 C 0 417914 417914 0 933436 0 1448958 0 1866872 417914 1866872 933436 1866872 1448958 1448958 1866872 933436 1866872 417914 1866872 0 1448958 0 93343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66872"/>
              <draw:equation draw:name="f7" draw:formula="?f4 / 1866872"/>
              <draw:equation draw:name="f8" draw:formula="0 * ?f5 / 1866872"/>
              <draw:equation draw:name="f9" draw:formula="933436 * ?f4 / 1866872"/>
              <draw:equation draw:name="f10" draw:formula="933436 * ?f5 / 1866872"/>
              <draw:equation draw:name="f11" draw:formula="0 * ?f4 / 1866872"/>
              <draw:equation draw:name="f12" draw:formula="1866872 * ?f5 / 1866872"/>
              <draw:equation draw:name="f13" draw:formula="1866872 * ?f4 / 186687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2.30492in" svg:y="2.86565in" svg:width="0.15947in" svg:height="0.26448in" draw:id="id145" draw:style-name="a450">
            <svg:title/>
            <svg:desc/>
            <text:p text:style-name="a449" text:class-names="" text:cond-style-name=""><text:span text:style-name="a448" text:class-names=""/></text:p>
            <draw:enhanced-geometry xmlns:dr3d="urn:oasis:names:tc:opendocument:xmlns:dr3d:1.0" draw:type="non-primitive" svg:viewBox="0 0 145818 241840" draw:enhanced-path="M 19328 103772 L 55761 103772 55761 32056 90057 32056 90057 103772 126490 103772 126490 138068 90057 138068 90057 209784 55761 209784 55761 138068 19328 138068 19328 103772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5818"/>
              <draw:equation draw:name="f7" draw:formula="?f4 / 241840"/>
              <draw:equation draw:name="f8" draw:formula="19328 * ?f5 / 145818"/>
              <draw:equation draw:name="f9" draw:formula="103772 * ?f4 / 241840"/>
              <draw:equation draw:name="f10" draw:formula="55761 * ?f5 / 145818"/>
              <draw:equation draw:name="f11" draw:formula="32056 * ?f4 / 241840"/>
              <draw:equation draw:name="f12" draw:formula="90057 * ?f5 / 145818"/>
              <draw:equation draw:name="f13" draw:formula="126490 * ?f5 / 145818"/>
              <draw:equation draw:name="f14" draw:formula="138068 * ?f4 / 241840"/>
              <draw:equation draw:name="f15" draw:formula="209784 * ?f4 / 2418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63017in" svg:y="1.97707in" svg:width="2.04164in" svg:height="2.04164in" draw:id="id146" draw:style-name="a469">
            <svg:title/>
            <svg:desc/>
            <text:p text:style-name="a453" text:class-names="" text:cond-style-name=""><text:span text:style-name="a451" text:class-names="">業界</text:span><text:span text:style-name="a452" text:class-names=""/></text:p>
            <text:list text:style-name="a460">
              <text:list-item>
                <text:list text:style-name="a460">
                  <text:list-item>
                    <text:p text:style-name="a459" text:class-names="" text:cond-style-name=""><text:span text:style-name="a454" text:class-names="">DELL</text:span><text:span text:style-name="a455" text:class-names=""><text:s text:c="1"/></text:span><text:span text:style-name="a456" text:class-names="">&amp;</text:span><text:span text:style-name="a457" text:class-names=""><text:s text:c="1"/>建達國際</text:span><text:span text:style-name="a458" text:class-names=""/></text:p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1" text:class-names="">締鑫科技</text:span><text:span text:style-name="a462" text:class-names=""/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5" text:class-names="">瀚邦科技</text:span><text:span text:style-name="a46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866872 1866872" draw:enhanced-path="M 0 933436 C 0 417914 417914 0 933436 0 1448958 0 1866872 417914 1866872 933436 1866872 1448958 1448958 1866872 933436 1866872 417914 1866872 0 1448958 0 93343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66872"/>
              <draw:equation draw:name="f7" draw:formula="?f4 / 1866872"/>
              <draw:equation draw:name="f8" draw:formula="0 * ?f5 / 1866872"/>
              <draw:equation draw:name="f9" draw:formula="933436 * ?f4 / 1866872"/>
              <draw:equation draw:name="f10" draw:formula="933436 * ?f5 / 1866872"/>
              <draw:equation draw:name="f11" draw:formula="0 * ?f4 / 1866872"/>
              <draw:equation draw:name="f12" draw:formula="1866872 * ?f5 / 1866872"/>
              <draw:equation draw:name="f13" draw:formula="1866872 * ?f4 / 186687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83758in" svg:y="2.86613in" svg:width="0.16114in" svg:height="0.26353in" draw:id="id147" draw:style-name="a472">
            <svg:title/>
            <svg:desc/>
            <text:p text:style-name="a471" text:class-names="" text:cond-style-name=""><text:span text:style-name="a470" text:class-names=""/></text:p>
            <draw:enhanced-geometry xmlns:dr3d="urn:oasis:names:tc:opendocument:xmlns:dr3d:1.0" draw:type="non-primitive" svg:viewBox="0 0 147345 240973" draw:enhanced-path="M 19531 103159 L 56345 103159 56345 31941 91000 31941 91000 103159 127814 103159 127814 137814 91000 137814 91000 209032 56345 209032 56345 137814 19531 137814 19531 103159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7345"/>
              <draw:equation draw:name="f7" draw:formula="?f4 / 240973"/>
              <draw:equation draw:name="f8" draw:formula="19531 * ?f5 / 147345"/>
              <draw:equation draw:name="f9" draw:formula="103159 * ?f4 / 240973"/>
              <draw:equation draw:name="f10" draw:formula="56345 * ?f5 / 147345"/>
              <draw:equation draw:name="f11" draw:formula="31941 * ?f4 / 240973"/>
              <draw:equation draw:name="f12" draw:formula="91000 * ?f5 / 147345"/>
              <draw:equation draw:name="f13" draw:formula="127814 * ?f5 / 147345"/>
              <draw:equation draw:name="f14" draw:formula="137814 * ?f4 / 240973"/>
              <draw:equation draw:name="f15" draw:formula="209032 * ?f4 / 24097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1645in" svg:y="1.97707in" svg:width="2.04164in" svg:height="2.04164in" draw:id="id148" draw:style-name="a488">
            <svg:title/>
            <svg:desc/>
            <text:p text:style-name="a475" text:class-names="" text:cond-style-name=""><text:span text:style-name="a473" text:class-names="">社區</text:span><text:span text:style-name="a474" text:class-names=""/></text:p>
            <text:list text:style-name="a479">
              <text:list-item>
                <text:list text:style-name="a479">
                  <text:list-item>
                    <text:p text:style-name="a478" text:class-names="" text:cond-style-name=""><text:span text:style-name="a476" text:class-names="">金山區公所</text:span><text:span text:style-name="a477" text:class-names=""/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p text:style-name="a482" text:class-names="" text:cond-style-name=""><text:span text:style-name="a480" text:class-names="">法鼓山社會大學</text:span><text:span text:style-name="a481" text:class-names=""/></text:p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4" text:class-names="">生態工法基金會</text:span><text:span text:style-name="a48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866872 1866872" draw:enhanced-path="M 0 933436 C 0 417914 417914 0 933436 0 1448958 0 1866872 417914 1866872 933436 1866872 1448958 1448958 1866872 933436 1866872 417914 1866872 0 1448958 0 93343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66872"/>
              <draw:equation draw:name="f7" draw:formula="?f4 / 1866872"/>
              <draw:equation draw:name="f8" draw:formula="0 * ?f5 / 1866872"/>
              <draw:equation draw:name="f9" draw:formula="933436 * ?f4 / 1866872"/>
              <draw:equation draw:name="f10" draw:formula="933436 * ?f5 / 1866872"/>
              <draw:equation draw:name="f11" draw:formula="0 * ?f4 / 1866872"/>
              <draw:equation draw:name="f12" draw:formula="1866872 * ?f5 / 1866872"/>
              <draw:equation draw:name="f13" draw:formula="1866872 * ?f4 / 186687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7.37192in" svg:y="2.77235in" svg:width="0.31547in" svg:height="0.45108in" draw:id="id149" draw:style-name="a491">
            <svg:title/>
            <svg:desc/>
            <text:p text:style-name="a490" text:class-names="" text:cond-style-name=""><text:span text:style-name="a489" text:class-names=""/></text:p>
            <draw:enhanced-geometry xmlns:dr3d="urn:oasis:names:tc:opendocument:xmlns:dr3d:1.0" draw:type="non-primitive" svg:viewBox="0 0 288464 412465" draw:enhanced-path="M 38236 84968 L 250228 84968 250228 181980 38236 181980 38236 84968 Z M 38236 230485 L 250228 230485 250228 327497 38236 327497 38236 230485 Z N" draw:text-areas="?f20 ?f22 ?f21 ?f23" draw:glue-points="?f14 ?f15 ?f16 ?f15 ?f16 ?f17 ?f14 ?f17 ?f14 ?f15 ?f14 ?f18 ?f16 ?f18 ?f16 ?f19 ?f14 ?f19 ?f14 ?f18" draw:glue-point-leaving-directions="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8464"/>
              <draw:equation draw:name="f7" draw:formula="?f4 / 412465"/>
              <draw:equation draw:name="f8" draw:formula="38236 * ?f5 / 288464"/>
              <draw:equation draw:name="f9" draw:formula="84968 * ?f4 / 412465"/>
              <draw:equation draw:name="f10" draw:formula="250228 * ?f5 / 288464"/>
              <draw:equation draw:name="f11" draw:formula="181980 * ?f4 / 412465"/>
              <draw:equation draw:name="f12" draw:formula="230485 * ?f4 / 412465"/>
              <draw:equation draw:name="f13" draw:formula="327497 * ?f4 / 41246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7.85317in" svg:y="1.97707in" svg:width="2.04164in" svg:height="2.04164in" draw:id="id150" draw:style-name="a495">
            <svg:title/>
            <svg:desc/>
            <text:p text:style-name="a494" text:class-names="" text:cond-style-name=""><text:span text:style-name="a492" text:class-names="">創客人才搖籃</text:span><text:span text:style-name="a493" text:class-names=""/></text:p>
            <draw:enhanced-geometry xmlns:dr3d="urn:oasis:names:tc:opendocument:xmlns:dr3d:1.0" draw:type="non-primitive" svg:viewBox="0 0 1866872 1866872" draw:enhanced-path="M 0 933436 C 0 417914 417914 0 933436 0 1448958 0 1866872 417914 1866872 933436 1866872 1448958 1448958 1866872 933436 1866872 417914 1866872 0 1448958 0 93343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66872"/>
              <draw:equation draw:name="f7" draw:formula="?f4 / 1866872"/>
              <draw:equation draw:name="f8" draw:formula="0 * ?f5 / 1866872"/>
              <draw:equation draw:name="f9" draw:formula="933436 * ?f4 / 1866872"/>
              <draw:equation draw:name="f10" draw:formula="933436 * ?f5 / 1866872"/>
              <draw:equation draw:name="f11" draw:formula="0 * ?f4 / 1866872"/>
              <draw:equation draw:name="f12" draw:formula="1866872 * ?f5 / 1866872"/>
              <draw:equation draw:name="f13" draw:formula="1866872 * ?f4 / 186687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presentation:notes draw:style-name="a499">
          <draw:page-thumbnail draw:page-number="7" svg:x="0.41667in" svg:y="0.75in" svg:width="6.66667in" svg:height="3.75in" presentation:class="page" draw:id="id152" presentation:style-name="a497" draw:name="Shape 46">
            <svg:title/>
            <svg:desc/>
          </draw:page-thumbnail>
          <draw:frame draw:id="id153" presentation:style-name="a498" draw:name="Shape 47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500" draw:master-page-name="Master1-Layout2-titleOnly-Title-Only" presentation:presentation-page-layout-name="Master1-PPL2" draw:id="Slide-274">
        <draw:frame draw:id="id154" presentation:style-name="a505" draw:name="Shape 35" svg:x="0.20475in" svg:y="0.16505in" svg:width="5.97648in" svg:height="0.76241in" presentation:class="title" presentation:placeholder="false">
          <draw:text-box>
            <text:p text:style-name="a504" text:class-names="" text:cond-style-name=""><text:span text:style-name="a501" text:class-names="">科技創新應用教育</text:span><text:span text:style-name="a502" text:class-names="">中心</text:span><text:span text:style-name="a503" text:class-names=""/></text:p>
          </draw:text-box>
          <svg:title/>
          <svg:desc/>
        </draw:frame>
        <draw:frame draw:id="id155" draw:style-name="a509" draw:name="Shape 41" svg:x="7.48074in" svg:y="0.73969in" svg:width="2.48003in" svg:height="0.2605in">
          <draw:text-box>
            <text:p text:style-name="a508" text:class-names="" text:cond-style-name=""><text:span text:style-name="a506" text:class-names="">www.cshs.ntpc.edu.tw</text:span><text:span text:style-name="a507" text:class-names=""/></text:p>
          </draw:text-box>
          <svg:title/>
          <svg:desc/>
        </draw:frame>
        <draw:frame draw:id="id156" draw:style-name="a510" draw:name="圖片 1" svg:x="6.22707in" svg:y="0.33542in" svg:width="3.73571in" svg:height="0.53367in" style:rel-width="scale" style:rel-height="scale">
          <draw:image xlink:href="media/image9.gif" xlink:type="simple" xlink:show="embed" xlink:actuate="onLoad"/>
          <svg:title/>
          <svg:desc/>
        </draw:frame>
        <draw:frame draw:id="id157" draw:style-name="a511" draw:name="il_fi" svg:x="0.11757in" svg:y="4.89768in" svg:width="1.96872in" svg:height="0.67103in" style:rel-width="scale" style:rel-height="scale">
          <draw:image xlink:href="media/image2.jpeg" xlink:type="simple" xlink:show="embed" xlink:actuate="onLoad"/>
          <svg:title/>
          <svg:desc>http://www.laborlm.ntpc.gov.tw/UpFile/ActivityFile/%E6%96%B0%E5%8C%97%E5%B8%82%E6%94%BF%E5%BA%9Clogo%E7%B5%A6%E6%AA%94s.jpg</svg:desc>
        </draw:frame>
        <draw:frame draw:id="id158" draw:style-name="a512" draw:name="il_fi" svg:x="5.90958in" svg:y="4.91329in" svg:width="0.74414in" svg:height="0.68066in" style:rel-width="scale" style:rel-height="scale">
          <draw:image xlink:href="media/image3.jpeg" xlink:type="simple" xlink:show="embed" xlink:actuate="onLoad"/>
          <svg:title/>
          <svg:desc>http://asia-static.s3.amazonaws.com/hotdeals/sponsor_logo/2011051816153224017_200X200.jpg</svg:desc>
        </draw:frame>
        <draw:frame draw:id="id159" draw:style-name="a513" draw:name="il_fi" svg:x="6.68638in" svg:y="4.99233in" svg:width="0.99108in" svg:height="0.49725in" style:rel-width="scale" style:rel-height="scale">
          <draw:image xlink:href="media/image4.jpeg" xlink:type="simple" xlink:show="embed" xlink:actuate="onLoad"/>
          <svg:title/>
          <svg:desc>http://t2.gstatic.com/images?q=tbn:ANd9GcRcIw1rlPtQp27vWTb9UaMCjBe0cPBcd2jVPS9Yy3cHDMQapqdqHBoj0BFDZw</svg:desc>
        </draw:frame>
        <draw:frame draw:id="id160" draw:style-name="a514" draw:name="il_fi" svg:x="7.75621in" svg:y="4.93872in" svg:width="0.88085in" svg:height="0.60163in" style:rel-width="scale" style:rel-height="scale">
          <draw:image xlink:href="media/image5.jpeg" xlink:type="simple" xlink:show="embed" xlink:actuate="onLoad"/>
          <svg:title/>
          <svg:desc>http://postmall.com.tw/website/uploads/website_2158/zh-tw/top_banner.jpg</svg:desc>
        </draw:frame>
        <draw:frame draw:id="id161" draw:style-name="a515" draw:name="Picture 2" svg:x="8.74847in" svg:y="4.92293in" svg:width="1.21271in" svg:height="0.59438in" style:rel-width="scale" style:rel-height="scale">
          <draw:image xlink:href="media/image6.png" xlink:type="simple" xlink:show="embed" xlink:actuate="onLoad"/>
          <svg:title/>
          <svg:desc/>
        </draw:frame>
        <draw:frame draw:id="id162" draw:style-name="a516" draw:name="Picture 3" svg:x="2.1049in" svg:y="4.92762in" svg:width="1.65373in" svg:height="0.64109in" style:rel-width="scale" style:rel-height="scale">
          <draw:image xlink:href="media/image7.png" xlink:type="simple" xlink:show="embed" xlink:actuate="onLoad"/>
          <svg:title/>
          <svg:desc>C:\Users\User\Desktop\未命名.png</svg:desc>
        </draw:frame>
        <draw:frame draw:id="id163" draw:style-name="a517" draw:name="Picture 4" svg:x="3.73999in" svg:y="4.99233in" svg:width="2.205in" svg:height="0.57638in" style:rel-width="scale" style:rel-height="scale">
          <draw:image xlink:href="media/image8.gif" xlink:type="simple" xlink:show="embed" xlink:actuate="onLoad"/>
          <svg:title/>
          <svg:desc>C:\Users\User\Desktop\Logo.gif</svg:desc>
        </draw:frame>
        <draw:frame draw:id="id164" draw:style-name="a522" draw:name="Shape 43" svg:x="0.20475in" svg:y="1.37311in" svg:width="8.74475in" svg:height="0.56955in">
          <draw:text-box>
            <text:p text:style-name="a521" text:class-names="" text:cond-style-name=""><text:span text:style-name="a518" text:class-names="">服務</text:span><text:span text:style-name="a519" text:class-names="">面向願景</text:span><text:span text:style-name="a520" text:class-names=""/></text:p>
          </draw:text-box>
          <svg:title/>
          <svg:desc/>
        </draw:frame>
        <draw:g draw:name="資料庫圖表 2" draw:id="id178" draw:style-name="a576">
          <svg:title/>
          <svg:desc/>
          <draw:custom-shape svg:x="1.8923in" svg:y="1.55694in" svg:width="2.36848in" svg:height="3.34074in" draw:id="id165" draw:style-name="a526">
            <svg:title/>
            <svg:desc/>
            <text:p text:style-name="a525" text:class-names="" text:cond-style-name=""><text:span text:style-name="a523" text:class-names="">教育</text:span><text:span text:style-name="a524" text:class-names=""/></text:p>
            <draw:enhanced-geometry xmlns:dr3d="urn:oasis:names:tc:opendocument:xmlns:dr3d:1.0" draw:type="non-primitive" svg:viewBox="0 0 2165739 3054774" draw:enhanced-path="M 0 216574 C 0 96963 96963 0 216574 0 L 1949165 0 C 2068776 0 2165739 96963 2165739 216574 L 2165739 2838200 C 2165739 2957811 2068776 3054774 1949165 3054774 L 216574 3054774 C 96963 3054774 0 2957811 0 2838200 L 0 21657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5739"/>
              <draw:equation draw:name="f7" draw:formula="?f4 / 3054774"/>
              <draw:equation draw:name="f8" draw:formula="0 * ?f5 / 2165739"/>
              <draw:equation draw:name="f9" draw:formula="216574 * ?f4 / 3054774"/>
              <draw:equation draw:name="f10" draw:formula="216574 * ?f5 / 2165739"/>
              <draw:equation draw:name="f11" draw:formula="0 * ?f4 / 3054774"/>
              <draw:equation draw:name="f12" draw:formula="1949165 * ?f5 / 2165739"/>
              <draw:equation draw:name="f13" draw:formula="2165739 * ?f5 / 2165739"/>
              <draw:equation draw:name="f14" draw:formula="2838200 * ?f4 / 3054774"/>
              <draw:equation draw:name="f15" draw:formula="3054774 * ?f4 / 305477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13005in" svg:y="2.55924in" svg:width="1.89478in" svg:height="0.48667in" draw:id="id166" draw:style-name="a530">
            <svg:title/>
            <svg:desc/>
            <text:p text:style-name="a529" text:class-names="" text:cond-style-name=""><text:span text:style-name="a527" text:class-names="">高國中小學生體驗課程</text:span><text:span text:style-name="a528" text:class-names=""/></text:p>
            <draw:enhanced-geometry xmlns:dr3d="urn:oasis:names:tc:opendocument:xmlns:dr3d:1.0" draw:type="non-primitive" svg:viewBox="0 0 1732591 445015" draw:enhanced-path="M 0 44502 C 0 19924 19924 0 44502 0 L 1688090 0 C 1712668 0 1732592 19924 1732592 44502 1732592 163173 1732591 281843 1732591 400514 1732591 425092 1712667 445016 1688089 445016 L 44502 445015 C 19924 445015 0 425091 0 400513 L 0 44502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32591"/>
              <draw:equation draw:name="f7" draw:formula="?f4 / 445015"/>
              <draw:equation draw:name="f8" draw:formula="0 * ?f5 / 1732591"/>
              <draw:equation draw:name="f9" draw:formula="44502 * ?f4 / 445015"/>
              <draw:equation draw:name="f10" draw:formula="44502 * ?f5 / 1732591"/>
              <draw:equation draw:name="f11" draw:formula="0 * ?f4 / 445015"/>
              <draw:equation draw:name="f12" draw:formula="1688090 * ?f5 / 1732591"/>
              <draw:equation draw:name="f13" draw:formula="1732592 * ?f5 / 1732591"/>
              <draw:equation draw:name="f14" draw:formula="1732591 * ?f5 / 1732591"/>
              <draw:equation draw:name="f15" draw:formula="400514 * ?f4 / 445015"/>
              <draw:equation draw:name="f16" draw:formula="1688089 * ?f5 / 1732591"/>
              <draw:equation draw:name="f17" draw:formula="445016 * ?f4 / 445015"/>
              <draw:equation draw:name="f18" draw:formula="445015 * ?f4 / 445015"/>
              <draw:equation draw:name="f19" draw:formula="400513 * ?f4 / 44501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2.13005in" svg:y="3.12079in" svg:width="1.89478in" svg:height="0.48667in" draw:id="id167" draw:style-name="a534">
            <svg:title/>
            <svg:desc/>
            <text:p text:style-name="a533" text:class-names="" text:cond-style-name=""><text:span text:style-name="a531" text:class-names="">教師創客增能研習</text:span><text:span text:style-name="a532" text:class-names=""/></text:p>
            <draw:enhanced-geometry xmlns:dr3d="urn:oasis:names:tc:opendocument:xmlns:dr3d:1.0" draw:type="non-primitive" svg:viewBox="0 0 1732591 445015" draw:enhanced-path="M 0 44502 C 0 19924 19924 0 44502 0 L 1688090 0 C 1712668 0 1732592 19924 1732592 44502 1732592 163173 1732591 281843 1732591 400514 1732591 425092 1712667 445016 1688089 445016 L 44502 445015 C 19924 445015 0 425091 0 400513 L 0 44502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32591"/>
              <draw:equation draw:name="f7" draw:formula="?f4 / 445015"/>
              <draw:equation draw:name="f8" draw:formula="0 * ?f5 / 1732591"/>
              <draw:equation draw:name="f9" draw:formula="44502 * ?f4 / 445015"/>
              <draw:equation draw:name="f10" draw:formula="44502 * ?f5 / 1732591"/>
              <draw:equation draw:name="f11" draw:formula="0 * ?f4 / 445015"/>
              <draw:equation draw:name="f12" draw:formula="1688090 * ?f5 / 1732591"/>
              <draw:equation draw:name="f13" draw:formula="1732592 * ?f5 / 1732591"/>
              <draw:equation draw:name="f14" draw:formula="1732591 * ?f5 / 1732591"/>
              <draw:equation draw:name="f15" draw:formula="400514 * ?f4 / 445015"/>
              <draw:equation draw:name="f16" draw:formula="1688089 * ?f5 / 1732591"/>
              <draw:equation draw:name="f17" draw:formula="445016 * ?f4 / 445015"/>
              <draw:equation draw:name="f18" draw:formula="445015 * ?f4 / 445015"/>
              <draw:equation draw:name="f19" draw:formula="400513 * ?f4 / 44501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2.13005in" svg:y="3.68234in" svg:width="1.89478in" svg:height="0.48667in" draw:id="id168" draw:style-name="a538">
            <svg:title/>
            <svg:desc/>
            <text:p text:style-name="a537" text:class-names="" text:cond-style-name=""><text:span text:style-name="a535" text:class-names="">教具開發輔導與驗證</text:span><text:span text:style-name="a536" text:class-names=""/></text:p>
            <draw:enhanced-geometry xmlns:dr3d="urn:oasis:names:tc:opendocument:xmlns:dr3d:1.0" draw:type="non-primitive" svg:viewBox="0 0 1732591 445015" draw:enhanced-path="M 0 44502 C 0 19924 19924 0 44502 0 L 1688090 0 C 1712668 0 1732592 19924 1732592 44502 1732592 163173 1732591 281843 1732591 400514 1732591 425092 1712667 445016 1688089 445016 L 44502 445015 C 19924 445015 0 425091 0 400513 L 0 44502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32591"/>
              <draw:equation draw:name="f7" draw:formula="?f4 / 445015"/>
              <draw:equation draw:name="f8" draw:formula="0 * ?f5 / 1732591"/>
              <draw:equation draw:name="f9" draw:formula="44502 * ?f4 / 445015"/>
              <draw:equation draw:name="f10" draw:formula="44502 * ?f5 / 1732591"/>
              <draw:equation draw:name="f11" draw:formula="0 * ?f4 / 445015"/>
              <draw:equation draw:name="f12" draw:formula="1688090 * ?f5 / 1732591"/>
              <draw:equation draw:name="f13" draw:formula="1732592 * ?f5 / 1732591"/>
              <draw:equation draw:name="f14" draw:formula="1732591 * ?f5 / 1732591"/>
              <draw:equation draw:name="f15" draw:formula="400514 * ?f4 / 445015"/>
              <draw:equation draw:name="f16" draw:formula="1688089 * ?f5 / 1732591"/>
              <draw:equation draw:name="f17" draw:formula="445016 * ?f4 / 445015"/>
              <draw:equation draw:name="f18" draw:formula="445015 * ?f4 / 445015"/>
              <draw:equation draw:name="f19" draw:formula="400513 * ?f4 / 44501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2.13005in" svg:y="4.24389in" svg:width="1.89478in" svg:height="0.48667in" draw:id="id169" draw:style-name="a542">
            <svg:title/>
            <svg:desc/>
            <text:p text:style-name="a541" text:class-names="" text:cond-style-name=""><text:span text:style-name="a539" text:class-names="">大學端課程介接</text:span><text:span text:style-name="a540" text:class-names=""/></text:p>
            <draw:enhanced-geometry xmlns:dr3d="urn:oasis:names:tc:opendocument:xmlns:dr3d:1.0" draw:type="non-primitive" svg:viewBox="0 0 1732591 445015" draw:enhanced-path="M 0 44502 C 0 19924 19924 0 44502 0 L 1688090 0 C 1712668 0 1732592 19924 1732592 44502 1732592 163173 1732591 281843 1732591 400514 1732591 425092 1712667 445016 1688089 445016 L 44502 445015 C 19924 445015 0 425091 0 400513 L 0 44502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32591"/>
              <draw:equation draw:name="f7" draw:formula="?f4 / 445015"/>
              <draw:equation draw:name="f8" draw:formula="0 * ?f5 / 1732591"/>
              <draw:equation draw:name="f9" draw:formula="44502 * ?f4 / 445015"/>
              <draw:equation draw:name="f10" draw:formula="44502 * ?f5 / 1732591"/>
              <draw:equation draw:name="f11" draw:formula="0 * ?f4 / 445015"/>
              <draw:equation draw:name="f12" draw:formula="1688090 * ?f5 / 1732591"/>
              <draw:equation draw:name="f13" draw:formula="1732592 * ?f5 / 1732591"/>
              <draw:equation draw:name="f14" draw:formula="1732591 * ?f5 / 1732591"/>
              <draw:equation draw:name="f15" draw:formula="400514 * ?f4 / 445015"/>
              <draw:equation draw:name="f16" draw:formula="1688089 * ?f5 / 1732591"/>
              <draw:equation draw:name="f17" draw:formula="445016 * ?f4 / 445015"/>
              <draw:equation draw:name="f18" draw:formula="445015 * ?f4 / 445015"/>
              <draw:equation draw:name="f19" draw:formula="400513 * ?f4 / 44501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4.43932in" svg:y="1.55694in" svg:width="2.36848in" svg:height="3.34074in" draw:id="id170" draw:style-name="a546">
            <svg:title/>
            <svg:desc/>
            <text:p text:style-name="a545" text:class-names="" text:cond-style-name=""><text:span text:style-name="a543" text:class-names="">社區</text:span><text:span text:style-name="a544" text:class-names=""/></text:p>
            <draw:enhanced-geometry xmlns:dr3d="urn:oasis:names:tc:opendocument:xmlns:dr3d:1.0" draw:type="non-primitive" svg:viewBox="0 0 2165739 3054774" draw:enhanced-path="M 0 216574 C 0 96963 96963 0 216574 0 L 1949165 0 C 2068776 0 2165739 96963 2165739 216574 L 2165739 2838200 C 2165739 2957811 2068776 3054774 1949165 3054774 L 216574 3054774 C 96963 3054774 0 2957811 0 2838200 L 0 21657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5739"/>
              <draw:equation draw:name="f7" draw:formula="?f4 / 3054774"/>
              <draw:equation draw:name="f8" draw:formula="0 * ?f5 / 2165739"/>
              <draw:equation draw:name="f9" draw:formula="216574 * ?f4 / 3054774"/>
              <draw:equation draw:name="f10" draw:formula="216574 * ?f5 / 2165739"/>
              <draw:equation draw:name="f11" draw:formula="0 * ?f4 / 3054774"/>
              <draw:equation draw:name="f12" draw:formula="1949165 * ?f5 / 2165739"/>
              <draw:equation draw:name="f13" draw:formula="2165739 * ?f5 / 2165739"/>
              <draw:equation draw:name="f14" draw:formula="2838200 * ?f4 / 3054774"/>
              <draw:equation draw:name="f15" draw:formula="3054774 * ?f4 / 305477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67616in" svg:y="2.55945in" svg:width="1.89478in" svg:height="0.65632in" draw:id="id171" draw:style-name="a550">
            <svg:title/>
            <svg:desc/>
            <text:p text:style-name="a549" text:class-names="" text:cond-style-name=""><text:span text:style-name="a547" text:class-names="">社區大學文創課程合作</text:span><text:span text:style-name="a548" text:class-names=""/></text:p>
            <draw:enhanced-geometry xmlns:dr3d="urn:oasis:names:tc:opendocument:xmlns:dr3d:1.0" draw:type="non-primitive" svg:viewBox="0 0 1732591 600140" draw:enhanced-path="M 0 60014 C 0 26869 26869 0 60014 0 L 1672577 0 C 1705722 0 1732591 26869 1732591 60014 L 1732591 540126 C 1732591 573271 1705722 600140 1672577 600140 L 60014 600140 C 26869 600140 0 573271 0 540126 L 0 6001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32591"/>
              <draw:equation draw:name="f7" draw:formula="?f4 / 600140"/>
              <draw:equation draw:name="f8" draw:formula="0 * ?f5 / 1732591"/>
              <draw:equation draw:name="f9" draw:formula="60014 * ?f4 / 600140"/>
              <draw:equation draw:name="f10" draw:formula="60014 * ?f5 / 1732591"/>
              <draw:equation draw:name="f11" draw:formula="0 * ?f4 / 600140"/>
              <draw:equation draw:name="f12" draw:formula="1672577 * ?f5 / 1732591"/>
              <draw:equation draw:name="f13" draw:formula="1732591 * ?f5 / 1732591"/>
              <draw:equation draw:name="f14" draw:formula="540126 * ?f4 / 600140"/>
              <draw:equation draw:name="f15" draw:formula="600140 * ?f4 / 6001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67616in" svg:y="3.31674in" svg:width="1.89478in" svg:height="0.65632in" draw:id="id172" draw:style-name="a554">
            <svg:title/>
            <svg:desc/>
            <text:p text:style-name="a553" text:class-names="" text:cond-style-name=""><text:span text:style-name="a551" text:class-names="">商家導入科技創新應用</text:span><text:span text:style-name="a552" text:class-names=""/></text:p>
            <draw:enhanced-geometry xmlns:dr3d="urn:oasis:names:tc:opendocument:xmlns:dr3d:1.0" draw:type="non-primitive" svg:viewBox="0 0 1732591 600140" draw:enhanced-path="M 0 60014 C 0 26869 26869 0 60014 0 L 1672577 0 C 1705722 0 1732591 26869 1732591 60014 L 1732591 540126 C 1732591 573271 1705722 600140 1672577 600140 L 60014 600140 C 26869 600140 0 573271 0 540126 L 0 6001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32591"/>
              <draw:equation draw:name="f7" draw:formula="?f4 / 600140"/>
              <draw:equation draw:name="f8" draw:formula="0 * ?f5 / 1732591"/>
              <draw:equation draw:name="f9" draw:formula="60014 * ?f4 / 600140"/>
              <draw:equation draw:name="f10" draw:formula="60014 * ?f5 / 1732591"/>
              <draw:equation draw:name="f11" draw:formula="0 * ?f4 / 600140"/>
              <draw:equation draw:name="f12" draw:formula="1672577 * ?f5 / 1732591"/>
              <draw:equation draw:name="f13" draw:formula="1732591 * ?f5 / 1732591"/>
              <draw:equation draw:name="f14" draw:formula="540126 * ?f4 / 600140"/>
              <draw:equation draw:name="f15" draw:formula="600140 * ?f4 / 6001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67616in" svg:y="4.07404in" svg:width="1.89478in" svg:height="0.65632in" draw:id="id173" draw:style-name="a558">
            <svg:title/>
            <svg:desc/>
            <text:p text:style-name="a557" text:class-names="" text:cond-style-name=""><text:span text:style-name="a555" text:class-names="">假日創課市集</text:span><text:span text:style-name="a556" text:class-names=""/></text:p>
            <draw:enhanced-geometry xmlns:dr3d="urn:oasis:names:tc:opendocument:xmlns:dr3d:1.0" draw:type="non-primitive" svg:viewBox="0 0 1732591 600140" draw:enhanced-path="M 0 60014 C 0 26869 26869 0 60014 0 L 1672577 0 C 1705722 0 1732591 26869 1732591 60014 L 1732591 540126 C 1732591 573271 1705722 600140 1672577 600140 L 60014 600140 C 26869 600140 0 573271 0 540126 L 0 6001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32591"/>
              <draw:equation draw:name="f7" draw:formula="?f4 / 600140"/>
              <draw:equation draw:name="f8" draw:formula="0 * ?f5 / 1732591"/>
              <draw:equation draw:name="f9" draw:formula="60014 * ?f4 / 600140"/>
              <draw:equation draw:name="f10" draw:formula="60014 * ?f5 / 1732591"/>
              <draw:equation draw:name="f11" draw:formula="0 * ?f4 / 600140"/>
              <draw:equation draw:name="f12" draw:formula="1672577 * ?f5 / 1732591"/>
              <draw:equation draw:name="f13" draw:formula="1732591 * ?f5 / 1732591"/>
              <draw:equation draw:name="f14" draw:formula="540126 * ?f4 / 600140"/>
              <draw:equation draw:name="f15" draw:formula="600140 * ?f4 / 6001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98543in" svg:y="1.55694in" svg:width="2.36848in" svg:height="3.34074in" draw:id="id174" draw:style-name="a562">
            <svg:title/>
            <svg:desc/>
            <text:p text:style-name="a561" text:class-names="" text:cond-style-name=""><text:span text:style-name="a559" text:class-names="">業界</text:span><text:span text:style-name="a560" text:class-names=""/></text:p>
            <draw:enhanced-geometry xmlns:dr3d="urn:oasis:names:tc:opendocument:xmlns:dr3d:1.0" draw:type="non-primitive" svg:viewBox="0 0 2165739 3054774" draw:enhanced-path="M 0 216574 C 0 96963 96963 0 216574 0 L 1949165 0 C 2068776 0 2165739 96963 2165739 216574 L 2165739 2838200 C 2165739 2957811 2068776 3054774 1949165 3054774 L 216574 3054774 C 96963 3054774 0 2957811 0 2838200 L 0 21657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5739"/>
              <draw:equation draw:name="f7" draw:formula="?f4 / 3054774"/>
              <draw:equation draw:name="f8" draw:formula="0 * ?f5 / 2165739"/>
              <draw:equation draw:name="f9" draw:formula="216574 * ?f4 / 3054774"/>
              <draw:equation draw:name="f10" draw:formula="216574 * ?f5 / 2165739"/>
              <draw:equation draw:name="f11" draw:formula="0 * ?f4 / 3054774"/>
              <draw:equation draw:name="f12" draw:formula="1949165 * ?f5 / 2165739"/>
              <draw:equation draw:name="f13" draw:formula="2165739 * ?f5 / 2165739"/>
              <draw:equation draw:name="f14" draw:formula="2838200 * ?f4 / 3054774"/>
              <draw:equation draw:name="f15" draw:formula="3054774 * ?f4 / 305477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22228in" svg:y="2.55945in" svg:width="1.89478in" svg:height="0.65632in" draw:id="id175" draw:style-name="a566">
            <svg:title/>
            <svg:desc/>
            <text:p text:style-name="a565" text:class-names="" text:cond-style-name=""><text:span text:style-name="a563" text:class-names="">提供業界所需實務人才</text:span><text:span text:style-name="a564" text:class-names=""/></text:p>
            <draw:enhanced-geometry xmlns:dr3d="urn:oasis:names:tc:opendocument:xmlns:dr3d:1.0" draw:type="non-primitive" svg:viewBox="0 0 1732591 600140" draw:enhanced-path="M 0 60014 C 0 26869 26869 0 60014 0 L 1672577 0 C 1705722 0 1732591 26869 1732591 60014 L 1732591 540126 C 1732591 573271 1705722 600140 1672577 600140 L 60014 600140 C 26869 600140 0 573271 0 540126 L 0 6001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32591"/>
              <draw:equation draw:name="f7" draw:formula="?f4 / 600140"/>
              <draw:equation draw:name="f8" draw:formula="0 * ?f5 / 1732591"/>
              <draw:equation draw:name="f9" draw:formula="60014 * ?f4 / 600140"/>
              <draw:equation draw:name="f10" draw:formula="60014 * ?f5 / 1732591"/>
              <draw:equation draw:name="f11" draw:formula="0 * ?f4 / 600140"/>
              <draw:equation draw:name="f12" draw:formula="1672577 * ?f5 / 1732591"/>
              <draw:equation draw:name="f13" draw:formula="1732591 * ?f5 / 1732591"/>
              <draw:equation draw:name="f14" draw:formula="540126 * ?f4 / 600140"/>
              <draw:equation draw:name="f15" draw:formula="600140 * ?f4 / 6001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22228in" svg:y="3.31674in" svg:width="1.89478in" svg:height="0.65632in" draw:id="id176" draw:style-name="a570">
            <svg:title/>
            <svg:desc/>
            <text:p text:style-name="a569" text:class-names="" text:cond-style-name=""><text:span text:style-name="a567" text:class-names="">作品商業化與產學合作</text:span><text:span text:style-name="a568" text:class-names=""/></text:p>
            <draw:enhanced-geometry xmlns:dr3d="urn:oasis:names:tc:opendocument:xmlns:dr3d:1.0" draw:type="non-primitive" svg:viewBox="0 0 1732591 600140" draw:enhanced-path="M 0 60014 C 0 26869 26869 0 60014 0 L 1672577 0 C 1705722 0 1732591 26869 1732591 60014 L 1732591 540126 C 1732591 573271 1705722 600140 1672577 600140 L 60014 600140 C 26869 600140 0 573271 0 540126 L 0 6001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32591"/>
              <draw:equation draw:name="f7" draw:formula="?f4 / 600140"/>
              <draw:equation draw:name="f8" draw:formula="0 * ?f5 / 1732591"/>
              <draw:equation draw:name="f9" draw:formula="60014 * ?f4 / 600140"/>
              <draw:equation draw:name="f10" draw:formula="60014 * ?f5 / 1732591"/>
              <draw:equation draw:name="f11" draw:formula="0 * ?f4 / 600140"/>
              <draw:equation draw:name="f12" draw:formula="1672577 * ?f5 / 1732591"/>
              <draw:equation draw:name="f13" draw:formula="1732591 * ?f5 / 1732591"/>
              <draw:equation draw:name="f14" draw:formula="540126 * ?f4 / 600140"/>
              <draw:equation draw:name="f15" draw:formula="600140 * ?f4 / 6001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22228in" svg:y="4.07404in" svg:width="1.89478in" svg:height="0.65632in" draw:id="id177" draw:style-name="a575">
            <svg:title/>
            <svg:desc/>
            <text:p text:style-name="a574" text:class-names="" text:cond-style-name=""><text:span text:style-name="a571" text:class-names="">3D</text:span><text:span text:style-name="a572" text:class-names="">列印與雷射應用認證</text:span><text:span text:style-name="a573" text:class-names=""/></text:p>
            <draw:enhanced-geometry xmlns:dr3d="urn:oasis:names:tc:opendocument:xmlns:dr3d:1.0" draw:type="non-primitive" svg:viewBox="0 0 1732591 600140" draw:enhanced-path="M 0 60014 C 0 26869 26869 0 60014 0 L 1672577 0 C 1705722 0 1732591 26869 1732591 60014 L 1732591 540126 C 1732591 573271 1705722 600140 1672577 600140 L 60014 600140 C 26869 600140 0 573271 0 540126 L 0 6001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32591"/>
              <draw:equation draw:name="f7" draw:formula="?f4 / 600140"/>
              <draw:equation draw:name="f8" draw:formula="0 * ?f5 / 1732591"/>
              <draw:equation draw:name="f9" draw:formula="60014 * ?f4 / 600140"/>
              <draw:equation draw:name="f10" draw:formula="60014 * ?f5 / 1732591"/>
              <draw:equation draw:name="f11" draw:formula="0 * ?f4 / 600140"/>
              <draw:equation draw:name="f12" draw:formula="1672577 * ?f5 / 1732591"/>
              <draw:equation draw:name="f13" draw:formula="1732591 * ?f5 / 1732591"/>
              <draw:equation draw:name="f14" draw:formula="540126 * ?f4 / 600140"/>
              <draw:equation draw:name="f15" draw:formula="600140 * ?f4 / 6001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a579">
          <draw:page-thumbnail draw:page-number="8" svg:x="0.41667in" svg:y="0.75in" svg:width="6.66667in" svg:height="3.75in" presentation:class="page" draw:id="id179" presentation:style-name="a577" draw:name="Shape 46">
            <svg:title/>
            <svg:desc/>
          </draw:page-thumbnail>
          <draw:frame draw:id="id180" presentation:style-name="a578" draw:name="Shape 47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0" draw:style-name="a580" draw:master-page-name="Master1-Layout2-titleOnly-Title-Only" presentation:presentation-page-layout-name="Master1-PPL2" draw:id="Slide-275">
        <draw:frame draw:id="id181" presentation:style-name="a585" draw:name="Shape 35" svg:x="0.20475in" svg:y="0.16505in" svg:width="5.97648in" svg:height="0.76241in" presentation:class="title" presentation:placeholder="false">
          <draw:text-box>
            <text:p text:style-name="a584" text:class-names="" text:cond-style-name=""><text:span text:style-name="a581" text:class-names="">科技創新應用教育</text:span><text:span text:style-name="a582" text:class-names="">中心</text:span><text:span text:style-name="a583" text:class-names=""/></text:p>
          </draw:text-box>
          <svg:title/>
          <svg:desc/>
        </draw:frame>
        <draw:frame draw:id="id182" draw:style-name="a589" draw:name="Shape 41" svg:x="7.48074in" svg:y="0.73969in" svg:width="2.48003in" svg:height="0.2605in">
          <draw:text-box>
            <text:p text:style-name="a588" text:class-names="" text:cond-style-name=""><text:span text:style-name="a586" text:class-names="">www.cshs.ntpc.edu.tw</text:span><text:span text:style-name="a587" text:class-names=""/></text:p>
          </draw:text-box>
          <svg:title/>
          <svg:desc/>
        </draw:frame>
        <draw:frame draw:id="id183" draw:style-name="a590" draw:name="圖片 1" svg:x="6.22707in" svg:y="0.33542in" svg:width="3.73571in" svg:height="0.53367in" style:rel-width="scale" style:rel-height="scale">
          <draw:image xlink:href="media/image9.gif" xlink:type="simple" xlink:show="embed" xlink:actuate="onLoad"/>
          <svg:title/>
          <svg:desc/>
        </draw:frame>
        <draw:frame draw:id="id184" draw:style-name="a591" draw:name="il_fi" svg:x="0.11757in" svg:y="4.89768in" svg:width="1.96872in" svg:height="0.67103in" style:rel-width="scale" style:rel-height="scale">
          <draw:image xlink:href="media/image2.jpeg" xlink:type="simple" xlink:show="embed" xlink:actuate="onLoad"/>
          <svg:title/>
          <svg:desc>http://www.laborlm.ntpc.gov.tw/UpFile/ActivityFile/%E6%96%B0%E5%8C%97%E5%B8%82%E6%94%BF%E5%BA%9Clogo%E7%B5%A6%E6%AA%94s.jpg</svg:desc>
        </draw:frame>
        <draw:frame draw:id="id185" draw:style-name="a592" draw:name="il_fi" svg:x="5.90958in" svg:y="4.91329in" svg:width="0.74414in" svg:height="0.68066in" style:rel-width="scale" style:rel-height="scale">
          <draw:image xlink:href="media/image3.jpeg" xlink:type="simple" xlink:show="embed" xlink:actuate="onLoad"/>
          <svg:title/>
          <svg:desc>http://asia-static.s3.amazonaws.com/hotdeals/sponsor_logo/2011051816153224017_200X200.jpg</svg:desc>
        </draw:frame>
        <draw:frame draw:id="id186" draw:style-name="a593" draw:name="il_fi" svg:x="6.68638in" svg:y="4.99233in" svg:width="0.99108in" svg:height="0.49725in" style:rel-width="scale" style:rel-height="scale">
          <draw:image xlink:href="media/image4.jpeg" xlink:type="simple" xlink:show="embed" xlink:actuate="onLoad"/>
          <svg:title/>
          <svg:desc>http://t2.gstatic.com/images?q=tbn:ANd9GcRcIw1rlPtQp27vWTb9UaMCjBe0cPBcd2jVPS9Yy3cHDMQapqdqHBoj0BFDZw</svg:desc>
        </draw:frame>
        <draw:frame draw:id="id187" draw:style-name="a594" draw:name="il_fi" svg:x="7.75621in" svg:y="4.93872in" svg:width="0.88085in" svg:height="0.60163in" style:rel-width="scale" style:rel-height="scale">
          <draw:image xlink:href="media/image5.jpeg" xlink:type="simple" xlink:show="embed" xlink:actuate="onLoad"/>
          <svg:title/>
          <svg:desc>http://postmall.com.tw/website/uploads/website_2158/zh-tw/top_banner.jpg</svg:desc>
        </draw:frame>
        <draw:frame draw:id="id188" draw:style-name="a595" draw:name="Picture 2" svg:x="8.74847in" svg:y="4.92293in" svg:width="1.21271in" svg:height="0.59438in" style:rel-width="scale" style:rel-height="scale">
          <draw:image xlink:href="media/image6.png" xlink:type="simple" xlink:show="embed" xlink:actuate="onLoad"/>
          <svg:title/>
          <svg:desc/>
        </draw:frame>
        <draw:frame draw:id="id189" draw:style-name="a596" draw:name="Picture 3" svg:x="2.1049in" svg:y="4.92762in" svg:width="1.65373in" svg:height="0.64109in" style:rel-width="scale" style:rel-height="scale">
          <draw:image xlink:href="media/image7.png" xlink:type="simple" xlink:show="embed" xlink:actuate="onLoad"/>
          <svg:title/>
          <svg:desc>C:\Users\User\Desktop\未命名.png</svg:desc>
        </draw:frame>
        <draw:frame draw:id="id190" draw:style-name="a597" draw:name="Picture 4" svg:x="3.73999in" svg:y="4.99233in" svg:width="2.205in" svg:height="0.57638in" style:rel-width="scale" style:rel-height="scale">
          <draw:image xlink:href="media/image8.gif" xlink:type="simple" xlink:show="embed" xlink:actuate="onLoad"/>
          <svg:title/>
          <svg:desc>C:\Users\User\Desktop\Logo.gif</svg:desc>
        </draw:frame>
        <draw:frame draw:id="id191" draw:style-name="a601" draw:name="Shape 43" svg:x="0.35381in" svg:y="3.1275in" svg:width="8.74475in" svg:height="0.56955in">
          <draw:text-box>
            <text:p text:style-name="a600" text:class-names="" text:cond-style-name=""><text:span text:style-name="a598" text:class-names="">感謝蒞臨指導</text:span><text:span text:style-name="a599" text:class-names=""/></text:p>
          </draw:text-box>
          <svg:title/>
          <svg:desc/>
        </draw:frame>
        <draw:custom-shape svg:x="0.9746in" svg:y="1.96612in" svg:width="7.66246in" svg:height="0.90879in" draw:id="id192" draw:style-name="a610" draw:name="矩形 14">
          <svg:title/>
          <svg:desc/>
          <text:p text:style-name="a609" text:class-names="" text:cond-style-name=""><text:span text:style-name="a602" text:class-names=""><text:s text:c="1"/>Be a<text:s text:c="1"/></text:span><text:span text:style-name="a603" text:class-names="">MAKER</text:span><text:span text:style-name="a604" text:class-names=""><text:s text:c="2"/>&amp;<text:s text:c="1"/></text:span><text:span text:style-name="a605" text:class-names="">learn better</text:span><text:span text:style-name="a606" text:class-names=""><text:s text:c="1"/></text:span><text:span text:style-name="a607" text:class-names="">!</text:span><text:span text:style-name="a6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13">
          <draw:page-thumbnail draw:page-number="9" svg:x="0.41667in" svg:y="0.75in" svg:width="6.66667in" svg:height="3.75in" presentation:class="page" draw:id="id193" presentation:style-name="a611" draw:name="Shape 46">
            <svg:title/>
            <svg:desc/>
          </draw:page-thumbnail>
          <draw:frame draw:id="id194" presentation:style-name="a612" draw:name="Shape 47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and Two Columns">
      <presentation:placeholder presentation:object="title" svg:x="0.5in" svg:y="0.22526in" svg:width="9in" svg:height="0.93766in"/>
      <presentation:placeholder presentation:object="outline" svg:x="0.5in" svg:y="1.3125in" svg:width="4.36844in" svg:height="4.07447in"/>
      <presentation:placeholder presentation:object="outline" svg:x="5.13153in" svg:y="1.3125in" svg:width="4.36844in" svg:height="4.07447in"/>
      <presentation:placeholder presentation:object="page-number" svg:x="9.35782in" svg:y="5.1945in" svg:width="0.60006in" svg:height="0.43045in"/>
    </style:presentation-page-layout>
    <style:presentation-page-layout style:name="Master1-PPL2" style:display-name="Title Only">
      <presentation:placeholder presentation:object="title" svg:x="0.5in" svg:y="0.22526in" svg:width="9in" svg:height="0.93766in"/>
      <presentation:placeholder presentation:object="page-number" svg:x="9.35782in" svg:y="5.1945in" svg:width="0.60006in" svg:height="0.43045in"/>
    </style:presentation-page-layout>
    <style:presentation-page-layout style:name="Master1-PPL3" style:display-name="Caption">
      <presentation:placeholder presentation:object="outline" svg:x="0.5in" svg:y="4.8188in" svg:width="9in" svg:height="0.56824in"/>
      <presentation:placeholder presentation:object="page-number" svg:x="9.35782in" svg:y="5.1945in" svg:width="0.60006in" svg:height="0.43045in"/>
    </style:presentation-page-layout>
    <style:presentation-page-layout style:name="Master1-PPL4" style:display-name="Blank">
      <presentation:placeholder presentation:object="page-number" svg:x="9.35782in" svg:y="5.1945in" svg:width="0.60006in" svg:height="0.43045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gradient draw:name="a328" draw:style="linear" draw:angle="1800" draw:start-color="#ffb2b8" draw:end-color="#ffc9cd" draw:start-intensity="100%" draw:end-intensity="100%"/>
    <draw:gradient draw:name="a290" draw:style="linear" draw:angle="1800" draw:start-color="#e9aaad" draw:end-color="#efc4c6" draw:start-intensity="100%" draw:end-intensity="100%"/>
    <draw:gradient draw:name="a308" draw:style="linear" draw:angle="1800" draw:start-color="#ffb2b8" draw:end-color="#ffc9cd" draw:start-intensity="100%" draw:end-intensity="100%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2388d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625in" svg:stroke-color="#000000" svg:stroke-opacity="14.901%" draw:stroke-linejoin="round" svg:stroke-linecap="butt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2388d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draw:fill="none" draw:stroke="solid" svg:stroke-width="0.0625in" svg:stroke-color="#000000" svg:stroke-opacity="14.901%" draw:stroke-linejoin="round" svg:stroke-linecap="butt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2388d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2388d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2388d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">
      <style:drawing-page-properties draw:fill="solid" draw:fill-color="#2388d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2388d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">
      <style:graphic-properties draw:fill="none" draw:stroke="solid" svg:stroke-width="0.0625in" svg:stroke-color="#000000" svg:stroke-opacity="14.901%" draw:stroke-linejoin="round" svg:stroke-linecap="butt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2388d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2388d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master-styles>
    <draw:layer-set>
      <draw:layer draw:name="Master1-bg" draw:protected="true"/>
    </draw:layer-set>
    <style:master-page style:name="Master1-biz" style:page-layout-name="pageLayout1" draw:style-name="a0">
      <draw:frame draw:id="id0" presentation:style-name="a3" draw:name="Shape 5" svg:x="0.5in" svg:y="0.22526in" svg:width="9in" svg:height="0.93766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Shape 6" svg:x="0.5in" svg:y="1.3125in" svg:width="9in" svg:height="4.0744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Shape 7" svg:x="9.35782in" svg:y="5.1945in" svg:width="0.60006in" svg:height="0.43045in" presentation:class="page-number" presentation:placeholder="false">
        <draw:text-box>
          <text:p text:style-name="a9" text:class-names="" text:cond-style-name=""><text:span text:style-name="a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5">
        <draw:page-thumbnail svg:x="0.41687in" svg:y="0.75in" svg:width="6.66699in" svg:height="3.75in" presentation:class="page" draw:id="id3" presentation:style-name="a11" draw:name="Shape 2">
          <svg:title/>
          <svg:desc/>
        </draw:page-thumbnail>
        <draw:frame draw:id="id4" presentation:style-name="a14" draw:name="Shape 3" svg:x="0.75in" svg:y="4.75in" svg:width="6in" svg:height="4.5in" presentation:class="notes" presentation:placeholder="false">
          <draw:text-box>
            <text:p text:style-name="a13" text:class-names="" text:cond-style-name=""><text:span text:style-name="a12" text:class-names=""/></text:p>
          </draw:text-box>
          <svg:title/>
          <svg:desc/>
        </draw:frame>
      </presentation:notes>
    </style:master-page>
    <style:master-page style:name="Master1-Layout1-twoColTx-Title-and-Two-Columns" style:page-layout-name="pageLayout1" draw:style-name="a16">
      <draw:custom-shape svg:x="0in" svg:y="0in" svg:width="10in" svg:height="1.25755in" draw:id="id5" draw:style-name="a19" draw:name="Shape 16">
        <svg:title/>
        <svg:desc/>
        <text:p text:style-name="a18" text:class-names="" text:cond-style-name=""><text:span text:style-name="a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1.23346in" svg:x2="10in" svg:y2="1.23346in" draw:id="id6" draw:style-name="a20" draw:name="Shape 17">
        <svg:title/>
        <svg:desc/>
      </draw:connector>
      <draw:frame draw:id="id7" presentation:style-name="a23" draw:name="Shape 18" svg:x="0.5in" svg:y="0.22526in" svg:width="9in" svg:height="0.93766in" presentation:class="titl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8" presentation:style-name="a27" draw:name="Shape 19" svg:x="0.5in" svg:y="1.3125in" svg:width="4.36844in" svg:height="4.07447in" presentation:class="outline" presentation:placeholder="false">
        <draw:text-box>
          <text:list text:style-name="a26">
            <text:list-item>
              <text:p text:style-name="a25" text:class-names="" text:cond-style-name=""><text:span text:style-name="a24" text:class-names=""/></text:p>
            </text:list-item>
          </text:list>
        </draw:text-box>
        <svg:title/>
        <svg:desc/>
      </draw:frame>
      <draw:frame draw:id="id9" presentation:style-name="a31" draw:name="Shape 20" svg:x="5.13153in" svg:y="1.3125in" svg:width="4.36844in" svg:height="4.07447in" presentation:class="outline" presentation:placeholder="false">
        <draw:text-box>
          <text:list text:style-name="a30">
            <text:list-item>
              <text:p text:style-name="a29" text:class-names="" text:cond-style-name=""><text:span text:style-name="a28" text:class-names=""/></text:p>
            </text:list-item>
          </text:list>
        </draw:text-box>
        <svg:title/>
        <svg:desc/>
      </draw:frame>
      <draw:frame draw:id="id10" presentation:style-name="a34" draw:name="Shape 21" svg:x="9.35782in" svg:y="5.1945in" svg:width="0.60006in" svg:height="0.43045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9">
        <draw:page-thumbnail svg:x="0.41687in" svg:y="0.75in" svg:width="6.66699in" svg:height="3.75in" presentation:class="page" draw:id="id3" presentation:style-name="a35" draw:name="Shape 2">
          <svg:title/>
          <svg:desc/>
        </draw:page-thumbnail>
        <draw:frame draw:id="id4" presentation:style-name="a38" draw:name="Shape 3" svg:x="0.75in" svg:y="4.75in" svg:width="6in" svg:height="4.5in" presentation:class="notes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</presentation:notes>
    </style:master-page>
    <style:master-page style:name="Master1-Layout2-titleOnly-Title-Only" style:page-layout-name="pageLayout1" draw:style-name="a40">
      <draw:custom-shape svg:x="0in" svg:y="0in" svg:width="10in" svg:height="1.25755in" draw:id="id11" draw:style-name="a43" draw:name="Shape 23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1.23346in" svg:x2="10in" svg:y2="1.23346in" draw:id="id12" draw:style-name="a44" draw:name="Shape 24">
        <svg:title/>
        <svg:desc/>
      </draw:connector>
      <draw:frame draw:id="id13" presentation:style-name="a47" draw:name="Shape 25" svg:x="0.5in" svg:y="0.22526in" svg:width="9in" svg:height="0.93766in" presentation:class="titl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4" presentation:style-name="a50" draw:name="Shape 26" svg:x="9.35782in" svg:y="5.1945in" svg:width="0.60006in" svg:height="0.43045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5">
        <draw:page-thumbnail svg:x="0.41687in" svg:y="0.75in" svg:width="6.66699in" svg:height="3.75in" presentation:class="page" draw:id="id3" presentation:style-name="a51" draw:name="Shape 2">
          <svg:title/>
          <svg:desc/>
        </draw:page-thumbnail>
        <draw:frame draw:id="id4" presentation:style-name="a54" draw:name="Shape 3" svg:x="0.75in" svg:y="4.75in" svg:width="6in" svg:height="4.5in" presentation:class="notes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</presentation:notes>
    </style:master-page>
    <style:master-page style:name="Master1-Layout3-cust-Caption" style:page-layout-name="pageLayout1" draw:style-name="a56">
      <draw:frame draw:id="id15" presentation:style-name="a60" draw:name="Shape 28" svg:x="0.5in" svg:y="4.8188in" svg:width="9in" svg:height="0.56824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7" text:class-names=""/></text:p>
            </text:list-item>
          </text:list>
        </draw:text-box>
        <svg:title/>
        <svg:desc/>
      </draw:frame>
      <draw:custom-shape svg:x="0.00467in" svg:y="0in" svg:width="10in" svg:height="4.8189in" draw:id="id16" draw:style-name="a63" draw:name="Shape 29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4.79481in" svg:x2="10in" svg:y2="4.79481in" draw:id="id17" draw:style-name="a64" draw:name="Shape 30">
        <svg:title/>
        <svg:desc/>
      </draw:connector>
      <draw:frame draw:id="id18" presentation:style-name="a67" draw:name="Shape 31" svg:x="9.35782in" svg:y="5.1945in" svg:width="0.60006in" svg:height="0.43045in" presentation:class="page-number" presentation:placeholder="false">
        <draw:text-box>
          <text:p text:style-name="a66" text:class-names="" text:cond-style-name=""><text:span text:style-name="a6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2">
        <draw:page-thumbnail svg:x="0.41687in" svg:y="0.75in" svg:width="6.66699in" svg:height="3.75in" presentation:class="page" draw:id="id3" presentation:style-name="a68" draw:name="Shape 2">
          <svg:title/>
          <svg:desc/>
        </draw:page-thumbnail>
        <draw:frame draw:id="id4" presentation:style-name="a71" draw:name="Shape 3" svg:x="0.75in" svg:y="4.75in" svg:width="6in" svg:height="4.5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</presentation:notes>
    </style:master-page>
    <style:master-page style:name="Master1-Layout4-blank-Blank" style:page-layout-name="pageLayout1" draw:style-name="a73">
      <draw:frame draw:id="id19" presentation:style-name="a76" draw:name="Shape 33" svg:x="9.35782in" svg:y="5.1945in" svg:width="0.60006in" svg:height="0.43045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1">
        <draw:page-thumbnail svg:x="0.41687in" svg:y="0.75in" svg:width="6.66699in" svg:height="3.75in" presentation:class="page" draw:id="id3" presentation:style-name="a77" draw:name="Shape 2">
          <svg:title/>
          <svg:desc/>
        </draw:page-thumbnail>
        <draw:frame draw:id="id4" presentation:style-name="a80" draw:name="Shape 3" svg:x="0.75in" svg:y="4.75in" svg:width="6in" svg:height="4.5in" presentation:class="notes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昱衡 連</dc:creator>
    <dc:date>2021-08-05T15:17:52Z</dc:date>
    <meta:editing-cycles>32</meta:editing-cycles>
    <meta:editing-duration>PT231071S</meta:editing-duration>
    <meta:document-statistic meta:paragraph-count="83" meta:word-count="512"/>
  </office:meta>
</office:document-meta>
</file>