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361in" fo:text-indent="0.222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361in" fo:text-indent="0.222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color="#FF0000"/>
    </style:style>
    <style:style style:name="T28" style:parent-style-name="預設段落字型" style:family="text">
      <style:text-properties fo:font-weight="bold" style:font-weight-asian="bold" fo:color="#FF0000"/>
    </style:style>
    <style:style style:name="T29" style:parent-style-name="預設段落字型" style:family="text">
      <style:text-properties fo:font-weight="bold" style:font-weight-asian="bold" fo:color="#FF0000"/>
    </style:style>
    <style:style style:name="T30" style:parent-style-name="預設段落字型" style:family="text">
      <style:text-properties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tyle="italic" style:font-style-asian="italic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 fo:text-indent="0.389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0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361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361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36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361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3學年度第一次行政會報</text:p>
      <text:p text:style-name="P4"><text:span text:style-name="T5"><text:s text:c="7"/></text:span><text:span text:style-name="T6">~~</text:span><text:span text:style-name="T7">專業領導 <text:s/></text:span><text:span text:style-name="T8">”</text:span><text:span text:style-name="T9">尊重與</text:span><text:span text:style-name="T10">支持</text:span><text:span text:style-name="T11"><text:s/></text:span><text:span text:style-name="T12">”</text:span><text:span text:style-name="T13"><text:s/></text:span><text:span text:style-name="T14"><text:s text:c="3"/>美真10</text:span><text:span text:style-name="T15">3</text:span><text:span text:style-name="T16">080</text:span><text:span text:style-name="T17">4</text:span></text:p>
      <text:p text:style-name="P18"><text:s text:c="3"/></text:p>
      <text:p text:style-name="P19"><text:span text:style-name="T20">◎</text:span><text:span text:style-name="T21">感恩</text:span><text:span text:style-name="T22">你</text:span><text:span text:style-name="T23">—</text:span><text:span text:style-name="T24">攜手協行，共創美好金中。</text:span></text:p>
      <text:p text:style-name="P25"><text:span text:style-name="T26"><draw:custom-shape svg:x="4.625in" svg:y="0in" svg:width="2.5in" svg:height="0.75in" draw:z-index="251657728" draw:id="id0" draw:style-name="a1" draw:name="AutoShape 4" text:anchor-type="paragraph"><svg:title/><svg:desc/><text:p text:style-name="內文"><text:span text:style-name="T27">我們</text:span>：生、師、親、長官</text:p><text:p text:style-name="內文"><text:span text:style-name="T28">事</text:span>：共同的承諾→<text:span text:style-name="T29">學生的</text:span><text:span text:style-name="T30">學習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172 116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1">◎</text:span><text:span text:style-name="T32">行政是什麼？</text:span><text:span text:style-name="T33"><text:s/></text:span><text:span text:style-name="T34"><text:s text:c="4"/></text:span><text:span text:style-name="T35">協助</text:span><text:span text:style-name="T36">成員</text:span><text:span text:style-name="T37">做好</text:span><text:span text:style-name="T38">我們</text:span><text:span text:style-name="T39">要做</text:span><text:span text:style-name="T40">的</text:span><text:span text:style-name="T41">事</text:span><text:span text:style-name="T42">。 <text:s/></text:span></text:p>
      <text:p text:style-name="P43"/>
      <text:p text:style-name="P44"><text:span text:style-name="T45">◎</text:span><text:span text:style-name="T46">專業領導</text:span><text:span text:style-name="T47">─</text:span><text:span text:style-name="T48"><text:s/>尊重與支持</text:span></text:p>
      <text:p text:style-name="P49"><text:span text:style-name="T50"><text:s text:c="2"/></text:span><text:span text:style-name="T51"><text:s/></text:span><text:span text:style-name="T52">1.自我要求，以身作則</text:span></text:p>
      <text:p text:style-name="P53"><text:s text:c="3"/>2.倫理—尊重</text:p>
      <text:p text:style-name="P54"><text:s text:c="7"/>垂直—上下從屬關係—信任</text:p>
      <text:p text:style-name="P55"><text:s text:c="7"/>平行—團隊合作關係—互助</text:p>
      <text:p text:style-name="P56"><text:span text:style-name="T57"><text:s text:c="3"/></text:span><text:span text:style-name="T58">3</text:span><text:span text:style-name="T59">.要追著事情跑，別讓事情追著跑</text:span></text:p>
      <text:p text:style-name="P60"><text:span text:style-name="T61"><text:s text:c="6"/>..清楚業務內容---</text:span><text:span text:style-name="T62">法.理.情</text:span></text:p>
      <text:p text:style-name="P63"><text:s text:c="6"/>..掌握整學期行事</text:p>
      <text:p text:style-name="P64"><text:s text:c="6"/>..每日處理公文</text:p>
      <text:p text:style-name="P65"><text:s text:c="6"/>..經費申請先做</text:p>
      <text:p text:style-name="P66"><text:span text:style-name="T67"><text:s text:c="3"/></text:span><text:span text:style-name="T68">4.同理與溝通</text:span><text:span text:style-name="T69">：</text:span><text:span text:style-name="T70">主動.活力.熱情</text:span></text:p>
      <text:p text:style-name="P71"><text:s text:c="5"/>..<text:s/>能為他人設想<text:s text:c="8"/><text:s text:c="11"/>：同理</text:p>
      <text:p text:style-name="P72"><text:s text:c="3"/><text:s text:c="5"/>包容與尊重不同的意見<text:s text:c="11"/>：尊重</text:p>
      <text:p text:style-name="P73"><text:s text:c="8"/>能夠讓別人了解你的業務內容 <text:s text:c="4"/>：溝通</text:p>
      <text:p text:style-name="P74"><text:s text:c="5"/></text:p>
      <text:p text:style-name="P75"><text:span text:style-name="T76">◎</text:span><text:span text:style-name="T77">校務經營發展模式</text:span></text:p>
      <text:p text:style-name="P78"><text:s text:c="4"/>第一階段：共塑願景→健康、 關懷、 多元(101.102)</text:p>
      <text:p text:style-name="P79">第二階段：全員參與(103)</text:p>
      <text:p text:style-name="P80">第三階段：團隊合作</text:p>
      <text:p text:style-name="P81">第四階段：創新經營</text:p>
      <text:p text:style-name="P82">第五階段：永續發展</text:p>
      <text:p text:style-name="P83"/>
      <text:list text:style-name="LFO1" text:continue-numbering="true">
        <text:list-item>
          <text:p text:style-name="P84">103學年度重點工作</text:p>
        </text:list-item>
      </text:list>
      <text:p text:style-name="P85"><text:span text:style-name="T86"><text:s text:c="6"/></text:span><text:span text:style-name="T87">●</text:span><text:span text:style-name="T88">執行教育部優質化計畫</text:span><text:span text:style-name="T89">第三期</text:span><text:span text:style-name="T90">—</text:span><text:span text:style-name="T91">特色領航</text:span><text:span text:style-name="T92">：</text:span><text:span text:style-name="T93">國際交流</text:span></text:p>
      <text:p text:style-name="P94"><text:s text:c="6"/>●規劃教育部優質化計畫下一期程</text:p>
      <text:p text:style-name="P95">　　　●研討高中學程增調事宜　　</text:p>
      <text:p text:style-name="P96">　<text:s text:c="4"/>●十二年國民基本教育實施</text:p>
      <text:p text:style-name="P97"><text:span text:style-name="T98">　</text:span><text:span text:style-name="T99"><text:s text:c="9"/>..有效教學</text:span><text:span text:style-name="T100"><text:s text:c="3"/></text:span><text:span text:style-name="T101">　</text:span><text:span text:style-name="T102">(</text:span><text:span text:style-name="T103">校本雲端學習平台建置</text:span><text:span text:style-name="T104">)</text:span><text:span text:style-name="T105">　</text:span></text:p>
      <text:p text:style-name="P106"><text:s text:c="11"/>..補救教學</text:p>
      <text:p text:style-name="P107"><text:s text:c="11"/>..適性輔導—生涯發展</text:p>
      <text:p text:style-name="P108"><text:span text:style-name="T109"><text:s text:c="6"/></text:span><text:span text:style-name="T110">●</text:span><text:span text:style-name="T111">校本課程</text:span><text:span text:style-name="T112">—</text:span><text:span text:style-name="T113">服務學習探索課程發展</text:span><text:span text:style-name="T114">：</text:span><text:span text:style-name="T115">關懷服務</text:span><text:span text:style-name="T116">　</text:span></text:p>
      <text:p text:style-name="P117"><text:s text:c="5"/><text:s/>●多元學習—閱讀..健康促進..生活教育</text:p>
      <text:p text:style-name="P118"><text:span text:style-name="T119"><text:s text:c="6"/></text:span><text:span text:style-name="T120">●</text:span><text:span text:style-name="T121">校園空間改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與您共勉~~專業領導  ”尊重與服務 ”</dc:title>
    <dc:subject/>
    <meta:initial-creator>meizhen</meta:initial-creator>
    <dc:creator>昱衡 連</dc:creator>
    <meta:creation-date>2021-08-05T15:14:00Z</meta:creation-date>
    <dc:date>2021-08-05T15:14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