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22pt" style:font-size-asian="22pt" style:font-size-complex="22pt"/>
    </style:style>
    <style:style style:name="P2" style:parent-style-name="內文" style:family="paragraph">
      <style:paragraph-properties fo:text-align="center"/>
      <style:text-properties style:font-name="標楷體" style:font-name-asian="標楷體" fo:font-size="14pt" style:font-size-asian="14pt" style:font-size-complex="14pt"/>
    </style:style>
    <style:style style:name="P3" style:parent-style-name="內文" style:family="paragraph">
      <style:paragraph-properties fo:line-height="0.2777in"/>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text-align="center" fo:line-height="0.2777in"/>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line-height="0.2777in" fo:text-indent="0.9722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P2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7" style:parent-style-name="內文" style:family="paragraph">
      <style:paragraph-properties fo:line-height="0.2777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line-height="0.2777in"/>
      <style:text-properties style:font-name="標楷體" style:font-name-asian="標楷體" fo:font-size="14pt" style:font-size-asian="14pt" style:font-size-complex="14pt"/>
    </style:style>
    <style:style style:name="P34" style:parent-style-name="內文" style:family="paragraph">
      <style:paragraph-properties fo:line-height="0.2777in"/>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P42" style:parent-style-name="內文" style:family="paragraph">
      <style:paragraph-properties fo:line-height="0.2777in"/>
      <style:text-properties style:font-name="標楷體" style:font-name-asian="標楷體" fo:font-size="14pt" style:font-size-asian="14pt" style:font-size-complex="14pt"/>
    </style:style>
    <style:style style:name="P43" style:parent-style-name="內文" style:family="paragraph">
      <style:paragraph-properties fo:text-align="center" fo:line-height="0.2777in"/>
      <style:text-properties style:font-name="標楷體" style:font-name-asian="標楷體" fo:font-size="14pt" style:font-size-asian="14pt" style:font-size-complex="14pt"/>
    </style:style>
    <style:style style:name="P44" style:parent-style-name="內文" style:family="paragraph">
      <style:paragraph-properties fo:line-height="0.2777in"/>
      <style:text-properties style:font-name="標楷體" style:font-name-asian="標楷體" fo:font-size="14pt" style:font-size-asian="14pt" style:font-size-complex="14pt"/>
    </style:style>
    <style:style style:name="P45" style:parent-style-name="內文" style:family="paragraph">
      <style:paragraph-properties fo:line-height="0.2777in"/>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1" style:parent-style-name="內文" style:family="paragraph">
      <style:paragraph-properties fo:line-height="0.2777in"/>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5" style:parent-style-name="內文" style:family="paragraph">
      <style:paragraph-properties fo:line-height="0.2777in"/>
      <style:text-properties style:font-name="標楷體" style:font-name-asian="標楷體" fo:font-size="14pt" style:font-size-asian="14pt" style:font-size-complex="14pt"/>
    </style:style>
    <style:style style:name="P56" style:parent-style-name="內文" style:family="paragraph">
      <style:paragraph-properties fo:line-height="0.2777in"/>
      <style:text-properties style:font-name="標楷體" style:font-name-asian="標楷體" fo:font-size="14pt" style:font-size-asian="14pt" style:font-size-complex="14pt"/>
    </style:style>
    <style:style style:name="P57" style:parent-style-name="內文" style:family="paragraph">
      <style:paragraph-properties fo:line-height="0.2777in"/>
      <style:text-properties style:font-name="標楷體" style:font-name-asian="標楷體" fo:font-size="14pt" style:font-size-asian="14pt" style:font-size-complex="14pt"/>
    </style:style>
    <style:style style:name="P58" style:parent-style-name="內文" style:family="paragraph">
      <style:paragraph-properties fo:line-height="0.2777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6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6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66" style:parent-style-name="內文" style:family="paragraph">
      <style:paragraph-properties fo:line-height="0.2777in"/>
      <style:text-properties style:font-name="標楷體" style:font-name-asian="標楷體" fo:font-size="14pt" style:font-size-asian="14pt" style:font-size-complex="14pt"/>
    </style:style>
    <style:style style:name="P67" style:parent-style-name="內文" style:family="paragraph">
      <style:paragraph-properties fo:line-height="0.2777in"/>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0" style:parent-style-name="內文" style:family="paragraph">
      <style:paragraph-properties fo:line-height="0.2777in"/>
      <style:text-properties style:font-name="標楷體" style:font-name-asian="標楷體" fo:font-size="14pt" style:font-size-asian="14pt" style:font-size-complex="14pt"/>
    </style:style>
    <style:style style:name="P71" style:parent-style-name="內文" style:family="paragraph">
      <style:paragraph-properties fo:line-height="0.2777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P7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7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77" style:parent-style-name="內文" style:family="paragraph">
      <style:paragraph-properties fo:line-height="0.2777in"/>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P8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8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84" style:parent-style-name="內文" style:family="paragraph">
      <style:paragraph-properties fo:line-height="0.2777in"/>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P9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9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9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9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94" style:parent-style-name="內文" style:family="paragraph">
      <style:paragraph-properties fo:line-height="0.2777in"/>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打造北海岸學子第一志願的高中--金山高中</text:p>
      <text:p text:style-name="P2">林美真校長1030917</text:p>
      <text:p text:style-name="P3"><text:span text:style-name="T4"><text:s text:c="10"/></text:span><text:span text:style-name="T5">金山高中</text:span><text:span text:style-name="T6"><text:s text:c="2"/></text:span><text:span text:style-name="T7">102年獲教育部認證<text:s/></text:span><text:span text:style-name="T8"><text:s/>「優質高中」</text:span></text:p>
      <text:p text:style-name="P9"><text:span text:style-name="T10">金山高中</text:span><text:span text:style-name="T11"><text:s/></text:span><text:span text:style-name="T12"><text:s/>102年獲教育部獎勵辦理</text:span><text:span text:style-name="T13"><text:s text:c="2"/></text:span><text:span text:style-name="T14">「</text:span><text:span text:style-name="T15">高中</text:span><text:span text:style-name="T16">優質化」績優</text:span></text:p>
      <text:p text:style-name="P17"><text:span text:style-name="T18">金山高中</text:span><text:span text:style-name="T19"><text:s text:c="2"/>102</text:span><text:span text:style-name="T20">年度獲教育部評鑑</text:span><text:span text:style-name="T21"><text:s/></text:span><text:span text:style-name="T22"><text:s/></text:span><text:span text:style-name="T23">「</text:span><text:span text:style-name="T24">優等綜合</text:span><text:span text:style-name="T25">高中」</text:span></text:p>
      <text:p text:style-name="P26"/>
      <text:p text:style-name="P27"><text:span text:style-name="T28"><text:s text:c="10"/></text:span><text:span text:style-name="T29">金山高中是為</text:span><text:span text:style-name="T30">我們北海岸的在地學子</text:span><text:span text:style-name="T31">設立的</text:span><text:span text:style-name="T32">，</text:span></text:p>
      <text:p text:style-name="P33"><text:s text:c="10"/>讓<text:s/>在地學子<text:s/>不必<text:s/>辛苦奔波<text:s/>到外地求學，</text:p>
      <text:p text:style-name="P34"><text:span text:style-name="T35"><text:s text:c="10"/></text:span><text:span text:style-name="T36">因此..</text:span><text:span text:style-name="T37">我們努力爭取</text:span><text:span text:style-name="T38">，目前高中一個年段有</text:span><text:span text:style-name="T39">六</text:span><text:span text:style-name="T40">班</text:span><text:span text:style-name="T41">，</text:span></text:p>
      <text:p text:style-name="P42"><text:s text:c="10"/>未來..金山附近的國中畢業生幾乎都可以就讀金山高中。</text:p>
      <text:p text:style-name="P43"/>
      <text:p text:style-name="P44"><text:s text:c="10"/>103學年度十二年國教開始實施，</text:p>
      <text:p text:style-name="P45"><text:span text:style-name="T46"><text:s text:c="10"/></text:span><text:span text:style-name="T47">我們希望</text:span><text:span text:style-name="T48">多</text:span><text:span text:style-name="T49">數金山高中國中部畢業的孩子</text:span><text:span text:style-name="T50">，</text:span></text:p>
      <text:p text:style-name="P51"><text:span text:style-name="T52"><text:s text:c="10"/></text:span><text:span text:style-name="T53">可以直升或免試方式進入金山高中就讀</text:span><text:span text:style-name="T54">。</text:span></text:p>
      <text:p text:style-name="P55"/>
      <text:p text:style-name="P56"><text:s text:c="10"/>因此我們必須在國中階段就為孩子的學習打下良好的根基，</text:p>
      <text:p text:style-name="P57"><text:s text:c="10"/>為了落實補救教學，提升孩子的學習成效，</text:p>
      <text:p text:style-name="P58"><text:span text:style-name="T59"><text:s text:c="10"/></text:span><text:span text:style-name="T60">試辦第八節課業輔導分組能力教學</text:span><text:span text:style-name="T61"><text:s/></text:span><text:span text:style-name="T62">，</text:span></text:p>
      <text:p text:style-name="P63"><text:s text:c="4"/><text:s text:c="6"/>希望針對孩子的學習狀況做不同的加強，</text:p>
      <text:p text:style-name="P64"><text:s text:c="10"/>感謝老師們的通力合作及家長們的支持！</text:p>
      <text:p text:style-name="P65"><text:s text:c="10"/></text:p>
      <text:p text:style-name="P66"><text:s text:c="10"/>學校也致力於開發環境探索及資訊運用的課程，</text:p>
      <text:p text:style-name="P67"><text:span text:style-name="T68"><text:s text:c="10"/></text:span><text:span text:style-name="T69">期待透過操作性及團隊合作學習的方式激勵孩子們的學習動機與態度！</text:span></text:p>
      <text:p text:style-name="P70"><text:s/><text:s text:c="9"/>我們持續努力~~~</text:p>
      <text:p text:style-name="P71"><text:span text:style-name="T72"><text:s text:c="17"/></text:span><text:span text:style-name="T73">提升學生的讀書風氣---</text:span><text:span text:style-name="T74">「打造金中閱世界」</text:span></text:p>
      <text:p text:style-name="P75"><text:s text:c="38"/>「振學力--課輔.補救教學.夜自習」</text:p>
      <text:p text:style-name="P76"><text:s text:c="38"/>「落實選修跑班課程」</text:p>
      <text:p text:style-name="P77"><text:span text:style-name="T78"><text:s text:c="13"/></text:span><text:span text:style-name="T79"><text:s text:c="4"/></text:span><text:span text:style-name="T80">培養學生的有禮態度</text:span><text:span text:style-name="T81">---「金中好班.好人」</text:span></text:p>
      <text:p text:style-name="P82"><text:s text:c="38"/>「關懷服務學習」</text:p>
      <text:p text:style-name="P83"><text:s text:c="38"/>「友善校園」</text:p>
      <text:p text:style-name="P84"><text:span text:style-name="T85"><text:s text:c="13"/></text:span><text:span text:style-name="T86"><text:s text:c="4"/></text:span><text:span text:style-name="T87">改善校園的</text:span><text:span text:style-name="T88">硬體建設---</text:span><text:span text:style-name="T89">「空間有效配置」</text:span></text:p>
      <text:p text:style-name="P90"><text:s text:c="38"/>「老舊校舍修繕.改建」</text:p>
      <text:p text:style-name="P91"/>
      <text:p text:style-name="P92"><text:s text:c="9"/>期待您加入我們---</text:p>
      <text:p text:style-name="P93"><text:s text:c="9"/>共同協助咱們金山的孩子—</text:p>
      <text:p text:style-name="P94"><text:span text:style-name="T95"><text:s text:c="19"/></text:span><text:span text:style-name="T96">能夠茁壯.堅強的前往自己夢想的下一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shs-pcp</meta:initial-creator>
    <dc:creator>昱衡 連</dc:creator>
    <meta:creation-date>2021-08-05T15:13:00Z</meta:creation-date>
    <dc:date>2021-08-05T15:13:00Z</dc:date>
    <meta:template xlink:href="Normal" xlink:type="simple"/>
    <meta:editing-cycles>2</meta:editing-cycles>
    <meta:editing-duration>PT0S</meta:editing-duration>
    <meta:document-statistic meta:page-count="1" meta:paragraph-count="2" meta:word-count="157" meta:character-count="1052" meta:row-count="7" meta:non-whitespace-character-count="897"/>
  </office:meta>
</office:document-meta>
</file>