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0.97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打造</text:span><text:span text:style-name="T3">北海岸國際遊學中心</text:span><text:span text:style-name="T4">--</text:span><text:span text:style-name="T5">金山高中</text:span><text:span text:style-name="T6"><text:s text:c="3"/></text:span><text:span text:style-name="T7">林美真校長103</text:span><text:span text:style-name="T8">0914</text:span></text:p>
      <text:p text:style-name="P9"><text:span text:style-name="T10"><text:s text:c="10"/></text:span><text:span text:style-name="T11">金山高中</text:span><text:span text:style-name="T12"><text:s text:c="2"/></text:span><text:span text:style-name="T13">102年獲教育部認證<text:s/></text:span><text:span text:style-name="T14"><text:s/>「優質高中」</text:span></text:p>
      <text:p text:style-name="P15"><text:span text:style-name="T16"><text:s/></text:span><text:span text:style-name="T17">金山高中 102年獲教育部獎勵辦理</text:span><text:span text:style-name="T18"><text:s text:c="2"/></text:span><text:span text:style-name="T19">「</text:span><text:span text:style-name="T20">高中</text:span><text:span text:style-name="T21">優質化」績優</text:span></text:p>
      <text:p text:style-name="P22"><text:span text:style-name="T23">金山高中</text:span><text:span text:style-name="T24"><text:s text:c="2"/>102</text:span><text:span text:style-name="T25">年度獲教育部評鑑</text:span><text:span text:style-name="T26"><text:s/></text:span><text:span text:style-name="T27"><text:s/></text:span><text:span text:style-name="T28">「</text:span><text:span text:style-name="T29">優等綜合</text:span><text:span text:style-name="T30">高中」</text:span></text:p>
      <text:p text:style-name="P31"/>
      <text:p text:style-name="P32"><text:s text:c="10"/>金山高中地處偏遠，但是北海岸唯一社區高中，</text:p>
      <text:p text:style-name="P33"><text:s text:c="10"/>期使學生不因城市差距而有學習落差。</text:p>
      <text:p text:style-name="P34"><text:s text:c="10"/>積極爭取各項專案計畫，是學校發展的重要任務，</text:p>
      <text:p text:style-name="P35"><text:s text:c="10"/>唯有挹注各方資源，使學校軟硬體兼備，方能提供學生最優質的學習環境，</text:p>
      <text:p text:style-name="P36"><text:s text:c="10"/></text:p>
      <text:p text:style-name="P37"><text:s text:c="8"/>因此我們努力爭取並積極辦理~~~~~</text:p>
      <text:p text:style-name="P38"><text:s text:c="12"/>新北市政府教育局國際遊學路線</text:p>
      <text:p text:style-name="P39"><text:s text:c="10"/><text:s text:c="2"/>教育部SIEP國際教育計畫<text:s/></text:p>
      <text:p text:style-name="P40"><text:s text:c="10"/><text:s text:c="2"/>台灣學校國際教育旅行聯盟</text:p>
      <text:p text:style-name="P41"><text:s text:c="10"/><text:s text:c="2"/><text:s/>IEARN台灣區會員</text:p>
      <text:p text:style-name="P42"><text:s text:c="12"/>教育部高中優質化特色領航方案</text:p>
      <text:p text:style-name="P43"><text:s/></text:p>
      <text:p text:style-name="P44"><text:s text:c="7"/>期待以「國際教育」為主軸的課程發展，</text:p>
      <text:p text:style-name="P45"><text:s text:c="7"/>是希望打造金山地區為國際觀光景點，</text:p>
      <text:p text:style-name="P46"><text:s text:c="7"/>學子們皆能「立足金山，胸懷天下」與國際接軌，不因地處偏遠而孤陋寡聞。<text:s/></text:p>
      <text:p text:style-name="P47"><text:s text:c="10"/></text:p>
      <text:p text:style-name="P48"><text:s text:c="7"/>我們相信~~~~</text:p>
      <text:p text:style-name="P49"><text:span text:style-name="T50"><text:s text:c="11"/></text:span><text:span text:style-name="T51">唯有打開世界級的視野，方能培養未來需要的人才！</text:span></text:p>
      <text:p text:style-name="P52"><text:s/><text:s text:c="9"/></text:p>
      <text:p text:style-name="P53"><text:s text:c="7"/>我們持續努力~~~</text:p>
      <text:p text:style-name="P54"><text:span text:style-name="T55"><text:s text:c="17"/></text:span><text:span text:style-name="T56">提升學生的讀書風氣---</text:span><text:span text:style-name="T57">「打造金中閱世界」</text:span></text:p>
      <text:p text:style-name="P58"><text:s text:c="38"/>「振學力--課輔.補救教學.夜自習」</text:p>
      <text:p text:style-name="P59"><text:s text:c="38"/>「落實選修跑班課程」</text:p>
      <text:p text:style-name="P60"><text:span text:style-name="T61"><text:s text:c="13"/></text:span><text:span text:style-name="T62"><text:s text:c="4"/></text:span><text:span text:style-name="T63">培養學生的有禮態度</text:span><text:span text:style-name="T64">---「金中好班.好人」</text:span></text:p>
      <text:p text:style-name="P65"><text:s text:c="38"/>「關懷服務學習」</text:p>
      <text:p text:style-name="P66"><text:s text:c="38"/>「友善校園」</text:p>
      <text:p text:style-name="P67"><text:span text:style-name="T68"><text:s text:c="13"/></text:span><text:span text:style-name="T69"><text:s text:c="4"/></text:span><text:span text:style-name="T70">改善校園的</text:span><text:span text:style-name="T71">硬體建設---</text:span><text:span text:style-name="T72">「空間有效配置」</text:span></text:p>
      <text:p text:style-name="P73"><text:s text:c="38"/>「老舊校舍修繕.改建」</text:p>
      <text:p text:style-name="P74"/>
      <text:p text:style-name="P75"><text:s text:c="9"/>期待您加入我們--- <text:s/><text:s/>共同協助咱們的孩子—</text:p>
      <text:p text:style-name="P76"><text:span text:style-name="T77"><text:s text:c="19"/></text:span><text:span text:style-name="T78"><text:s text:c="10"/></text:span><text:span text:style-name="T79">能夠茁壯.堅強的前往自己夢想的下一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12:00Z</meta:creation-date>
    <dc:date>2021-08-05T15:12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