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2777in" fo:text-indent="0.972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打造</text:span><text:span text:style-name="T3">國際化學習</text:span><text:span text:style-name="T4">學園--</text:span><text:span text:style-name="T5">金山高中</text:span><text:span text:style-name="T6"><text:s text:c="3"/></text:span><text:span text:style-name="T7">林美真校長1030309</text:span></text:p>
      <text:p text:style-name="P8"><text:span text:style-name="T9"><text:s text:c="10"/></text:span><text:span text:style-name="T10">金山高中</text:span><text:span text:style-name="T11"><text:s text:c="2"/></text:span><text:span text:style-name="T12">102年獲教育部認證<text:s/></text:span><text:span text:style-name="T13"><text:s/>「優質高中」</text:span></text:p>
      <text:p text:style-name="P14"><text:span text:style-name="T15"><text:s/></text:span><text:span text:style-name="T16">金山高中 102年獲教育部獎勵辦理</text:span><text:span text:style-name="T17"><text:s text:c="2"/></text:span><text:span text:style-name="T18">「</text:span><text:span text:style-name="T19">高中</text:span><text:span text:style-name="T20">優質化」績優</text:span></text:p>
      <text:p text:style-name="P21"><text:span text:style-name="T22">金山高中</text:span><text:span text:style-name="T23"><text:s text:c="2"/>102</text:span><text:span text:style-name="T24">年度獲教育部評鑑</text:span><text:span text:style-name="T25"><text:s/></text:span><text:span text:style-name="T26"><text:s/></text:span><text:span text:style-name="T27">「</text:span><text:span text:style-name="T28">優等綜合</text:span><text:span text:style-name="T29">高中」</text:span></text:p>
      <text:p text:style-name="P30"/>
      <text:p text:style-name="P31"><text:s text:c="10"/>金山高中地處偏遠，但是北海岸唯一社區高中，</text:p>
      <text:p text:style-name="P32"><text:s text:c="10"/>期使學生不因城市差距而有學習落差。</text:p>
      <text:p text:style-name="P33"><text:s text:c="10"/>積極爭取各項專案計畫，是學校發展的重要任務，</text:p>
      <text:p text:style-name="P34"><text:s text:c="10"/>唯有挹注各方資源，使學校軟硬體兼備，方能提供學生最優質的學習環境，</text:p>
      <text:p text:style-name="P35"><text:s text:c="10"/></text:p>
      <text:p text:style-name="P36"><text:s text:c="8"/>因此我們努力爭取並積極辦理~~~~~</text:p>
      <text:p text:style-name="P37"><text:s text:c="12"/>新北市政府教育局國際遊學路線</text:p>
      <text:p text:style-name="P38"><text:s text:c="10"/><text:s text:c="2"/>教育部SIEP國際教育計畫<text:s/></text:p>
      <text:p text:style-name="P39"><text:s text:c="10"/><text:s text:c="2"/>台灣學校國際教育旅行聯盟</text:p>
      <text:p text:style-name="P40"><text:s text:c="10"/><text:s text:c="2"/><text:s/>IEARN台灣區會員</text:p>
      <text:p text:style-name="P41"><text:s text:c="12"/>教育部高中優質化方案</text:p>
      <text:p text:style-name="P42"><text:s/></text:p>
      <text:p text:style-name="P43"><text:s text:c="7"/>期待以「國際教育」為主軸的課程發展，</text:p>
      <text:p text:style-name="P44"><text:s text:c="7"/>是希望打造金山地區為國際觀光景點，</text:p>
      <text:p text:style-name="P45"><text:s text:c="7"/>學子們皆能「立足金山，胸懷天下」與國際接軌，不因地處偏遠而孤陋寡聞。<text:s/></text:p>
      <text:p text:style-name="P46"><text:s text:c="10"/></text:p>
      <text:p text:style-name="P47"><text:s text:c="7"/>我們相信~~~~</text:p>
      <text:p text:style-name="P48"><text:span text:style-name="T49"><text:s text:c="11"/></text:span><text:span text:style-name="T50">唯有打開世界級的視野，方能培養未來需要的人才！</text:span></text:p>
      <text:p text:style-name="P51"><text:s/><text:s text:c="9"/></text:p>
      <text:p text:style-name="P52"><text:s text:c="7"/>我們持續努力~~~</text:p>
      <text:p text:style-name="P53"><text:span text:style-name="T54"><text:s text:c="17"/></text:span><text:span text:style-name="T55">提升學生的讀書風氣---</text:span><text:span text:style-name="T56">「打造金中閱世界」</text:span></text:p>
      <text:p text:style-name="P57"><text:s text:c="38"/>「振學力--課輔.補救教學.夜自習」</text:p>
      <text:p text:style-name="P58"><text:s text:c="38"/>「落實選修跑班課程」</text:p>
      <text:p text:style-name="P59"><text:span text:style-name="T60"><text:s text:c="13"/></text:span><text:span text:style-name="T61"><text:s text:c="4"/></text:span><text:span text:style-name="T62">培養學生的有禮態度</text:span><text:span text:style-name="T63">---「金中好班.好人」</text:span></text:p>
      <text:p text:style-name="P64"><text:s text:c="38"/>「關懷服務學習」</text:p>
      <text:p text:style-name="P65"><text:s text:c="38"/>「友善校園」</text:p>
      <text:p text:style-name="P66"><text:span text:style-name="T67"><text:s text:c="13"/></text:span><text:span text:style-name="T68"><text:s text:c="4"/></text:span><text:span text:style-name="T69">改善校園的</text:span><text:span text:style-name="T70">硬體建設---</text:span><text:span text:style-name="T71">「空間有效配置」</text:span></text:p>
      <text:p text:style-name="P72"><text:s text:c="38"/>「老舊校舍修繕.改建」</text:p>
      <text:p text:style-name="P73"/>
      <text:p text:style-name="P74"><text:s text:c="9"/>期待您加入我們--- <text:s/><text:s/>共同協助咱們金山的孩子—</text:p>
      <text:p text:style-name="P75"><text:span text:style-name="T76"><text:s text:c="19"/></text:span><text:span text:style-name="T77"><text:s text:c="10"/></text:span><text:span text:style-name="T78">能夠茁壯.堅強的前往自己夢想的下一站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shs-pcp</meta:initial-creator>
    <dc:creator>昱衡 連</dc:creator>
    <meta:creation-date>2021-08-05T15:10:00Z</meta:creation-date>
    <dc:date>2021-08-05T15:10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